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system" style:font-pitch="variable"/>
    <style:font-face style:name="Liberation Sans" svg:font-family="'Liberation Sans'" style:font-family-generic="swiss"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709cm" fo:margin-top="0cm" fo:margin-bottom="0cm" table:align="center" style:writing-mode="page"/>
    </style:style>
    <style:style style:name="表格1.A" style:family="table-column">
      <style:table-column-properties style:column-width="4.773cm"/>
    </style:style>
    <style:style style:name="表格1.B" style:family="table-column">
      <style:table-column-properties style:column-width="9.934cm"/>
    </style:style>
    <style:style style:name="表格1.1" style:family="table-row">
      <style:table-row-properties style:min-row-height="0.801cm" fo:keep-together="auto"/>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 style:family="table-row">
      <style:table-row-properties style:min-row-height="1.037cm"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4.633cm" fo:margin-left="0.009cm" fo:margin-top="0cm" fo:margin-bottom="0cm" table:align="left" style:writing-mode="page"/>
    </style:style>
    <style:style style:name="表格2.A" style:family="table-column">
      <style:table-column-properties style:column-width="2.99cm"/>
    </style:style>
    <style:style style:name="表格2.B" style:family="table-column">
      <style:table-column-properties style:column-width="11.642cm"/>
    </style:style>
    <style:style style:name="表格2.1" style:family="table-row">
      <style:table-row-properties style:min-row-height="1.27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style:min-row-height="1cm" fo:keep-together="auto"/>
    </style:style>
    <style:style style:name="表格2.6" style:family="table-row">
      <style:table-row-properties style:min-row-height="3cm" fo:keep-together="auto"/>
    </style:style>
    <style:style style:name="表格3" style:family="table">
      <style:table-properties style:width="15.744cm" fo:margin-top="0cm" fo:margin-bottom="0cm" table:align="center" style:writing-mode="page"/>
    </style:style>
    <style:style style:name="表格3.A" style:family="table-column">
      <style:table-column-properties style:column-width="5.493cm"/>
    </style:style>
    <style:style style:name="表格3.B" style:family="table-column">
      <style:table-column-properties style:column-width="10.25cm"/>
    </style:style>
    <style:style style:name="表格3.1" style:family="table-row">
      <style:table-row-properties style:min-row-height="1.118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1.363cm" fo:keep-together="auto"/>
    </style:style>
    <style:style style:name="表格3.4" style:family="table-row">
      <style:table-row-properties style:min-row-height="3cm" fo:keep-together="auto"/>
    </style:style>
    <style:style style:name="表格3.5" style:family="table-row">
      <style:table-row-properties style:min-row-height="1.501cm" fo:keep-together="auto"/>
    </style:style>
    <style:style style:name="表格3.7" style:family="table-row">
      <style:table-row-properties style:min-row-height="1.672cm" fo:keep-together="auto"/>
    </style:style>
    <style:style style:name="表格3.8" style:family="table-row">
      <style:table-row-properties style:min-row-height="2cm" fo:keep-together="auto"/>
    </style:style>
    <style:style style:name="表格3.9" style:family="table-row">
      <style:table-row-properties style:min-row-height="1.602cm" fo:keep-together="auto"/>
    </style:style>
    <style:style style:name="表格4" style:family="table">
      <style:table-properties style:width="14.633cm" fo:margin-top="0cm" fo:margin-bottom="0cm" table:align="center" style:writing-mode="page"/>
    </style:style>
    <style:style style:name="表格4.A" style:family="table-column">
      <style:table-column-properties style:column-width="4.877cm"/>
    </style:style>
    <style:style style:name="表格4.C" style:family="table-column">
      <style:table-column-properties style:column-width="4.879cm"/>
    </style:style>
    <style:style style:name="表格4.1" style:family="table-row">
      <style:table-row-properties style:min-row-height="1.03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row">
      <style:table-row-properties fo:keep-together="auto"/>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fo:keep-together="auto"/>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row">
      <style:table-row-properties fo:keep-together="auto"/>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row">
      <style:table-row-properties fo:keep-together="auto"/>
    </style:style>
    <style:style style:name="表格4.A6" style:family="table-cell">
      <style:table-cell-properties fo:background-color="transparent" fo:padding-left="0.191cm" fo:padding-right="0.191cm" fo:padding-top="0cm" fo:padding-bottom="0cm" fo:border="0.5pt solid #000000">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line-height="0.776cm" fo:orphans="0" fo:widows="0"/>
    </style:style>
    <style:style style:name="P2" style:family="paragraph" style:parent-style-name="List_20_Paragraph" style:list-style-name="WWNum1">
      <style:paragraph-properties fo:margin-left="0.85cm" fo:margin-right="0cm" fo:margin-top="0.318cm" fo:margin-bottom="0cm" style:contextual-spacing="false" fo:line-height="0.847cm" fo:text-align="justify" style:justify-single-word="false" fo:text-indent="-0.85cm" style:auto-text-indent="false"/>
    </style:style>
    <style:style style:name="P3" style:family="paragraph" style:parent-style-name="List_20_Paragraph" style:list-style-name="WWNum1">
      <style:paragraph-properties fo:margin-top="0.635cm" fo:margin-bottom="0cm" style:contextual-spacing="false" fo:line-height="0.847cm" fo:text-align="justify" style:justify-single-word="false"/>
    </style:style>
    <style:style style:name="P4" style:family="paragraph" style:parent-style-name="List_20_Paragraph" style:list-style-name="WWNum1">
      <style:paragraph-properties fo:margin-top="0.635cm" fo:margin-bottom="0cm" style:contextual-spacing="false" fo:line-height="0.847cm" fo:text-align="justify" style:justify-single-word="false" fo:break-before="page"/>
    </style:style>
    <style:style style:name="P5" style:family="paragraph" style:parent-style-name="List_20_Paragraph" style:list-style-name="WWNum2">
      <style:paragraph-properties fo:margin-left="1.501cm" fo:margin-right="0cm" fo:margin-top="0.176cm" fo:margin-bottom="0.176cm" style:contextual-spacing="false" fo:line-height="0.847cm" fo:text-align="justify" style:justify-single-word="false" fo:orphans="2" fo:widows="2" fo:text-indent="-1cm" style:auto-text-indent="false">
        <style:tab-stops>
          <style:tab-stop style:position="1.501cm"/>
          <style:tab-stop style:position="10.888cm"/>
        </style:tab-stops>
      </style:paragraph-properties>
    </style:style>
    <style:style style:name="P6" style:family="paragraph" style:parent-style-name="List_20_Paragraph" style:list-style-name="WWNum7">
      <style:paragraph-properties fo:margin-left="0.847cm" fo:margin-right="0cm" fo:line-height="0.776cm" fo:text-indent="0.905cm" style:auto-text-indent="false" style:snap-to-layout-grid="false"/>
    </style:style>
    <style:style style:name="P7" style:family="paragraph" style:parent-style-name="List_20_Paragraph" style:list-style-name="WWNum7">
      <style:paragraph-properties fo:margin-left="2.501cm" fo:margin-right="0cm" fo:line-height="0.776cm" fo:text-indent="-0.75cm" style:auto-text-indent="false" style:snap-to-layout-grid="false"/>
    </style:style>
    <style:style style:name="P8" style:family="paragraph" style:parent-style-name="Normal_20__28_Web_29_" style:list-style-name="WWNum1">
      <style:paragraph-properties fo:margin-top="0cm" fo:margin-bottom="0cm" style:contextual-spacing="false" fo:line-height="0.776cm" fo:text-align="justify" style:justify-single-word="false"/>
    </style:style>
    <style:style style:name="P9" style:family="paragraph" style:parent-style-name="Normal_20__28_Web_29_" style:list-style-name="WWNum8">
      <style:paragraph-properties fo:margin-left="0.847cm" fo:margin-right="0cm" fo:margin-top="0cm" fo:margin-bottom="0cm" style:contextual-spacing="false" fo:line-height="0.847cm" fo:text-align="justify" style:justify-single-word="false" fo:text-indent="-0.346cm" style:auto-text-indent="false"/>
    </style:style>
    <style:style style:name="P10" style:family="paragraph" style:parent-style-name="Normal_20__28_Web_29_" style:list-style-name="WWNum8">
      <style:paragraph-properties fo:margin-left="1.752cm" fo:margin-right="0cm" fo:margin-top="0cm" fo:margin-bottom="0cm" style:contextual-spacing="false" fo:line-height="0.847cm" fo:text-align="justify" style:justify-single-word="false" fo:text-indent="-1.251cm" style:auto-text-indent="false"/>
    </style:style>
    <style:style style:name="P11" style:family="paragraph" style:parent-style-name="Normal_20__28_Web_29_" style:list-style-name="WWNum9">
      <style:paragraph-properties fo:margin-top="0cm" fo:margin-bottom="0cm" style:contextual-spacing="false" fo:line-height="0.847cm" fo:text-align="justify" style:justify-single-word="false"/>
    </style:style>
    <style:style style:name="P12" style:family="paragraph" style:parent-style-name="Normal_20__28_Web_29_">
      <style:paragraph-properties fo:line-height="0.847cm"/>
    </style:style>
    <style:style style:name="P13" style:family="paragraph" style:parent-style-name="Normal_20__28_Web_29_" style:list-style-name="WWNum9">
      <style:paragraph-properties fo:margin-left="0.85cm" fo:margin-right="0cm" fo:margin-top="0cm" fo:margin-bottom="0cm" style:contextual-spacing="false" fo:line-height="0.67cm" fo:text-align="justify" style:justify-single-word="false" fo:text-indent="-0.85cm" style:auto-text-indent="false"/>
    </style:style>
    <style:style style:name="P14" style:family="paragraph" style:parent-style-name="Normal_20__28_Web_29_" style:list-style-name="WWNum9">
      <style:paragraph-properties fo:margin-top="0cm" fo:margin-bottom="0cm" style:contextual-spacing="false" fo:line-height="0.67cm" fo:text-align="justify" style:justify-single-word="false"/>
    </style:style>
    <style:style style:name="P15" style:family="paragraph" style:parent-style-name="Normal_20__28_Web_29_" style:list-style-name="WWNum9">
      <style:paragraph-properties fo:margin-left="0.85cm" fo:margin-right="0cm" fo:margin-top="0cm" fo:margin-bottom="0cm" style:contextual-spacing="false" fo:line-height="0.67cm" fo:text-indent="-0.85cm" style:auto-text-indent="false"/>
    </style:style>
    <style:style style:name="P16" style:family="paragraph" style:parent-style-name="Normal_20__28_Web_29_">
      <style:paragraph-properties fo:margin-top="0cm" fo:margin-bottom="0cm" style:contextual-spacing="false" fo:line-height="0.635cm" fo:text-align="center" style:justify-single-word="false"/>
    </style:style>
    <style:style style:name="P17" style:family="paragraph" style:parent-style-name="Normal_20__28_Web_29_">
      <style:paragraph-properties fo:line-height="0.635cm" fo:text-align="center" style:justify-single-word="false"/>
    </style:style>
    <style:style style:name="P18" style:family="paragraph" style:parent-style-name="Normal_20__28_Web_29_">
      <style:paragraph-properties fo:margin-top="0cm" fo:margin-bottom="0cm" style:contextual-spacing="false" fo:line-height="0.635cm" fo:text-align="center" style:justify-single-word="false" fo:orphans="0" fo:widows="0"/>
    </style:style>
    <style:style style:name="P19" style:family="paragraph" style:parent-style-name="Normal_20__28_Web_29_">
      <style:paragraph-properties fo:line-height="0.635cm" fo:text-align="center" style:justify-single-word="false" fo:break-before="page"/>
    </style:style>
    <style:style style:name="P20" style:family="paragraph" style:parent-style-name="Normal_20__28_Web_29_">
      <style:paragraph-properties fo:margin-left="0.847cm" fo:margin-right="0cm" fo:line-height="0.635cm" fo:text-align="justify" style:justify-single-word="false" fo:text-indent="-0.847cm" style:auto-text-indent="false"/>
    </style:style>
    <style:style style:name="P21" style:family="paragraph" style:parent-style-name="Normal_20__28_Web_29_">
      <style:paragraph-properties fo:line-height="0.706cm" fo:text-align="justify" style:justify-single-word="false"/>
    </style:style>
    <style:style style:name="P22" style:family="paragraph" style:parent-style-name="Normal_20__28_Web_29_">
      <style:paragraph-properties fo:margin-left="0.847cm" fo:margin-right="0cm" fo:line-height="0.706cm" fo:text-align="justify" style:justify-single-word="false" fo:text-indent="-0.847cm" style:auto-text-indent="false"/>
    </style:style>
    <style:style style:name="P23" style:family="paragraph" style:parent-style-name="Normal_20__28_Web_29_">
      <style:paragraph-properties fo:margin-top="0cm" fo:margin-bottom="0cm" style:contextual-spacing="false" fo:line-height="0.847cm" fo:text-align="justify" style:justify-single-word="false" fo:orphans="0" fo:widows="0"/>
      <style:text-properties style:font-name="標楷體" fo:background-color="#ffffff" style:font-name-asian="標楷體1" style:font-name-complex="Helvetica"/>
    </style:style>
    <style:style style:name="P24" style:family="paragraph" style:parent-style-name="Normal_20__28_Web_29_">
      <style:paragraph-properties fo:line-height="0.635cm" fo:text-align="center" style:justify-single-word="false"/>
      <style:text-properties style:font-name="標楷體" fo:background-color="#ffffff" style:font-name-asian="標楷體1" style:font-name-complex="Helvetica"/>
    </style:style>
    <style:style style:name="P25" style:family="paragraph" style:parent-style-name="Normal_20__28_Web_29_">
      <style:paragraph-properties fo:line-height="0.494cm" fo:text-align="justify" style:justify-single-word="false"/>
      <style:text-properties style:font-name="標楷體" fo:font-weight="bold" fo:background-color="#ffffff" style:font-name-asian="標楷體1" style:font-weight-asian="bold" style:font-name-complex="Helvetica"/>
    </style:style>
    <style:style style:name="P26" style:family="paragraph" style:parent-style-name="Normal_20__28_Web_29_">
      <style:paragraph-properties fo:line-height="0.847cm"/>
      <style:text-properties style:font-name="標楷體" fo:font-size="14pt" fo:background-color="#ffffff" style:font-name-asian="標楷體1" style:font-size-asian="14pt" style:font-name-complex="Helvetica" style:font-size-complex="14pt"/>
    </style:style>
    <style:style style:name="P27" style:family="paragraph" style:parent-style-name="Normal_20__28_Web_29_">
      <style:paragraph-properties fo:line-height="0.494cm" fo:text-align="justify" style:justify-single-word="false"/>
    </style:style>
    <style:style style:name="P28" style:family="paragraph" style:parent-style-name="Standard">
      <style:paragraph-properties fo:line-height="0.917cm" fo:text-align="center" style:justify-single-word="false"/>
    </style:style>
    <style:style style:name="P29" style:family="paragraph" style:parent-style-name="Standard">
      <style:paragraph-properties fo:line-height="0.847cm" fo:text-align="center" style:justify-single-word="false"/>
    </style:style>
    <style:style style:name="P30" style:family="paragraph" style:parent-style-name="Standard">
      <style:paragraph-properties fo:margin-top="0.176cm" fo:margin-bottom="0.176cm" style:contextual-spacing="false" fo:line-height="0.847cm" fo:text-align="center" style:justify-single-word="false" fo:orphans="0" fo:widows="0"/>
    </style:style>
    <style:style style:name="P31" style:family="paragraph" style:parent-style-name="Standard">
      <style:paragraph-properties fo:line-height="0.847cm" fo:text-align="justify" style:justify-single-word="false"/>
    </style:style>
    <style:style style:name="P32" style:family="paragraph" style:parent-style-name="Standard">
      <style:paragraph-properties fo:line-height="0.847cm" fo:text-align="justify" style:justify-single-word="false" fo:orphans="0" fo:widows="0"/>
    </style:style>
    <style:style style:name="P33" style:family="paragraph" style:parent-style-name="Standard">
      <style:paragraph-properties fo:margin-top="0.176cm" fo:margin-bottom="0.176cm" style:contextual-spacing="false" fo:line-height="0.847cm" fo:text-align="justify" style:justify-single-word="false" fo:orphans="2" fo:widows="2"/>
    </style:style>
    <style:style style:name="P34" style:family="paragraph" style:parent-style-name="Standard">
      <style:paragraph-properties fo:margin-left="0cm" fo:margin-right="0cm" fo:margin-top="0.318cm" fo:margin-bottom="0.318cm" style:contextual-spacing="false" fo:line-height="0.706cm" fo:text-align="justify" style:justify-single-word="false" fo:text-indent="0.988cm" style:auto-text-indent="false"/>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margin-top="0.318cm" fo:margin-bottom="0.318cm" style:contextual-spacing="false" fo:line-height="0.706cm" fo:text-align="justify" style:justify-single-word="false"/>
    </style:style>
    <style:style style:name="P37" style:family="paragraph" style:parent-style-name="Standard">
      <style:paragraph-properties fo:line-height="0.706cm" fo:text-align="justify" style:justify-single-word="false" fo:orphans="0" fo:widows="0"/>
    </style:style>
    <style:style style:name="P38" style:family="paragraph" style:parent-style-name="Standard">
      <style:paragraph-properties fo:margin-left="2.469cm" fo:margin-right="0cm" fo:line-height="0.706cm" fo:text-indent="-2.469cm" style:auto-text-indent="false"/>
    </style:style>
    <style:style style:name="P39" style:family="paragraph" style:parent-style-name="Standard">
      <style:paragraph-properties fo:line-height="0.706cm" fo:text-align="center" style:justify-single-word="false" fo:orphans="0" fo:widows="0"/>
    </style:style>
    <style:style style:name="P40" style:family="paragraph" style:parent-style-name="Standard">
      <style:paragraph-properties style:line-height-at-least="0.423cm" fo:text-align="center" style:justify-single-word="false" fo:orphans="0" fo:widows="0"/>
    </style:style>
    <style:style style:name="P41" style:family="paragraph" style:parent-style-name="Standard">
      <style:paragraph-properties fo:text-align="center" style:justify-single-word="false" fo:orphans="0" fo:widows="0"/>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847cm" fo:text-align="justify" style:justify-single-word="false" fo:orphans="0" fo:widows="0"/>
      <style:text-properties style:font-name="標楷體" fo:font-size="14pt" style:letter-kerning="false" style:font-name-asian="標楷體1" style:font-size-asian="14pt" style:font-name-complex="Helvetica" style:font-size-complex="14pt"/>
    </style:style>
    <style:style style:name="P44"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45" style:family="paragraph" style:parent-style-name="Standard">
      <style:paragraph-properties fo:orphans="2" fo:widows="2" fo:break-before="page"/>
      <style:text-properties style:font-name="標楷體" fo:font-size="14pt" fo:font-weight="bold" style:font-name-asian="標楷體1" style:font-size-asian="14pt" style:font-weight-asian="bold" style:font-size-complex="14pt"/>
    </style:style>
    <style:style style:name="P46" style:family="paragraph" style:parent-style-name="Standard">
      <style:paragraph-properties fo:line-height="0.706cm" style:snap-to-layout-grid="false"/>
      <style:text-properties style:font-name="標楷體" style:font-name-asian="標楷體1" style:font-size-complex="12pt"/>
    </style:style>
    <style:style style:name="P47" style:family="paragraph" style:parent-style-name="Standard">
      <style:paragraph-properties fo:orphans="2" fo:widows="2" fo:break-before="page"/>
      <style:text-properties style:font-name="標楷體" style:font-name-asian="標楷體1" style:font-size-complex="12pt"/>
    </style:style>
    <style:style style:name="P48" style:family="paragraph" style:parent-style-name="Standard">
      <style:paragraph-properties fo:line-height="0.776cm" fo:text-align="justify" style:justify-single-word="false" fo:orphans="0" fo:widows="0"/>
    </style:style>
    <style:style style:name="P49" style:family="paragraph" style:parent-style-name="Standard">
      <style:paragraph-properties fo:margin-left="2.498cm" fo:margin-right="0cm" fo:line-height="0.776cm" fo:text-align="justify" style:justify-single-word="false" fo:text-indent="0cm" style:auto-text-indent="false" style:snap-to-layout-grid="false"/>
    </style:style>
    <style:style style:name="P50" style:family="paragraph" style:parent-style-name="Standard">
      <style:paragraph-properties fo:line-height="0.564cm" fo:text-align="justify" style:justify-single-word="false" fo:orphans="0" fo:widows="0"/>
    </style:style>
    <style:style style:name="P51" style:family="paragraph" style:parent-style-name="Standard">
      <style:paragraph-properties fo:margin-top="0cm" fo:margin-bottom="0.176cm" style:contextual-spacing="false" fo:line-height="90%" fo:text-align="center" style:justify-single-word="false"/>
    </style:style>
    <style:style style:name="P52" style:family="paragraph" style:parent-style-name="Standard" style:list-style-name="WWNum4">
      <style:paragraph-properties fo:margin-top="0cm" fo:margin-bottom="0.071cm" style:contextual-spacing="false" fo:line-height="90%"/>
    </style:style>
    <style:style style:name="P53" style:family="paragraph" style:parent-style-name="Standard" style:list-style-name="WWNum5">
      <style:paragraph-properties fo:margin-top="0cm" fo:margin-bottom="0.071cm" style:contextual-spacing="false" fo:line-height="90%"/>
    </style:style>
    <style:style style:name="P54" style:family="paragraph" style:parent-style-name="Standard" style:list-style-name="WWNum6">
      <style:paragraph-properties fo:margin-top="0cm" fo:margin-bottom="0.071cm" style:contextual-spacing="false" fo:line-height="90%"/>
    </style:style>
    <style:style style:name="P55" style:family="paragraph" style:parent-style-name="Standard" style:list-style-name="WWNum3"/>
    <style:style style:name="P56" style:family="paragraph" style:parent-style-name="Standard">
      <style:paragraph-properties fo:orphans="2" fo:widows="2" fo:break-before="page"/>
    </style:style>
    <style:style style:name="P57" style:family="paragraph" style:parent-style-name="Text_20_body">
      <style:paragraph-properties fo:margin-left="0cm" fo:margin-right="0cm" fo:margin-top="0.194cm" fo:margin-bottom="0cm" style:contextual-spacing="false" fo:text-indent="0cm" style:auto-text-indent="false" style:punctuation-wrap="hanging"/>
    </style:style>
    <style:style style:name="P58" style:family="paragraph">
      <loext:graphic-properties draw:fill="solid" draw:fill-color="#ed7d31"/>
      <style:paragraph-properties fo:text-align="start"/>
    </style:style>
    <style:style style:name="P59" style:family="paragraph">
      <loext:graphic-properties draw:fill="solid" draw:fill-color="#ffffff" draw:opacity="90%"/>
      <style:paragraph-properties fo:text-align="start"/>
    </style:style>
    <style:style style:name="P60" style:family="paragraph">
      <loext:graphic-properties draw:fill="solid" draw:fill-color="#a5a5a5"/>
      <style:paragraph-properties fo:text-align="start"/>
    </style:style>
    <style:style style:name="P61" style:family="paragraph">
      <loext:graphic-properties draw:fill="solid" draw:fill-color="#ffc000"/>
      <style:paragraph-properties fo:text-align="start"/>
    </style:style>
    <style:style style:name="P62" style:family="paragraph">
      <loext:graphic-properties draw:fill="solid" draw:fill-color="#5b9bd5"/>
      <style:paragraph-properties fo:text-align="start"/>
    </style:style>
    <style:style style:name="T1" style:family="text">
      <style:text-properties style:font-name="標楷體" fo:font-size="18pt" fo:letter-spacing="0.092cm" fo:font-weight="bold" style:letter-kerning="false" style:font-name-asian="標楷體1" style:font-size-asian="18pt" style:font-weight-asian="bold" style:font-size-complex="14pt"/>
    </style:style>
    <style:style style:name="T2" style:family="text">
      <style:text-properties style:font-name="標楷體" fo:font-size="18pt" fo:letter-spacing="0.007cm" fo:font-weight="bold" style:letter-kerning="false" style:font-name-asian="標楷體1" style:font-size-asian="18pt" style:font-weight-asian="bold" style:font-size-complex="14pt"/>
    </style:style>
    <style:style style:name="T3" style:family="text">
      <style:text-properties style:font-name="標楷體" fo:font-size="18pt" fo:letter-spacing="0.088cm" fo:font-weight="bold" style:letter-kerning="false" style:font-name-asian="標楷體1" style:font-size-asian="18pt" style:font-weight-asian="bold" style:font-size-complex="14pt"/>
    </style:style>
    <style:style style:name="T4" style:family="text">
      <style:text-properties style:font-name="標楷體" fo:font-size="18pt" fo:letter-spacing="0.012cm" fo:font-weight="bold" style:letter-kerning="false" style:font-name-asian="標楷體1" style:font-size-asian="18pt" style:font-weight-asian="bold" style:font-size-complex="14pt"/>
    </style:style>
    <style:style style:name="T5" style:family="text">
      <style:text-properties style:font-name="標楷體" fo:font-size="16pt" fo:letter-spacing="0.226cm" fo:font-weight="bold" style:letter-kerning="false" style:font-name-asian="標楷體1" style:font-size-asian="16pt" style:font-weight-asian="bold" style:font-size-complex="14pt"/>
    </style:style>
    <style:style style:name="T6" style:family="text">
      <style:text-properties style:font-name="標楷體" fo:font-size="16pt" fo:font-weight="bold" style:letter-kerning="false" style:font-name-asian="標楷體1" style:font-size-asian="16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letter-kerning="false" style:font-name-asian="標楷體1" style:font-size-asian="14pt" style:font-weight-asian="bold" style:font-size-complex="14pt" style:font-weight-complex="bold"/>
    </style:style>
    <style:style style:name="T9" style:family="text">
      <style:text-properties style:font-name="標楷體" fo:font-size="14pt" fo:font-weight="bold" style:letter-kerning="false" style:font-name-asian="標楷體1" style:font-size-asian="14pt" style:font-weight-asian="bold" style:font-name-complex="Helvetica" style:font-size-complex="14pt"/>
    </style:style>
    <style:style style:name="T10" style:family="text">
      <style:text-properties style:font-name="標楷體" fo:font-size="14pt" fo:font-weight="bold" fo:background-color="#ffffff" loext:char-shading-value="0" style:font-name-asian="標楷體1" style:font-size-asian="14pt" style:font-weight-asian="bold" style:font-name-complex="Helvetica" style:font-size-complex="14pt" style:font-weight-complex="bold"/>
    </style:style>
    <style:style style:name="T11" style:family="text">
      <style:text-properties style:font-name="標楷體" fo:font-size="14pt" fo:font-weight="bold" fo:background-color="#ffffff" loext:char-shading-value="0" style:font-name-asian="標楷體1" style:font-size-asian="14pt" style:font-weight-asian="bold" style:font-name-complex="Helvetica"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2pt"/>
    </style:style>
    <style:style style:name="T14" style:family="text">
      <style:text-properties style:font-name="標楷體" fo:font-size="14pt" style:letter-kerning="false" style:font-name-asian="標楷體1" style:font-size-asian="14pt" style:font-name-complex="Helvetica" style:font-size-complex="14pt"/>
    </style:style>
    <style:style style:name="T15" style:family="text">
      <style:text-properties style:font-name="標楷體" fo:font-size="14pt" style:letter-kerning="false" style:font-name-asian="標楷體1" style:font-size-asian="14pt" style:font-size-complex="14pt" style:font-weight-complex="bold"/>
    </style:style>
    <style:style style:name="T16" style:family="text">
      <style:text-properties style:font-name="標楷體" fo:font-size="14pt" style:letter-kerning="false" fo:background-color="#ffffff" loext:char-shading-value="0" style:font-name-asian="標楷體1" style:font-size-asian="14pt" style:font-name-complex="Helvetica" style:font-size-complex="14pt"/>
    </style:style>
    <style:style style:name="T17" style:family="text">
      <style:text-properties style:font-name="標楷體" fo:font-size="14pt" fo:background-color="#ffffff" loext:char-shading-value="0" style:font-name-asian="標楷體1" style:font-size-asian="14pt" style:font-name-complex="Helvetica" style:font-size-complex="14pt"/>
    </style:style>
    <style:style style:name="T18" style:family="text">
      <style:text-properties style:font-name="標楷體" fo:font-size="14pt" style:text-underline-style="solid" style:text-underline-width="bold" style:text-underline-color="font-color" fo:font-weight="bold" style:letter-kerning="false" style:font-name-asian="標楷體1" style:font-size-asian="14pt" style:font-weight-asian="bold" style:font-name-complex="Helvetica" style:font-size-complex="14pt" style:font-weight-complex="bold"/>
    </style:style>
    <style:style style:name="T19" style:family="text">
      <style:text-properties style:font-name="標楷體" fo:font-size="14pt" style:text-underline-style="solid" style:text-underline-width="auto" style:text-underline-color="font-color" fo:background-color="#ffffff" loext:char-shading-value="0" style:font-name-asian="標楷體1" style:font-size-asian="14pt" style:font-name-complex="Helvetica" style:font-size-complex="14pt"/>
    </style:style>
    <style:style style:name="T20" style:family="text">
      <style:text-properties style:font-name="標楷體" fo:background-color="#ffffff" loext:char-shading-value="0" style:font-name-asian="標楷體1" style:font-name-complex="Helvetica" style:font-size-complex="14pt"/>
    </style:style>
    <style:style style:name="T21" style:family="text">
      <style:text-properties style:font-name="標楷體" fo:background-color="#ffffff" loext:char-shading-value="0" style:font-name-asian="標楷體1" style:font-name-complex="Helvetica"/>
    </style:style>
    <style:style style:name="T22" style:family="text">
      <style:text-properties style:font-name="標楷體" style:font-name-asian="標楷體1" style:font-size-complex="12pt"/>
    </style:style>
    <style:style style:name="T23" style:family="text">
      <style:text-properties style:font-name="標楷體" fo:font-weight="bold" fo:background-color="#ffffff" loext:char-shading-value="0" style:font-name-asian="標楷體1" style:font-weight-asian="bold" style:font-name-complex="Helvetica"/>
    </style:style>
    <style:style style:name="T24" style:family="text">
      <style:text-properties style:font-name="Times New Roman" fo:font-size="14pt" style:font-name-asian="標楷體1" style:font-size-asian="14pt" style:font-size-complex="14pt"/>
    </style:style>
    <style:style style:name="T25" style:family="text">
      <style:text-properties style:use-window-font-color="true" loext:opacity="0%" style:font-name="標楷體" fo:font-size="14pt" style:font-name-asian="標楷體1" style:font-size-asian="14pt" style:font-size-complex="14pt"/>
    </style:style>
    <style:style style:name="T26" style:family="text">
      <style:text-properties style:use-window-font-color="true" loext:opacity="0%" style:font-name="標楷體" fo:font-size="14pt" fo:background-color="#ffffff" loext:char-shading-value="0" style:font-name-asian="標楷體1" style:font-size-asian="14pt" style:font-name-complex="Helvetica" style:font-size-complex="14pt"/>
    </style:style>
    <style:style style:name="T27" style:family="text">
      <style:text-properties fo:color="#ffffff" loext:opacity="100%" style:font-name="標楷體" style:font-name-asian="標楷體1" style:font-name-complex="標楷體1" style:font-size-complex="12pt"/>
    </style:style>
    <style:style style:name="T28" style:family="text">
      <style:text-properties fo:color="#ffffff" loext:opacity="100%" style:font-name="Book Antiqua" style:font-name-asian="Book Antiqua1" style:font-name-complex="Book Antiqua1" style:font-size-complex="12pt"/>
    </style:style>
    <style:style style:name="T29" style:family="text">
      <style:text-properties fo:color="#000000" loext:opacity="100%" fo:font-size="18pt" style:letter-kerning="false" style:font-size-asian="18pt" style:font-size-complex="18pt"/>
    </style:style>
    <style:style style:name="T30" style:family="text">
      <style:text-properties fo:color="#000000" loext:opacity="100%" style:font-name="標楷體" style:font-name-asian="標楷體1" style:font-name-complex="標楷體1" style:font-size-complex="12pt"/>
    </style:style>
    <style:style style:name="T31" style:family="text">
      <style:text-properties fo:font-size="14pt" style:font-size-asian="14pt" style:font-size-complex="14pt"/>
    </style:style>
    <style:style style:name="T32" style:family="text">
      <style:text-properties fo:color="#000000" loext:opacity="100%" style:font-name="標楷體" fo:font-size="18pt" style:letter-kerning="false" style:font-name-asian="標楷體1" style:font-size-asian="18pt" style:font-name-complex="標楷體1" style:font-size-complex="18pt"/>
    </style:style>
    <style:style style:name="gr1" style:family="graphic">
      <style:graphic-properties style:writing-mode="lr-tb" fo:margin-left="0cm" fo:margin-right="0.293cm" fo:margin-top="0.002cm" fo:margin-bottom="0.056cm" style:run-through="foreground" style:wrap="parallel" style:number-wrapped-paragraphs="no-limit" style:wrap-contour="true" style:wrap-contour-mode="outside"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solid" svg:stroke-width="0.035cm" svg:stroke-color="#ed7d31" draw:stroke-linejoin="miter" svg:stroke-linecap="butt" draw:fill="solid" draw:fill-color="#ed7d31" draw:textarea-vertical-align="middle" draw:auto-grow-height="false" fo:min-height="0.817cm" fo:min-width="1.963cm" fo:padding-top="1.025cm" fo:padding-bottom="1.025cm" fo:padding-left="0.021cm" fo:padding-right="0.021cm" fo:wrap-option="wrap" style:run-through="foreground"/>
    </style:style>
    <style:style style:name="gr3" style:family="graphic" style:parent-style-name="Frame">
      <style:graphic-properties draw:stroke="solid" svg:stroke-width="0.035cm" svg:stroke-color="#ed7d31" draw:stroke-linejoin="miter" svg:stroke-linecap="butt" draw:fill="solid" draw:fill-color="#ffffff" draw:opacity="90%" draw:textarea-vertical-align="middle" draw:auto-grow-height="false" fo:min-height="1.709cm" fo:min-width="12.252cm" fo:padding-top="0.116cm" fo:padding-bottom="0.116cm" fo:padding-left="0.236cm" fo:padding-right="0.116cm" fo:wrap-option="wrap" style:run-through="foreground"/>
    </style:style>
    <style:style style:name="gr4" style:family="graphic" style:parent-style-name="Frame">
      <style:graphic-properties draw:stroke="solid" svg:stroke-width="0.035cm" svg:stroke-color="#a5a5a5" draw:stroke-linejoin="miter" svg:stroke-linecap="butt" draw:fill="solid" draw:fill-color="#a5a5a5" draw:textarea-vertical-align="middle" draw:auto-grow-height="false" fo:min-height="0.817cm" fo:min-width="1.963cm" fo:padding-top="1.025cm" fo:padding-bottom="1.025cm" fo:padding-left="0.021cm" fo:padding-right="0.021cm" fo:wrap-option="wrap" style:run-through="foreground"/>
    </style:style>
    <style:style style:name="gr5" style:family="graphic" style:parent-style-name="Frame">
      <style:graphic-properties draw:stroke="solid" svg:stroke-width="0.035cm" svg:stroke-color="#a5a5a5" draw:stroke-linejoin="miter" svg:stroke-linecap="butt" draw:fill="solid" draw:fill-color="#ffffff" draw:opacity="90%" draw:textarea-vertical-align="middle" draw:auto-grow-height="false" fo:min-height="1.64cm" fo:min-width="12.194cm" fo:padding-top="0.111cm" fo:padding-bottom="0.111cm" fo:padding-left="0.236cm" fo:padding-right="0.111cm" fo:wrap-option="wrap" style:run-through="foreground"/>
    </style:style>
    <style:style style:name="gr6" style:family="graphic" style:parent-style-name="Frame">
      <style:graphic-properties draw:stroke="solid" svg:stroke-width="0.035cm" svg:stroke-color="#ffc000" draw:stroke-linejoin="miter" svg:stroke-linecap="butt" draw:fill="solid" draw:fill-color="#ffc000" draw:textarea-vertical-align="middle" draw:auto-grow-height="false" fo:min-height="0.817cm" fo:min-width="1.963cm" fo:padding-top="1.025cm" fo:padding-bottom="1.025cm" fo:padding-left="0.021cm" fo:padding-right="0.021cm" fo:wrap-option="wrap" style:run-through="foreground"/>
    </style:style>
    <style:style style:name="gr7" style:family="graphic" style:parent-style-name="Frame">
      <style:graphic-properties draw:stroke="solid" svg:stroke-width="0.035cm" svg:stroke-color="#ffc000" draw:stroke-linejoin="miter" svg:stroke-linecap="butt" draw:fill="solid" draw:fill-color="#ffffff" draw:opacity="90%" draw:textarea-vertical-align="middle" draw:auto-grow-height="false" fo:min-height="1.217cm" fo:min-width="12.217cm" fo:padding-top="0.088cm" fo:padding-bottom="0.088cm" fo:padding-left="0.236cm" fo:padding-right="0.088cm" fo:wrap-option="wrap" style:run-through="foreground"/>
    </style:style>
    <style:style style:name="gr8" style:family="graphic" style:parent-style-name="Frame">
      <style:graphic-properties draw:stroke="solid" svg:stroke-width="0.035cm" svg:stroke-color="#5b9bd5" draw:stroke-linejoin="miter" svg:stroke-linecap="butt" draw:fill="solid" draw:fill-color="#5b9bd5" draw:textarea-vertical-align="middle" draw:auto-grow-height="false" fo:min-height="0.817cm" fo:min-width="1.963cm" fo:padding-top="1.025cm" fo:padding-bottom="1.025cm" fo:padding-left="0.021cm" fo:padding-right="0.021cm" fo:wrap-option="wrap" style:run-through="foreground"/>
    </style:style>
    <style:style style:name="gr9" style:family="graphic" style:parent-style-name="Frame">
      <style:graphic-properties draw:stroke="solid" svg:stroke-width="0.035cm" svg:stroke-color="#5b9bd5" draw:stroke-linejoin="miter" svg:stroke-linecap="butt" draw:fill="solid" draw:fill-color="#ffffff" draw:opacity="90%" draw:textarea-vertical-align="middle" draw:auto-grow-height="false" fo:min-height="1.64cm" fo:min-width="12.194cm" fo:padding-top="0.111cm" fo:padding-bottom="0.111cm" fo:padding-left="0.236cm" fo:padding-right="0.111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 text:name="_GoBack"/><text:span text:style-name="T1">2024長照青潮湧起來</text:span><text:span text:style-name="T2">~</text:span></text:p>
      <text:p text:style-name="P28"><text:span text:style-name="T3">全國健康照護服務形象創意影片競</text:span><text:span text:style-name="T4">賽</text:span></text:p>
      <text:p text:style-name="P29"><text:span text:style-name="T5">競賽徵件辦</text:span><text:span text:style-name="T6">法</text:span></text:p>
      <text:list xml:id="list57014062" text:style-name="WWNum1">
        <text:list-item>
          <text:p text:style-name="P2" loext:marker-style-name="T7"><text:span text:style-name="T7">宗旨</text:span><text:span text:style-name="T7"/></text:p>
        </text:list-item>
      </text:list>
      <text:p text:style-name="P34"><text:span text:style-name="T24">為鼓勵社會大眾及青年學子透過影片製作，深入瞭解長照服務專業學習及長照產業職涯進路，以提升社會認同，建構健康照護專業形象。延續去年首次舉辦之競賽成果，結合學校教研能量及社會資源，持續透過短片競賽活動，開發可吸引年輕世代矚目之創新思維及創作靈感，期盼翻轉長期照顧服務傳統刻板印象，建構職場尊嚴，進而引領年輕世代及家長看見未來願景，提升未來就讀與就業意願，提高專業人力培育潛力。</text:span></text:p>
      <text:p text:style-name="P35" loext:marker-style-name="T12"><text:span text:style-name="T12">指導單位：教育部國民及學前教育署</text:span><text:span text:style-name="T12"/></text:p>
      <text:p text:style-name="P35" loext:marker-style-name="T12"><text:span text:style-name="T12">主辦單位：國立臺北護理健康大學</text:span><text:span text:style-name="T12"/></text:p>
      <text:p text:style-name="P38" loext:marker-style-name="T12"><text:span text:style-name="T12">協辦單位：全國長期照顧核心模組課程聯盟學校<text:line-break/>Ankecare創新照顧、和鄰居家護理所</text:span><text:span text:style-name="T12"/></text:p>
      <text:p text:style-name="P38" loext:marker-style-name="T12"><text:span text:style-name="T12">聯繫窗口：國立臺北護理健康大學健康照護產學合作中心楊專員</text:span><text:span text:style-name="T12"/></text:p>
      <text:p text:style-name="P35" loext:marker-style-name="T12"><text:span text:style-name="T12">聯繫電話：02-2822-7101 分機2724、2717</text:span><text:span text:style-name="T12"/></text:p>
      <text:p text:style-name="P35"><text:span text:style-name="T12">聯繫信箱：</text:span><text:a xlink:type="simple" xlink:href="mailto:yhyang@ntunhs.edu.tw" text:style-name="Internet_20_link" text:visited-style-name="Visited_20_Internet_20_Link"><text:span text:style-name="Internet_20_link"><text:span text:style-name="T25">yhyang@ntunhs.edu.tw</text:span></text:span></text:a></text:p>
      <text:list xml:id="list10052238124628" text:continue-numbering="true" text:style-name="WWNum1">
        <text:list-item>
          <text:p text:style-name="P2" loext:marker-style-name="T7"><text:span text:style-name="T7">徵件主題</text:span><text:span text:style-name="T7"/></text:p>
        </text:list-item>
      </text:list>
      <text:p text:style-name="P34" loext:marker-style-name="T24"><text:span text:style-name="T24">影片主軸以「健康照護很專業」、「照顧服務很有發展」、「從事健康照護工作也可以很酷」、「照顧服務很用心、溫暖」、「擁有健康照護專業讓人羨慕」等正面形象作為出發點，進行影片製作，協助民眾更加瞭解照顧服務專業學習、長照產業職涯進路，翻轉對照顧服務的傳統刻板印象與負面解讀，打造未來就讀從業願景。</text:span><text:span text:style-name="T24"/></text:p>
      <text:p text:style-name="P36"><text:span text:style-name="T7">影片受眾群：</text:span><text:span text:style-name="T12">青年學子、家長、一般大眾。</text:span></text:p>
      <text:list xml:id="list10050484690176" text:continue-numbering="true" text:style-name="WWNum1">
        <text:list-item>
          <text:p text:style-name="P2" loext:marker-style-name="T7"><text:span text:style-name="T7">參賽資格</text:span><text:span text:style-name="T7"/></text:p>
        </text:list-item>
      </text:list>
      <table:table table:name="表格1" table:style-name="表格1">
        <table:table-column table:style-name="表格1.A"/>
        <table:table-column table:style-name="表格1.B"/>
        <table:table-row table:style-name="表格1.1">
          <table:table-cell table:style-name="表格1.A1" office:value-type="string">
            <text:p text:style-name="P40"><text:span text:style-name="T8">組別</text:span></text:p>
          </table:table-cell>
          <table:table-cell table:style-name="表格1.A1" office:value-type="string">
            <text:p text:style-name="P40"><text:span text:style-name="T8">參賽資格</text:span></text:p>
          </table:table-cell>
        </table:table-row>
        <table:table-row table:style-name="表格1.2">
          <table:table-cell table:style-name="表格1.A2" office:value-type="string">
            <text:p text:style-name="P30" loext:marker-style-name="T14"><text:span text:style-name="T14">高中組</text:span><text:span text:style-name="T14"/></text:p>
          </table:table-cell>
          <table:table-cell table:style-name="表格1.B2" office:value-type="string">
            <text:p text:style-name="P32" loext:marker-style-name="T17"><text:span text:style-name="T17">就讀我國高級中等學校在學學生。</text:span><text:span text:style-name="T17"/></text:p>
          </table:table-cell>
        </table:table-row>
        <table:table-row table:style-name="表格1.2">
          <table:table-cell table:style-name="表格1.A3" office:value-type="string">
            <text:p text:style-name="P30" loext:marker-style-name="T14"><text:span text:style-name="T14">大專院校組</text:span><text:span text:style-name="T14"/></text:p>
          </table:table-cell>
          <table:table-cell table:style-name="表格1.B3" office:value-type="string">
            <text:p text:style-name="P32" loext:marker-style-name="T17"><text:span text:style-name="T17">就讀我國大專院校在學學生。</text:span><text:span text:style-name="T17"/></text:p>
          </table:table-cell>
        </table:table-row>
        <table:table-row table:style-name="表格1.2">
          <table:table-cell table:style-name="表格1.A4" office:value-type="string">
            <text:p text:style-name="P30" loext:marker-style-name="T14"><text:span text:style-name="T14">社會組</text:span><text:span text:style-name="T14"/></text:p>
          </table:table-cell>
          <table:table-cell table:style-name="表格1.B4" office:value-type="string">
            <text:p text:style-name="P32" loext:marker-style-name="T17"><text:span text:style-name="T17">年滿18歲之中華民國國民。</text:span><text:span text:style-name="T17"/></text:p>
          </table:table-cell>
        </table:table-row>
      </table:table>
      <text:list xml:id="list10050642626198" text:continue-numbering="true" text:style-name="WWNum1">
        <text:list-item>
          <text:p text:style-name="P2" loext:marker-style-name="T7"><text:span text:style-name="T7">參賽說明</text:span><text:span text:style-name="T7"/></text:p>
        </text:list-item>
      </text:list>
      <text:list text:style-name="WWNum2">
        <text:list-item>
          <text:p text:style-name="P5" loext:marker-style-name="T14"><text:soft-page-break/><text:span text:style-name="T14">得組團報名參加，但應選定代表人，原則以該影像創作作品之導演或製片擔任之，高中組及大專院校組，全組應為在校學生。代表人為本競賽相關權利義務關係之相對人。如影像創作為多人報名，應繳交其他報名人之授權代表同意書。</text:span><text:span text:style-name="T14"/></text:p>
        </text:list-item>
        <text:list-item>
          <text:p text:style-name="P5" loext:marker-style-name="T14"><text:span text:style-name="T14">報名以1人（團體）1件為原則，請勿跨隊重複報名。</text:span><text:span text:style-name="T14"/></text:p>
        </text:list-item>
        <text:list-item>
          <text:p text:style-name="P5" loext:marker-style-name="T14"><text:span text:style-name="T14">團體報名至多5名為限，指導老師至多2名。</text:span><text:span text:style-name="T14"/></text:p>
        </text:list-item>
        <text:list-item>
          <text:p text:style-name="P5" loext:marker-style-name="T14"><text:span text:style-name="T14">需由參賽者本人(團體)創作，違者取消參賽資格。</text:span><text:span text:style-name="T14"/></text:p>
        </text:list-item>
        <text:list-item>
          <text:p text:style-name="P5"><text:span text:style-name="T14">本次將辦理</text:span><text:span text:style-name="T18">影片剪輯工作坊(線上)</text:span><text:span text:style-name="T14">，邀請專業師資分享影片構想及剪輯技巧，歡迎對影片拍攝有興趣的團隊踴躍參加。</text:span></text:p>
        </text:list-item>
      </text:list>
      <text:list xml:id="list10050594323775" text:continue-list="list10050642626198" text:style-name="WWNum1">
        <text:list-item>
          <text:p text:style-name="P3" loext:marker-style-name="T7"><text:span text:style-name="T7">獎勵辦法</text:span><text:span text:style-name="T7"/></text:p>
        </text:list-item>
      </text:list>
      <text:p text:style-name="P31" loext:marker-style-name="T12"><text:span text:style-name="T12">獎項說明：</text:span><text:span text:style-name="T12"/></text:p>
      <text:p text:style-name="P31" loext:marker-style-name="T12"><text:span text:style-name="T12">得獎者獲獎座1座、獎狀1紙、精美紀念品1份，由入圍影片中選出。</text:span><text:span text:style-name="T12"/></text:p>
      <table:table table:name="表格2" table:style-name="表格2">
        <table:table-column table:style-name="表格2.A"/>
        <table:table-column table:style-name="表格2.B"/>
        <table:table-row table:style-name="表格2.1">
          <table:table-cell table:style-name="表格2.A1" office:value-type="string">
            <text:p text:style-name="P41"><text:span text:style-name="T8">組別</text:span></text:p>
          </table:table-cell>
          <table:table-cell table:style-name="表格2.A1" office:value-type="string">
            <text:p text:style-name="P41" loext:marker-style-name="T9"><text:span text:style-name="T9">獎項</text:span><text:span text:style-name="T9"/></text:p>
          </table:table-cell>
        </table:table-row>
        <table:table-row table:style-name="表格2.1">
          <table:table-cell table:style-name="表格2.A2" office:value-type="string">
            <text:p text:style-name="P41" loext:marker-style-name="T15"><text:span text:style-name="T15">入圍</text:span><text:span text:style-name="T15"/></text:p>
          </table:table-cell>
          <table:table-cell table:style-name="表格2.A2" office:value-type="string">
            <text:p text:style-name="P32"><text:span text:style-name="T17">各組前5名入圍者獎狀1紙。<text:line-break/>（依報名組別調整入圍組數）</text:span></text:p>
          </table:table-cell>
        </table:table-row>
        <table:table-row table:style-name="表格2.3">
          <table:table-cell table:style-name="表格2.A2" office:value-type="string">
            <text:p text:style-name="P41" loext:marker-style-name="T15"><text:span text:style-name="T15">高中組</text:span><text:span text:style-name="T15"/></text:p>
          </table:table-cell>
          <table:table-cell table:style-name="表格2.A2" table:number-rows-spanned="3" office:value-type="string">
            <text:p text:style-name="P32"><text:span text:style-name="T17">各組金牌，獎座1座，獎狀1幀，</text:span><text:span text:style-name="T12">精美紀念品1份</text:span><text:span text:style-name="T17">。</text:span></text:p>
            <text:p text:style-name="P32"><text:span text:style-name="T17">各組銀牌，獎座1座，獎狀1幀，</text:span><text:span text:style-name="T12">精美紀念品1份</text:span><text:span text:style-name="T17">。</text:span></text:p>
            <text:p text:style-name="P32"><text:span text:style-name="T17">各組銅牌，獎座1座，獎狀1幀，</text:span><text:span text:style-name="T12">精美紀念品1份</text:span><text:span text:style-name="T17">。</text:span></text:p>
          </table:table-cell>
        </table:table-row>
        <table:table-row table:style-name="表格2.3">
          <table:table-cell table:style-name="表格2.A2" office:value-type="string">
            <text:p text:style-name="P41"><text:span text:style-name="T15">大專院校</text:span><text:span text:style-name="T14">組</text:span></text:p>
          </table:table-cell>
          <table:covered-table-cell table:style-name="表格2.A2"/>
        </table:table-row>
        <table:table-row table:style-name="表格2.3">
          <table:table-cell table:style-name="表格2.A2" office:value-type="string">
            <text:p text:style-name="P41" loext:marker-style-name="T14"><text:span text:style-name="T14">社會組</text:span><text:span text:style-name="T14"/></text:p>
          </table:table-cell>
          <table:covered-table-cell table:style-name="表格2.A2"/>
        </table:table-row>
        <table:table-row table:style-name="表格2.6">
          <table:table-cell table:style-name="表格2.A2" office:value-type="string">
            <text:p text:style-name="P32" loext:marker-style-name="T17"><text:span text:style-name="T17">增設特別獎（不分組）</text:span><text:span text:style-name="T17"/></text:p>
          </table:table-cell>
          <table:table-cell table:style-name="表格2.A2" office:value-type="string">
            <text:p text:style-name="P32"><text:span text:style-name="T17">評審特別獎1名，獎狀1幀，</text:span><text:span text:style-name="T12">精美紀念品1份</text:span><text:span text:style-name="T17">。</text:span></text:p>
            <text:p text:style-name="P32"><text:span text:style-name="T17">最佳人氣獎1名，獎狀1幀，</text:span><text:span text:style-name="T12">精美紀念品1份</text:span><text:span text:style-name="T17">。</text:span></text:p>
            <text:p text:style-name="P32"><text:span text:style-name="T17">溫馨動人獎1名，獎狀1幀，</text:span><text:span text:style-name="T12">精美紀念品1份</text:span><text:span text:style-name="T17">。</text:span></text:p>
          </table:table-cell>
        </table:table-row>
      </table:table>
      <text:p text:style-name="P44" loext:marker-style-name="T7"/>
      <text:p text:style-name="P45" loext:marker-style-name="T7"/>
      <text:list xml:id="list10052343640397" text:continue-numbering="true" text:style-name="WWNum1">
        <text:list-item>
          <text:p text:style-name="P3" loext:marker-style-name="T7"><text:span text:style-name="T7">競賽徵選時程(暫定)</text:span><text:span text:style-name="T7"/></text:p>
        </text:list-item>
      </text:list>
      <table:table table:name="表格3" table:style-name="表格3">
        <table:table-column table:style-name="表格3.A"/>
        <table:table-column table:style-name="表格3.B"/>
        <table:table-row table:style-name="表格3.1">
          <table:table-cell table:style-name="表格3.A1" office:value-type="string">
            <text:p text:style-name="P39" loext:marker-style-name="T12"><text:span text:style-name="T12">辦理期間</text:span><text:span text:style-name="T12"/></text:p>
          </table:table-cell>
          <table:table-cell table:style-name="表格3.B1" office:value-type="string">
            <text:p text:style-name="P39" loext:marker-style-name="T12"><text:span text:style-name="T12">辦理項目</text:span><text:span text:style-name="T12"/></text:p>
          </table:table-cell>
        </table:table-row>
        <table:table-row table:style-name="表格3.2">
          <table:table-cell table:style-name="表格3.A1" office:value-type="string">
            <text:p text:style-name="P39"><text:span text:style-name="T17">113年3月11日</text:span><text:span text:style-name="T12">（一）</text:span></text:p>
          </table:table-cell>
          <table:table-cell table:style-name="表格3.A1" office:value-type="string">
            <text:p text:style-name="P37" loext:marker-style-name="T17"><text:span text:style-name="T17">簡章公告</text:span><text:span text:style-name="T17"/></text:p>
          </table:table-cell>
        </table:table-row>
        <table:table-row table:style-name="表格3.2">
          <table:table-cell table:style-name="表格3.A1" office:value-type="string">
            <text:p text:style-name="P37" loext:marker-style-name="T12"><text:span text:style-name="T12">113年4月16日（二）中午12時~14時</text:span><text:span text:style-name="T12"/></text:p>
            <text:p text:style-name="P37" loext:marker-style-name="T12"><text:span text:style-name="T12">113年5月9日（四）</text:span><text:span text:style-name="T12"/></text:p>
            <text:p text:style-name="P37" loext:marker-style-name="T12"><text:span text:style-name="T12">中午12時~14時</text:span><text:span text:style-name="T12"/></text:p>
          </table:table-cell>
          <table:table-cell table:style-name="表格3.A1" office:value-type="string">
            <text:p text:style-name="P48" loext:marker-style-name="T10"><text:span text:style-name="T10">影片剪輯工作坊2場(實體+線上)</text:span><text:span text:style-name="T10"/></text:p>
            <text:p text:style-name="P1" loext:marker-style-name="T26"><text:span text:style-name="T26">講師：</text:span><text:span text:style-name="T26"/></text:p>
            <text:p text:style-name="P1" loext:marker-style-name="T26"><text:span text:style-name="T26">拼了視覺創意有限公司 <text:s/>李一學總監</text:span><text:span text:style-name="T26"/></text:p>
            <text:p text:style-name="P1" loext:marker-style-name="T26"><text:span text:style-name="T26">烽燧有限公司 <text:s/>朱惟慷協理(第一屆評委)</text:span><text:span text:style-name="T26"/></text:p>
          </table:table-cell>
        </table:table-row>
        <table:table-row table:style-name="表格3.4">
          <table:table-cell table:style-name="表格3.A1" office:value-type="string">
            <text:p text:style-name="P37" loext:marker-style-name="T12"><text:span text:style-name="T12">報名期間：即日起</text:span><text:span text:style-name="T12"/></text:p>
            <text:p text:style-name="P37"><text:span text:style-name="T12">至113年6月21日（五）止</text:span></text:p>
          </table:table-cell>
          <table:table-cell table:style-name="表格3.A1" office:value-type="string">
            <text:p text:style-name="P37" loext:marker-style-name="T17"><text:span text:style-name="T17">一律由網路報名與收件</text:span><text:span text:style-name="T17"/></text:p>
            <text:p text:style-name="P37" loext:marker-style-name="T17"><text:span text:style-name="T17">報名連結：</text:span><text:span text:style-name="T17"/></text:p>
            <text:p text:style-name="P37" loext:marker-style-name="T17"><text:span text:style-name="T17">https://forms.gle/Z9QAXYDto7afU5ew7</text:span><text:span text:style-name="T17"/></text:p>
          </table:table-cell>
        </table:table-row>
        <table:table-row table:style-name="表格3.5">
          <table:table-cell table:style-name="表格3.A1" office:value-type="string">
            <text:p text:style-name="P37" loext:marker-style-name="T12"><text:span text:style-name="T12">113年6月24日（一）</text:span><text:span text:style-name="T12"/></text:p>
            <text:p text:style-name="P37" loext:marker-style-name="T12"><text:span text:style-name="T12">至6月28日（五）</text:span><text:span text:style-name="T12"/></text:p>
          </table:table-cell>
          <table:table-cell table:style-name="表格3.A1" office:value-type="string">
            <text:p text:style-name="P37" loext:marker-style-name="T17"><text:span text:style-name="T17">第1階段資格審查</text:span><text:span text:style-name="T17"/></text:p>
          </table:table-cell>
        </table:table-row>
        <table:table-row table:style-name="表格3.5">
          <table:table-cell table:style-name="表格3.A1" office:value-type="string">
            <text:p text:style-name="P37" loext:marker-style-name="T12"><text:span text:style-name="T12">113年7月1日（一）</text:span><text:span text:style-name="T12"/></text:p>
            <text:p text:style-name="P37" loext:marker-style-name="T12"><text:span text:style-name="T12">至7月14日（日）</text:span><text:span text:style-name="T12"/></text:p>
          </table:table-cell>
          <table:table-cell table:style-name="表格3.A1" office:value-type="string">
            <text:p text:style-name="P37" loext:marker-style-name="T17"><text:span text:style-name="T17">第2階段評審專業評選（占總成績70%）</text:span><text:span text:style-name="T17"/></text:p>
          </table:table-cell>
        </table:table-row>
        <table:table-row table:style-name="表格3.7">
          <table:table-cell table:style-name="表格3.A1" office:value-type="string">
            <text:p text:style-name="P37" loext:marker-style-name="T12"><text:span text:style-name="T12">113年7月17日（三）</text:span><text:span text:style-name="T12"/></text:p>
          </table:table-cell>
          <table:table-cell table:style-name="表格3.A1" office:value-type="string">
            <text:p text:style-name="P37" loext:marker-style-name="T17"><text:span text:style-name="T17">公布各組網路票選入圍名單。</text:span><text:span text:style-name="T17"/></text:p>
          </table:table-cell>
        </table:table-row>
        <table:table-row table:style-name="表格3.8">
          <table:table-cell table:style-name="表格3.A1" office:value-type="string">
            <text:p text:style-name="P37" loext:marker-style-name="T12"><text:span text:style-name="T12">113年7月22日（一）</text:span><text:span text:style-name="T12"/></text:p>
            <text:p text:style-name="P37" loext:marker-style-name="T12"><text:span text:style-name="T12">至8月4日（日）</text:span><text:span text:style-name="T12"/></text:p>
          </table:table-cell>
          <table:table-cell table:style-name="表格3.A1" office:value-type="string">
            <text:p text:style-name="P37" loext:marker-style-name="T17"><text:span text:style-name="T17">第3階段網路票選</text:span><text:span text:style-name="T17"/></text:p>
            <text:p text:style-name="P37" loext:marker-style-name="T17"><text:span text:style-name="T17">各組入圍作品，網路投票開跑。</text:span><text:span text:style-name="T17"/></text:p>
            <text:p text:style-name="P37" loext:marker-style-name="T17"><text:span text:style-name="T17">（占總成績30%）</text:span><text:span text:style-name="T17"/></text:p>
          </table:table-cell>
        </table:table-row>
        <table:table-row table:style-name="表格3.9">
          <table:table-cell table:style-name="表格3.A1" office:value-type="string">
            <text:p text:style-name="P37" loext:marker-style-name="T12"><text:span text:style-name="T12">113年8月8日（四）</text:span><text:span text:style-name="T12"/></text:p>
          </table:table-cell>
          <table:table-cell table:style-name="表格3.A1" office:value-type="string">
            <text:p text:style-name="P37" loext:marker-style-name="T17"><text:span text:style-name="T17">公布獲獎入圍名單。</text:span><text:span text:style-name="T17"/></text:p>
          </table:table-cell>
        </table:table-row>
        <table:table-row table:style-name="表格3.4">
          <table:table-cell table:style-name="表格3.A1" office:value-type="string">
            <text:p text:style-name="P50" loext:marker-style-name="T12"><text:span text:style-name="T12">113年9月13日（五）</text:span><text:span text:style-name="T12"/></text:p>
          </table:table-cell>
          <table:table-cell table:style-name="表格3.A1" office:value-type="string">
            <text:p text:style-name="P50"><text:span text:style-name="T17">頒獎典禮：公布獲獎作品及名次</text:span><text:span text:style-name="T20">（入圍者須派代表出席）</text:span></text:p>
          </table:table-cell>
        </table:table-row>
      </table:table>
      <text:list xml:id="list10050434822318" text:continue-numbering="true" text:style-name="WWNum1">
        <text:list-item>
          <text:p text:style-name="P4" loext:marker-style-name="T7"><text:span text:style-name="T7">評選方式說明</text:span><text:span text:style-name="T7"/></text:p>
          <text:list>
            <text:list-item>
              <text:p text:style-name="P8"><draw:g text:anchor-type="char" draw:z-index="0" draw:name="資料庫圖表 2" draw:style-name="gr1"><draw:custom-shape draw:name="手繪多邊形 2" draw:style-name="gr2" draw:text-style-name="P58" svg:width="2.005cm" svg:height="2.865cm" svg:x="0cm" svg:y="1.02cm"><text:p text:style-name="P51" loext:marker-style-name="T29"><text:span text:style-name="T27">第1階段<text:line-break/>資格審查</text:span></text:p><draw:enhanced-geometry draw:mirror-horizontal="false" draw:mirror-vertical="false" drawooo:sub-view-size="1031862 722304" draw:text-areas="?f51 ?f54 ?f52 ?f53" svg:viewBox="0 0 0 0" draw:type="ooxml-non-primitive" draw:enhanced-path="M ?f8 ?f5 L ?f8 ?f9 ?f10 ?f7 ?f11 ?f9 ?f11 ?f5 ?f10 ?f12 ?f8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031862"/><draw:equation draw:name="f7" draw:formula="722304"/><draw:equation draw:name="f8" draw:formula="1031861"/><draw:equation draw:name="f9" draw:formula="469497"/><draw:equation draw:name="f10" draw:formula="515931"/><draw:equation draw:name="f11" draw:formula="1"/><draw:equation draw:name="f12" draw:formula="252807"/><draw:equation draw:name="f13" draw:formula="0+0--90"/><draw:equation draw:name="f14" draw:formula="?f3 *1/1031862"/><draw:equation draw:name="f15" draw:formula="?f4 *1/722304"/><draw:equation draw:name="f16" draw:formula="?f5 "/><draw:equation draw:name="f17" draw:formula="?f6 "/><draw:equation draw:name="f18" draw:formula="?f7 "/><draw:equation draw:name="f19" draw:formula="?f13 *?f0 /1"/><draw:equation draw:name="f20" draw:formula="?f18 +0-?f16 "/><draw:equation draw:name="f21" draw:formula="?f17 +0-?f16 "/><draw:equation draw:name="f22" draw:formula="?f19 *1/?f2 "/><draw:equation draw:name="f23" draw:formula="?f21 *1/1031862"/><draw:equation draw:name="f24" draw:formula="?f20 *1/722304"/><draw:equation draw:name="f25" draw:formula="0*?f21 /1"/><draw:equation draw:name="f26" draw:formula="0*?f20 /1"/><draw:equation draw:name="f27" draw:formula="670710*?f21 /1"/><draw:equation draw:name="f28" draw:formula="1031862*?f21 /1"/><draw:equation draw:name="f29" draw:formula="361152*?f20 /1"/><draw:equation draw:name="f30" draw:formula="722304*?f20 /1"/><draw:equation draw:name="f31" draw:formula="361152*?f21 /1"/><draw:equation draw:name="f32" draw:formula="?f22 +0-?f1 "/><draw:equation draw:name="f33" draw:formula="?f25 *1/1031862"/><draw:equation draw:name="f34" draw:formula="?f26 *1/722304"/><draw:equation draw:name="f35" draw:formula="?f27 *1/1031862"/><draw:equation draw:name="f36" draw:formula="?f28 *1/1031862"/><draw:equation draw:name="f37" draw:formula="?f29 *1/722304"/><draw:equation draw:name="f38" draw:formula="?f30 *1/722304"/><draw:equation draw:name="f39" draw:formula="?f31 *1/1031862"/><draw:equation draw:name="f40" draw:formula="?f16 *1/?f23 "/><draw:equation draw:name="f41" draw:formula="?f17 *1/?f23 "/><draw:equation draw:name="f42" draw:formula="?f16 *1/?f24 "/><draw:equation draw:name="f43" draw:formula="?f18 *1/?f24 "/><draw:equation draw:name="f44" draw:formula="?f33 *1/?f23 "/><draw:equation draw:name="f45" draw:formula="?f34 *1/?f24 "/><draw:equation draw:name="f46" draw:formula="?f35 *1/?f23 "/><draw:equation draw:name="f47" draw:formula="?f36 *1/?f23 "/><draw:equation draw:name="f48" draw:formula="?f37 *1/?f24 "/><draw:equation draw:name="f49" draw:formula="?f38 *1/?f24 "/><draw:equation draw:name="f50" draw:formula="?f39 *1/?f23 "/><draw:equation draw:name="f51" draw:formula="?f40 *?f14 /1"/><draw:equation draw:name="f52" draw:formula="?f41 *?f14 /1"/><draw:equation draw:name="f53" draw:formula="?f43 *?f15 /1"/><draw:equation draw:name="f54" draw:formula="?f42 *?f15 /1"/><draw:equation draw:name="f55" draw:formula="?f44 *?f14 /1"/><draw:equation draw:name="f56" draw:formula="?f45 *?f15 /1"/><draw:equation draw:name="f57" draw:formula="?f46 *?f14 /1"/><draw:equation draw:name="f58" draw:formula="?f47 *?f14 /1"/><draw:equation draw:name="f59" draw:formula="?f48 *?f15 /1"/><draw:equation draw:name="f60" draw:formula="?f49 *?f15 /1"/><draw:equation draw:name="f61" draw:formula="?f50 *?f14 /1"/><draw:equation draw:name="f62" draw:formula="logwidth/2"/><draw:equation draw:name="f63" draw:formula="logwidth"/><draw:equation draw:name="f64" draw:formula="logheight/2"/><draw:equation draw:name="f65" draw:formula="logheight"/></draw:enhanced-geometry></draw:custom-shape><draw:custom-shape draw:name="手繪多邊形 3" draw:style-name="gr3" draw:text-style-name="P59" svg:width="12.604cm" svg:height="1.941cm" svg:x="1.974cm" svg:y="0.981cm"><text:list text:style-name="WWNum3"><text:list-item><text:list><text:list-item><text:p text:style-name="P55" loext:marker-style-name="T29"><text:span text:style-name="T30">主辦單位就報名資料進行資格審查，有記載不全或應檢附之證明文件不全者，主辦單位得通知限期補正；逾期不補正或補正不全者，不受理評審。</text:span></text:p></text:list-item></text:list></text:list-item></text:list><draw:enhanced-geometry draw:mirror-horizontal="false" draw:mirror-vertical="false" drawooo:sub-view-size="699067 4536740" draw:text-areas="?f54 ?f57 ?f55 ?f56" svg:viewBox="0 0 0 0" draw:type="ooxml-non-primitive" draw:enhanced-path="M ?f6 ?f8 L ?f6 ?f9 C ?f6 ?f10 ?f11 ?f12 ?f13 ?f12 L ?f5 ?f12 ?f5 ?f12 ?f5 ?f14 ?f5 ?f14 ?f13 ?f14 C ?f11 ?f14 ?f6 ?f15 ?f6 ?f8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699067"/><draw:equation draw:name="f7" draw:formula="4536740"/><draw:equation draw:name="f8" draw:formula="756137"/><draw:equation draw:name="f9" draw:formula="3780603"/><draw:equation draw:name="f10" draw:formula="4198202"/><draw:equation draw:name="f11" draw:formula="691029"/><draw:equation draw:name="f12" draw:formula="4536737"/><draw:equation draw:name="f13" draw:formula="681113"/><draw:equation draw:name="f14" draw:formula="3"/><draw:equation draw:name="f15" draw:formula="338538"/><draw:equation draw:name="f16" draw:formula="0+0--90"/><draw:equation draw:name="f17" draw:formula="?f3 *1/699067"/><draw:equation draw:name="f18" draw:formula="?f4 *1/4536740"/><draw:equation draw:name="f19" draw:formula="?f5 "/><draw:equation draw:name="f20" draw:formula="?f6 "/><draw:equation draw:name="f21" draw:formula="?f7 "/><draw:equation draw:name="f22" draw:formula="?f16 *?f0 /1"/><draw:equation draw:name="f23" draw:formula="?f21 +0-?f19 "/><draw:equation draw:name="f24" draw:formula="?f20 +0-?f19 "/><draw:equation draw:name="f25" draw:formula="?f22 *1/?f2 "/><draw:equation draw:name="f26" draw:formula="?f24 *1/699067"/><draw:equation draw:name="f27" draw:formula="?f23 *1/4536740"/><draw:equation draw:name="f28" draw:formula="116513*?f24 /1"/><draw:equation draw:name="f29" draw:formula="0*?f23 /1"/><draw:equation draw:name="f30" draw:formula="582554*?f24 /1"/><draw:equation draw:name="f31" draw:formula="699067*?f24 /1"/><draw:equation draw:name="f32" draw:formula="116513*?f23 /1"/><draw:equation draw:name="f33" draw:formula="4536740*?f23 /1"/><draw:equation draw:name="f34" draw:formula="0*?f24 /1"/><draw:equation draw:name="f35" draw:formula="?f25 +0-?f1 "/><draw:equation draw:name="f36" draw:formula="?f28 *1/699067"/><draw:equation draw:name="f37" draw:formula="?f29 *1/4536740"/><draw:equation draw:name="f38" draw:formula="?f30 *1/699067"/><draw:equation draw:name="f39" draw:formula="?f31 *1/699067"/><draw:equation draw:name="f40" draw:formula="?f32 *1/4536740"/><draw:equation draw:name="f41" draw:formula="?f33 *1/4536740"/><draw:equation draw:name="f42" draw:formula="?f34 *1/699067"/><draw:equation draw:name="f43" draw:formula="?f19 *1/?f26 "/><draw:equation draw:name="f44" draw:formula="?f20 *1/?f26 "/><draw:equation draw:name="f45" draw:formula="?f19 *1/?f27 "/><draw:equation draw:name="f46" draw:formula="?f21 *1/?f27 "/><draw:equation draw:name="f47" draw:formula="?f36 *1/?f26 "/><draw:equation draw:name="f48" draw:formula="?f37 *1/?f27 "/><draw:equation draw:name="f49" draw:formula="?f38 *1/?f26 "/><draw:equation draw:name="f50" draw:formula="?f39 *1/?f26 "/><draw:equation draw:name="f51" draw:formula="?f40 *1/?f27 "/><draw:equation draw:name="f52" draw:formula="?f41 *1/?f27 "/><draw:equation draw:name="f53" draw:formula="?f42 *1/?f26 "/><draw:equation draw:name="f54" draw:formula="?f43 *?f17 /1"/><draw:equation draw:name="f55" draw:formula="?f44 *?f17 /1"/><draw:equation draw:name="f56" draw:formula="?f46 *?f18 /1"/><draw:equation draw:name="f57" draw:formula="?f45 *?f18 /1"/><draw:equation draw:name="f58" draw:formula="?f47 *?f17 /1"/><draw:equation draw:name="f59" draw:formula="?f48 *?f18 /1"/><draw:equation draw:name="f60" draw:formula="?f49 *?f17 /1"/><draw:equation draw:name="f61" draw:formula="?f50 *?f17 /1"/><draw:equation draw:name="f62" draw:formula="?f51 *?f18 /1"/><draw:equation draw:name="f63" draw:formula="?f52 *?f18 /1"/><draw:equation draw:name="f64" draw:formula="?f53 *?f17 /1"/><draw:equation draw:name="f65" draw:formula="logwidth/2"/><draw:equation draw:name="f66" draw:formula="logwidth"/><draw:equation draw:name="f67" draw:formula="logheight/2"/><draw:equation draw:name="f68" draw:formula="logheight"/></draw:enhanced-geometry></draw:custom-shape><draw:custom-shape draw:name="手繪多邊形 4" draw:style-name="gr4" draw:text-style-name="P60" svg:width="2.005cm" svg:height="2.867cm" svg:x="0cm" svg:y="3.472cm"><text:p text:style-name="P51" loext:marker-style-name="T29"><text:span text:style-name="T28">第2階段<text:line-break/>專業評選</text:span></text:p><draw:enhanced-geometry draw:mirror-horizontal="false" draw:mirror-vertical="false" drawooo:sub-view-size="1031862 722304" draw:text-areas="?f51 ?f54 ?f52 ?f53" svg:viewBox="0 0 0 0" draw:type="ooxml-non-primitive" draw:enhanced-path="M ?f8 ?f5 L ?f8 ?f9 ?f10 ?f7 ?f11 ?f9 ?f11 ?f5 ?f10 ?f12 ?f8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031862"/><draw:equation draw:name="f7" draw:formula="722304"/><draw:equation draw:name="f8" draw:formula="1031861"/><draw:equation draw:name="f9" draw:formula="469497"/><draw:equation draw:name="f10" draw:formula="515931"/><draw:equation draw:name="f11" draw:formula="1"/><draw:equation draw:name="f12" draw:formula="252807"/><draw:equation draw:name="f13" draw:formula="0+0--90"/><draw:equation draw:name="f14" draw:formula="?f3 *1/1031862"/><draw:equation draw:name="f15" draw:formula="?f4 *1/722304"/><draw:equation draw:name="f16" draw:formula="?f5 "/><draw:equation draw:name="f17" draw:formula="?f6 "/><draw:equation draw:name="f18" draw:formula="?f7 "/><draw:equation draw:name="f19" draw:formula="?f13 *?f0 /1"/><draw:equation draw:name="f20" draw:formula="?f18 +0-?f16 "/><draw:equation draw:name="f21" draw:formula="?f17 +0-?f16 "/><draw:equation draw:name="f22" draw:formula="?f19 *1/?f2 "/><draw:equation draw:name="f23" draw:formula="?f21 *1/1031862"/><draw:equation draw:name="f24" draw:formula="?f20 *1/722304"/><draw:equation draw:name="f25" draw:formula="0*?f21 /1"/><draw:equation draw:name="f26" draw:formula="0*?f20 /1"/><draw:equation draw:name="f27" draw:formula="670710*?f21 /1"/><draw:equation draw:name="f28" draw:formula="1031862*?f21 /1"/><draw:equation draw:name="f29" draw:formula="361152*?f20 /1"/><draw:equation draw:name="f30" draw:formula="722304*?f20 /1"/><draw:equation draw:name="f31" draw:formula="361152*?f21 /1"/><draw:equation draw:name="f32" draw:formula="?f22 +0-?f1 "/><draw:equation draw:name="f33" draw:formula="?f25 *1/1031862"/><draw:equation draw:name="f34" draw:formula="?f26 *1/722304"/><draw:equation draw:name="f35" draw:formula="?f27 *1/1031862"/><draw:equation draw:name="f36" draw:formula="?f28 *1/1031862"/><draw:equation draw:name="f37" draw:formula="?f29 *1/722304"/><draw:equation draw:name="f38" draw:formula="?f30 *1/722304"/><draw:equation draw:name="f39" draw:formula="?f31 *1/1031862"/><draw:equation draw:name="f40" draw:formula="?f16 *1/?f23 "/><draw:equation draw:name="f41" draw:formula="?f17 *1/?f23 "/><draw:equation draw:name="f42" draw:formula="?f16 *1/?f24 "/><draw:equation draw:name="f43" draw:formula="?f18 *1/?f24 "/><draw:equation draw:name="f44" draw:formula="?f33 *1/?f23 "/><draw:equation draw:name="f45" draw:formula="?f34 *1/?f24 "/><draw:equation draw:name="f46" draw:formula="?f35 *1/?f23 "/><draw:equation draw:name="f47" draw:formula="?f36 *1/?f23 "/><draw:equation draw:name="f48" draw:formula="?f37 *1/?f24 "/><draw:equation draw:name="f49" draw:formula="?f38 *1/?f24 "/><draw:equation draw:name="f50" draw:formula="?f39 *1/?f23 "/><draw:equation draw:name="f51" draw:formula="?f40 *?f14 /1"/><draw:equation draw:name="f52" draw:formula="?f41 *?f14 /1"/><draw:equation draw:name="f53" draw:formula="?f43 *?f15 /1"/><draw:equation draw:name="f54" draw:formula="?f42 *?f15 /1"/><draw:equation draw:name="f55" draw:formula="?f44 *?f14 /1"/><draw:equation draw:name="f56" draw:formula="?f45 *?f15 /1"/><draw:equation draw:name="f57" draw:formula="?f46 *?f14 /1"/><draw:equation draw:name="f58" draw:formula="?f47 *?f14 /1"/><draw:equation draw:name="f59" draw:formula="?f48 *?f15 /1"/><draw:equation draw:name="f60" draw:formula="?f49 *?f15 /1"/><draw:equation draw:name="f61" draw:formula="?f50 *?f14 /1"/><draw:equation draw:name="f62" draw:formula="logwidth/2"/><draw:equation draw:name="f63" draw:formula="logwidth"/><draw:equation draw:name="f64" draw:formula="logheight/2"/><draw:equation draw:name="f65" draw:formula="logheight"/></draw:enhanced-geometry></draw:custom-shape><draw:custom-shape draw:name="手繪多邊形 5" draw:style-name="gr5" draw:text-style-name="P59" svg:width="12.54cm" svg:height="1.862cm" svg:x="2.006cm" svg:y="3.472cm"><text:list text:style-name="WWNum4"><text:list-item><text:list><text:list-item><text:p text:style-name="P52" loext:marker-style-name="T29"><text:span text:style-name="T30">由主辦單位邀集相關領域專家學者組成評審團，遴選參賽團隊進入網路票選。(評比分數不公開)</text:span></text:p></text:list-item></text:list></text:list-item></text:list><draw:enhanced-geometry draw:mirror-horizontal="false" draw:mirror-vertical="false" drawooo:sub-view-size="670710 4513270" draw:text-areas="?f52 ?f55 ?f53 ?f54" svg:viewBox="0 0 0 0" draw:type="ooxml-non-primitive" draw:enhanced-path="M ?f6 ?f8 L ?f6 ?f9 C ?f6 ?f10 ?f11 ?f7 ?f12 ?f7 L ?f5 ?f7 ?f5 ?f7 ?f5 ?f5 ?f5 ?f5 ?f12 ?f5 C ?f11 ?f5 ?f6 ?f13 ?f6 ?f8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670710"/><draw:equation draw:name="f7" draw:formula="4513270"/><draw:equation draw:name="f8" draw:formula="752225"/><draw:equation draw:name="f9" draw:formula="3761045"/><draw:equation draw:name="f10" draw:formula="4176486"/><draw:equation draw:name="f11" draw:formula="663272"/><draw:equation draw:name="f12" draw:formula="654098"/><draw:equation draw:name="f13" draw:formula="336784"/><draw:equation draw:name="f14" draw:formula="0+0--90"/><draw:equation draw:name="f15" draw:formula="?f3 *1/670710"/><draw:equation draw:name="f16" draw:formula="?f4 *1/4513270"/><draw:equation draw:name="f17" draw:formula="?f5 "/><draw:equation draw:name="f18" draw:formula="?f6 "/><draw:equation draw:name="f19" draw:formula="?f7 "/><draw:equation draw:name="f20" draw:formula="?f14 *?f0 /1"/><draw:equation draw:name="f21" draw:formula="?f19 +0-?f17 "/><draw:equation draw:name="f22" draw:formula="?f18 +0-?f17 "/><draw:equation draw:name="f23" draw:formula="?f20 *1/?f2 "/><draw:equation draw:name="f24" draw:formula="?f22 *1/670710"/><draw:equation draw:name="f25" draw:formula="?f21 *1/4513270"/><draw:equation draw:name="f26" draw:formula="111787*?f22 /1"/><draw:equation draw:name="f27" draw:formula="0*?f21 /1"/><draw:equation draw:name="f28" draw:formula="558923*?f22 /1"/><draw:equation draw:name="f29" draw:formula="670710*?f22 /1"/><draw:equation draw:name="f30" draw:formula="111787*?f21 /1"/><draw:equation draw:name="f31" draw:formula="4513270*?f21 /1"/><draw:equation draw:name="f32" draw:formula="0*?f22 /1"/><draw:equation draw:name="f33" draw:formula="?f23 +0-?f1 "/><draw:equation draw:name="f34" draw:formula="?f26 *1/670710"/><draw:equation draw:name="f35" draw:formula="?f27 *1/4513270"/><draw:equation draw:name="f36" draw:formula="?f28 *1/670710"/><draw:equation draw:name="f37" draw:formula="?f29 *1/670710"/><draw:equation draw:name="f38" draw:formula="?f30 *1/4513270"/><draw:equation draw:name="f39" draw:formula="?f31 *1/4513270"/><draw:equation draw:name="f40" draw:formula="?f32 *1/670710"/><draw:equation draw:name="f41" draw:formula="?f17 *1/?f24 "/><draw:equation draw:name="f42" draw:formula="?f18 *1/?f24 "/><draw:equation draw:name="f43" draw:formula="?f17 *1/?f25 "/><draw:equation draw:name="f44" draw:formula="?f19 *1/?f25 "/><draw:equation draw:name="f45" draw:formula="?f34 *1/?f24 "/><draw:equation draw:name="f46" draw:formula="?f35 *1/?f25 "/><draw:equation draw:name="f47" draw:formula="?f36 *1/?f24 "/><draw:equation draw:name="f48" draw:formula="?f37 *1/?f24 "/><draw:equation draw:name="f49" draw:formula="?f38 *1/?f25 "/><draw:equation draw:name="f50" draw:formula="?f39 *1/?f25 "/><draw:equation draw:name="f51" draw:formula="?f40 *1/?f24 "/><draw:equation draw:name="f52" draw:formula="?f41 *?f15 /1"/><draw:equation draw:name="f53" draw:formula="?f42 *?f15 /1"/><draw:equation draw:name="f54" draw:formula="?f44 *?f16 /1"/><draw:equation draw:name="f55" draw:formula="?f43 *?f16 /1"/><draw:equation draw:name="f56" draw:formula="?f45 *?f15 /1"/><draw:equation draw:name="f57" draw:formula="?f46 *?f16 /1"/><draw:equation draw:name="f58" draw:formula="?f47 *?f15 /1"/><draw:equation draw:name="f59" draw:formula="?f48 *?f15 /1"/><draw:equation draw:name="f60" draw:formula="?f49 *?f16 /1"/><draw:equation draw:name="f61" draw:formula="?f50 *?f16 /1"/><draw:equation draw:name="f62" draw:formula="?f51 *?f15 /1"/><draw:equation draw:name="f63" draw:formula="logwidth/2"/><draw:equation draw:name="f64" draw:formula="logwidth"/><draw:equation draw:name="f65" draw:formula="logheight/2"/><draw:equation draw:name="f66" draw:formula="logheight"/></draw:enhanced-geometry></draw:custom-shape><draw:custom-shape draw:name="手繪多邊形 6" draw:style-name="gr6" draw:text-style-name="P61" svg:width="2.005cm" svg:height="2.867cm" svg:x="0cm" svg:y="5.923cm"><text:p text:style-name="P42" loext:marker-style-name="T29"><text:span text:style-name="T27">第</text:span><text:span text:style-name="T28">3</text:span><text:span text:style-name="T27">階段</text:span></text:p><text:p text:style-name="P42" loext:marker-style-name="T29"><text:span text:style-name="T27">網路票選</text:span></text:p><draw:enhanced-geometry draw:mirror-horizontal="false" draw:mirror-vertical="false" drawooo:sub-view-size="1031862 722304" draw:text-areas="?f51 ?f54 ?f52 ?f53" svg:viewBox="0 0 0 0" draw:type="ooxml-non-primitive" draw:enhanced-path="M ?f8 ?f5 L ?f8 ?f9 ?f10 ?f7 ?f11 ?f9 ?f11 ?f5 ?f10 ?f12 ?f8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031862"/><draw:equation draw:name="f7" draw:formula="722304"/><draw:equation draw:name="f8" draw:formula="1031861"/><draw:equation draw:name="f9" draw:formula="469497"/><draw:equation draw:name="f10" draw:formula="515931"/><draw:equation draw:name="f11" draw:formula="1"/><draw:equation draw:name="f12" draw:formula="252807"/><draw:equation draw:name="f13" draw:formula="0+0--90"/><draw:equation draw:name="f14" draw:formula="?f3 *1/1031862"/><draw:equation draw:name="f15" draw:formula="?f4 *1/722304"/><draw:equation draw:name="f16" draw:formula="?f5 "/><draw:equation draw:name="f17" draw:formula="?f6 "/><draw:equation draw:name="f18" draw:formula="?f7 "/><draw:equation draw:name="f19" draw:formula="?f13 *?f0 /1"/><draw:equation draw:name="f20" draw:formula="?f18 +0-?f16 "/><draw:equation draw:name="f21" draw:formula="?f17 +0-?f16 "/><draw:equation draw:name="f22" draw:formula="?f19 *1/?f2 "/><draw:equation draw:name="f23" draw:formula="?f21 *1/1031862"/><draw:equation draw:name="f24" draw:formula="?f20 *1/722304"/><draw:equation draw:name="f25" draw:formula="0*?f21 /1"/><draw:equation draw:name="f26" draw:formula="0*?f20 /1"/><draw:equation draw:name="f27" draw:formula="670710*?f21 /1"/><draw:equation draw:name="f28" draw:formula="1031862*?f21 /1"/><draw:equation draw:name="f29" draw:formula="361152*?f20 /1"/><draw:equation draw:name="f30" draw:formula="722304*?f20 /1"/><draw:equation draw:name="f31" draw:formula="361152*?f21 /1"/><draw:equation draw:name="f32" draw:formula="?f22 +0-?f1 "/><draw:equation draw:name="f33" draw:formula="?f25 *1/1031862"/><draw:equation draw:name="f34" draw:formula="?f26 *1/722304"/><draw:equation draw:name="f35" draw:formula="?f27 *1/1031862"/><draw:equation draw:name="f36" draw:formula="?f28 *1/1031862"/><draw:equation draw:name="f37" draw:formula="?f29 *1/722304"/><draw:equation draw:name="f38" draw:formula="?f30 *1/722304"/><draw:equation draw:name="f39" draw:formula="?f31 *1/1031862"/><draw:equation draw:name="f40" draw:formula="?f16 *1/?f23 "/><draw:equation draw:name="f41" draw:formula="?f17 *1/?f23 "/><draw:equation draw:name="f42" draw:formula="?f16 *1/?f24 "/><draw:equation draw:name="f43" draw:formula="?f18 *1/?f24 "/><draw:equation draw:name="f44" draw:formula="?f33 *1/?f23 "/><draw:equation draw:name="f45" draw:formula="?f34 *1/?f24 "/><draw:equation draw:name="f46" draw:formula="?f35 *1/?f23 "/><draw:equation draw:name="f47" draw:formula="?f36 *1/?f23 "/><draw:equation draw:name="f48" draw:formula="?f37 *1/?f24 "/><draw:equation draw:name="f49" draw:formula="?f38 *1/?f24 "/><draw:equation draw:name="f50" draw:formula="?f39 *1/?f23 "/><draw:equation draw:name="f51" draw:formula="?f40 *?f14 /1"/><draw:equation draw:name="f52" draw:formula="?f41 *?f14 /1"/><draw:equation draw:name="f53" draw:formula="?f43 *?f15 /1"/><draw:equation draw:name="f54" draw:formula="?f42 *?f15 /1"/><draw:equation draw:name="f55" draw:formula="?f44 *?f14 /1"/><draw:equation draw:name="f56" draw:formula="?f45 *?f15 /1"/><draw:equation draw:name="f57" draw:formula="?f46 *?f14 /1"/><draw:equation draw:name="f58" draw:formula="?f47 *?f14 /1"/><draw:equation draw:name="f59" draw:formula="?f48 *?f15 /1"/><draw:equation draw:name="f60" draw:formula="?f49 *?f15 /1"/><draw:equation draw:name="f61" draw:formula="?f50 *?f14 /1"/><draw:equation draw:name="f62" draw:formula="logwidth/2"/><draw:equation draw:name="f63" draw:formula="logwidth"/><draw:equation draw:name="f64" draw:formula="logheight/2"/><draw:equation draw:name="f65" draw:formula="logheight"/></draw:enhanced-geometry></draw:custom-shape><draw:custom-shape draw:name="手繪多邊形 7" draw:style-name="gr7" draw:text-style-name="P59" svg:width="12.54cm" svg:height="1.392cm" svg:x="2.006cm" svg:y="6.16cm"><text:list text:style-name="WWNum5"><text:list-item><text:list><text:list-item><text:p text:style-name="P53" loext:marker-style-name="T29"><text:span text:style-name="T30">入圍影片由主辦單位上傳至影音平台，網路票選活動開跑。</text:span></text:p></text:list-item></text:list></text:list-item></text:list><draw:enhanced-geometry draw:mirror-horizontal="false" draw:mirror-vertical="false" drawooo:sub-view-size="501638 4513270" draw:text-areas="?f54 ?f57 ?f55 ?f56" svg:viewBox="0 0 0 0" draw:type="ooxml-non-primitive" draw:enhanced-path="M ?f6 ?f8 L ?f6 ?f9 C ?f6 ?f10 ?f11 ?f12 ?f13 ?f12 L ?f5 ?f12 ?f5 ?f12 ?f5 ?f14 ?f5 ?f14 ?f13 ?f14 C ?f11 ?f14 ?f6 ?f15 ?f6 ?f8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01638"/><draw:equation draw:name="f7" draw:formula="4513270"/><draw:equation draw:name="f8" draw:formula="752230"/><draw:equation draw:name="f9" draw:formula="3761040"/><draw:equation draw:name="f10" draw:formula="4176479"/><draw:equation draw:name="f11" draw:formula="497477"/><draw:equation draw:name="f12" draw:formula="4513266"/><draw:equation draw:name="f13" draw:formula="492345"/><draw:equation draw:name="f14" draw:formula="4"/><draw:equation draw:name="f15" draw:formula="336791"/><draw:equation draw:name="f16" draw:formula="0+0--90"/><draw:equation draw:name="f17" draw:formula="?f3 *1/501638"/><draw:equation draw:name="f18" draw:formula="?f4 *1/4513270"/><draw:equation draw:name="f19" draw:formula="?f5 "/><draw:equation draw:name="f20" draw:formula="?f6 "/><draw:equation draw:name="f21" draw:formula="?f7 "/><draw:equation draw:name="f22" draw:formula="?f16 *?f0 /1"/><draw:equation draw:name="f23" draw:formula="?f21 +0-?f19 "/><draw:equation draw:name="f24" draw:formula="?f20 +0-?f19 "/><draw:equation draw:name="f25" draw:formula="?f22 *1/?f2 "/><draw:equation draw:name="f26" draw:formula="?f24 *1/501638"/><draw:equation draw:name="f27" draw:formula="?f23 *1/4513270"/><draw:equation draw:name="f28" draw:formula="83608*?f24 /1"/><draw:equation draw:name="f29" draw:formula="0*?f23 /1"/><draw:equation draw:name="f30" draw:formula="418030*?f24 /1"/><draw:equation draw:name="f31" draw:formula="501638*?f24 /1"/><draw:equation draw:name="f32" draw:formula="83608*?f23 /1"/><draw:equation draw:name="f33" draw:formula="4513270*?f23 /1"/><draw:equation draw:name="f34" draw:formula="0*?f24 /1"/><draw:equation draw:name="f35" draw:formula="?f25 +0-?f1 "/><draw:equation draw:name="f36" draw:formula="?f28 *1/501638"/><draw:equation draw:name="f37" draw:formula="?f29 *1/4513270"/><draw:equation draw:name="f38" draw:formula="?f30 *1/501638"/><draw:equation draw:name="f39" draw:formula="?f31 *1/501638"/><draw:equation draw:name="f40" draw:formula="?f32 *1/4513270"/><draw:equation draw:name="f41" draw:formula="?f33 *1/4513270"/><draw:equation draw:name="f42" draw:formula="?f34 *1/501638"/><draw:equation draw:name="f43" draw:formula="?f19 *1/?f26 "/><draw:equation draw:name="f44" draw:formula="?f20 *1/?f26 "/><draw:equation draw:name="f45" draw:formula="?f19 *1/?f27 "/><draw:equation draw:name="f46" draw:formula="?f21 *1/?f27 "/><draw:equation draw:name="f47" draw:formula="?f36 *1/?f26 "/><draw:equation draw:name="f48" draw:formula="?f37 *1/?f27 "/><draw:equation draw:name="f49" draw:formula="?f38 *1/?f26 "/><draw:equation draw:name="f50" draw:formula="?f39 *1/?f26 "/><draw:equation draw:name="f51" draw:formula="?f40 *1/?f27 "/><draw:equation draw:name="f52" draw:formula="?f41 *1/?f27 "/><draw:equation draw:name="f53" draw:formula="?f42 *1/?f26 "/><draw:equation draw:name="f54" draw:formula="?f43 *?f17 /1"/><draw:equation draw:name="f55" draw:formula="?f44 *?f17 /1"/><draw:equation draw:name="f56" draw:formula="?f46 *?f18 /1"/><draw:equation draw:name="f57" draw:formula="?f45 *?f18 /1"/><draw:equation draw:name="f58" draw:formula="?f47 *?f17 /1"/><draw:equation draw:name="f59" draw:formula="?f48 *?f18 /1"/><draw:equation draw:name="f60" draw:formula="?f49 *?f17 /1"/><draw:equation draw:name="f61" draw:formula="?f50 *?f17 /1"/><draw:equation draw:name="f62" draw:formula="?f51 *?f18 /1"/><draw:equation draw:name="f63" draw:formula="?f52 *?f18 /1"/><draw:equation draw:name="f64" draw:formula="?f53 *?f17 /1"/><draw:equation draw:name="f65" draw:formula="logwidth/2"/><draw:equation draw:name="f66" draw:formula="logwidth"/><draw:equation draw:name="f67" draw:formula="logheight/2"/><draw:equation draw:name="f68" draw:formula="logheight"/></draw:enhanced-geometry></draw:custom-shape><draw:custom-shape draw:name="手繪多邊形 8" draw:style-name="gr8" draw:text-style-name="P62" svg:width="2.005cm" svg:height="2.865cm" svg:x="0cm" svg:y="8.377cm"><text:p text:style-name="P51" loext:marker-style-name="T29"><text:span text:style-name="T27">公布獲獎</text:span><text:span text:style-name="T32"/></text:p><text:p text:style-name="P51" loext:marker-style-name="T29"><text:span text:style-name="T27">頒獎典禮</text:span></text:p><draw:enhanced-geometry draw:mirror-horizontal="false" draw:mirror-vertical="false" drawooo:sub-view-size="1031862 722304" draw:text-areas="?f51 ?f54 ?f52 ?f53" svg:viewBox="0 0 0 0" draw:type="ooxml-non-primitive" draw:enhanced-path="M ?f8 ?f5 L ?f8 ?f9 ?f10 ?f7 ?f11 ?f9 ?f11 ?f5 ?f10 ?f12 ?f8 ?f5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031862"/><draw:equation draw:name="f7" draw:formula="722304"/><draw:equation draw:name="f8" draw:formula="1031861"/><draw:equation draw:name="f9" draw:formula="469497"/><draw:equation draw:name="f10" draw:formula="515931"/><draw:equation draw:name="f11" draw:formula="1"/><draw:equation draw:name="f12" draw:formula="252807"/><draw:equation draw:name="f13" draw:formula="0+0--90"/><draw:equation draw:name="f14" draw:formula="?f3 *1/1031862"/><draw:equation draw:name="f15" draw:formula="?f4 *1/722304"/><draw:equation draw:name="f16" draw:formula="?f5 "/><draw:equation draw:name="f17" draw:formula="?f6 "/><draw:equation draw:name="f18" draw:formula="?f7 "/><draw:equation draw:name="f19" draw:formula="?f13 *?f0 /1"/><draw:equation draw:name="f20" draw:formula="?f18 +0-?f16 "/><draw:equation draw:name="f21" draw:formula="?f17 +0-?f16 "/><draw:equation draw:name="f22" draw:formula="?f19 *1/?f2 "/><draw:equation draw:name="f23" draw:formula="?f21 *1/1031862"/><draw:equation draw:name="f24" draw:formula="?f20 *1/722304"/><draw:equation draw:name="f25" draw:formula="0*?f21 /1"/><draw:equation draw:name="f26" draw:formula="0*?f20 /1"/><draw:equation draw:name="f27" draw:formula="670710*?f21 /1"/><draw:equation draw:name="f28" draw:formula="1031862*?f21 /1"/><draw:equation draw:name="f29" draw:formula="361152*?f20 /1"/><draw:equation draw:name="f30" draw:formula="722304*?f20 /1"/><draw:equation draw:name="f31" draw:formula="361152*?f21 /1"/><draw:equation draw:name="f32" draw:formula="?f22 +0-?f1 "/><draw:equation draw:name="f33" draw:formula="?f25 *1/1031862"/><draw:equation draw:name="f34" draw:formula="?f26 *1/722304"/><draw:equation draw:name="f35" draw:formula="?f27 *1/1031862"/><draw:equation draw:name="f36" draw:formula="?f28 *1/1031862"/><draw:equation draw:name="f37" draw:formula="?f29 *1/722304"/><draw:equation draw:name="f38" draw:formula="?f30 *1/722304"/><draw:equation draw:name="f39" draw:formula="?f31 *1/1031862"/><draw:equation draw:name="f40" draw:formula="?f16 *1/?f23 "/><draw:equation draw:name="f41" draw:formula="?f17 *1/?f23 "/><draw:equation draw:name="f42" draw:formula="?f16 *1/?f24 "/><draw:equation draw:name="f43" draw:formula="?f18 *1/?f24 "/><draw:equation draw:name="f44" draw:formula="?f33 *1/?f23 "/><draw:equation draw:name="f45" draw:formula="?f34 *1/?f24 "/><draw:equation draw:name="f46" draw:formula="?f35 *1/?f23 "/><draw:equation draw:name="f47" draw:formula="?f36 *1/?f23 "/><draw:equation draw:name="f48" draw:formula="?f37 *1/?f24 "/><draw:equation draw:name="f49" draw:formula="?f38 *1/?f24 "/><draw:equation draw:name="f50" draw:formula="?f39 *1/?f23 "/><draw:equation draw:name="f51" draw:formula="?f40 *?f14 /1"/><draw:equation draw:name="f52" draw:formula="?f41 *?f14 /1"/><draw:equation draw:name="f53" draw:formula="?f43 *?f15 /1"/><draw:equation draw:name="f54" draw:formula="?f42 *?f15 /1"/><draw:equation draw:name="f55" draw:formula="?f44 *?f14 /1"/><draw:equation draw:name="f56" draw:formula="?f45 *?f15 /1"/><draw:equation draw:name="f57" draw:formula="?f46 *?f14 /1"/><draw:equation draw:name="f58" draw:formula="?f47 *?f14 /1"/><draw:equation draw:name="f59" draw:formula="?f48 *?f15 /1"/><draw:equation draw:name="f60" draw:formula="?f49 *?f15 /1"/><draw:equation draw:name="f61" draw:formula="?f50 *?f14 /1"/><draw:equation draw:name="f62" draw:formula="logwidth/2"/><draw:equation draw:name="f63" draw:formula="logwidth"/><draw:equation draw:name="f64" draw:formula="logheight/2"/><draw:equation draw:name="f65" draw:formula="logheight"/></draw:enhanced-geometry></draw:custom-shape><draw:custom-shape draw:name="手繪多邊形 9" draw:style-name="gr9" draw:text-style-name="P59" svg:width="12.54cm" svg:height="1.862cm" svg:x="2.006cm" svg:y="8.377cm"><text:list text:style-name="WWNum6"><text:list-item><text:list><text:list-item><text:p text:style-name="P54" loext:marker-style-name="T29"><text:span text:style-name="T30">由主辦單位綜合評審團評比分數及網路票選成績，公告獲獎入圍名單，於頒獎典禮中公布得獎名次。 </text:span></text:p></text:list-item></text:list></text:list-item></text:list><draw:enhanced-geometry draw:mirror-horizontal="false" draw:mirror-vertical="false" drawooo:sub-view-size="670710 4513270" draw:text-areas="?f52 ?f55 ?f53 ?f54" svg:viewBox="0 0 0 0" draw:type="ooxml-non-primitive" draw:enhanced-path="M ?f6 ?f8 L ?f6 ?f9 C ?f6 ?f10 ?f11 ?f7 ?f12 ?f7 L ?f5 ?f7 ?f5 ?f7 ?f5 ?f5 ?f5 ?f5 ?f12 ?f5 C ?f11 ?f5 ?f6 ?f13 ?f6 ?f8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670710"/><draw:equation draw:name="f7" draw:formula="4513270"/><draw:equation draw:name="f8" draw:formula="752225"/><draw:equation draw:name="f9" draw:formula="3761045"/><draw:equation draw:name="f10" draw:formula="4176486"/><draw:equation draw:name="f11" draw:formula="663272"/><draw:equation draw:name="f12" draw:formula="654098"/><draw:equation draw:name="f13" draw:formula="336784"/><draw:equation draw:name="f14" draw:formula="0+0--90"/><draw:equation draw:name="f15" draw:formula="?f3 *1/670710"/><draw:equation draw:name="f16" draw:formula="?f4 *1/4513270"/><draw:equation draw:name="f17" draw:formula="?f5 "/><draw:equation draw:name="f18" draw:formula="?f6 "/><draw:equation draw:name="f19" draw:formula="?f7 "/><draw:equation draw:name="f20" draw:formula="?f14 *?f0 /1"/><draw:equation draw:name="f21" draw:formula="?f19 +0-?f17 "/><draw:equation draw:name="f22" draw:formula="?f18 +0-?f17 "/><draw:equation draw:name="f23" draw:formula="?f20 *1/?f2 "/><draw:equation draw:name="f24" draw:formula="?f22 *1/670710"/><draw:equation draw:name="f25" draw:formula="?f21 *1/4513270"/><draw:equation draw:name="f26" draw:formula="111787*?f22 /1"/><draw:equation draw:name="f27" draw:formula="0*?f21 /1"/><draw:equation draw:name="f28" draw:formula="558923*?f22 /1"/><draw:equation draw:name="f29" draw:formula="670710*?f22 /1"/><draw:equation draw:name="f30" draw:formula="111787*?f21 /1"/><draw:equation draw:name="f31" draw:formula="4513270*?f21 /1"/><draw:equation draw:name="f32" draw:formula="0*?f22 /1"/><draw:equation draw:name="f33" draw:formula="?f23 +0-?f1 "/><draw:equation draw:name="f34" draw:formula="?f26 *1/670710"/><draw:equation draw:name="f35" draw:formula="?f27 *1/4513270"/><draw:equation draw:name="f36" draw:formula="?f28 *1/670710"/><draw:equation draw:name="f37" draw:formula="?f29 *1/670710"/><draw:equation draw:name="f38" draw:formula="?f30 *1/4513270"/><draw:equation draw:name="f39" draw:formula="?f31 *1/4513270"/><draw:equation draw:name="f40" draw:formula="?f32 *1/670710"/><draw:equation draw:name="f41" draw:formula="?f17 *1/?f24 "/><draw:equation draw:name="f42" draw:formula="?f18 *1/?f24 "/><draw:equation draw:name="f43" draw:formula="?f17 *1/?f25 "/><draw:equation draw:name="f44" draw:formula="?f19 *1/?f25 "/><draw:equation draw:name="f45" draw:formula="?f34 *1/?f24 "/><draw:equation draw:name="f46" draw:formula="?f35 *1/?f25 "/><draw:equation draw:name="f47" draw:formula="?f36 *1/?f24 "/><draw:equation draw:name="f48" draw:formula="?f37 *1/?f24 "/><draw:equation draw:name="f49" draw:formula="?f38 *1/?f25 "/><draw:equation draw:name="f50" draw:formula="?f39 *1/?f25 "/><draw:equation draw:name="f51" draw:formula="?f40 *1/?f24 "/><draw:equation draw:name="f52" draw:formula="?f41 *?f15 /1"/><draw:equation draw:name="f53" draw:formula="?f42 *?f15 /1"/><draw:equation draw:name="f54" draw:formula="?f44 *?f16 /1"/><draw:equation draw:name="f55" draw:formula="?f43 *?f16 /1"/><draw:equation draw:name="f56" draw:formula="?f45 *?f15 /1"/><draw:equation draw:name="f57" draw:formula="?f46 *?f16 /1"/><draw:equation draw:name="f58" draw:formula="?f47 *?f15 /1"/><draw:equation draw:name="f59" draw:formula="?f48 *?f15 /1"/><draw:equation draw:name="f60" draw:formula="?f49 *?f16 /1"/><draw:equation draw:name="f61" draw:formula="?f50 *?f16 /1"/><draw:equation draw:name="f62" draw:formula="?f51 *?f15 /1"/><draw:equation draw:name="f63" draw:formula="logwidth/2"/><draw:equation draw:name="f64" draw:formula="logwidth"/><draw:equation draw:name="f65" draw:formula="logheight/2"/><draw:equation draw:name="f66" draw:formula="logheight"/></draw:enhanced-geometry></draw:custom-shape></draw:g><text:span text:style-name="T17">評審流程</text:span></text:p>
            </text:list-item>
          </text:list>
        </text:list-item>
      </text:list>
      <text:p text:style-name="P46" loext:marker-style-name="T22"/>
      <text:p text:style-name="P46" loext:marker-style-name="T22"/>
      <text:p text:style-name="P46" loext:marker-style-name="T22"/>
      <text:p text:style-name="P46" loext:marker-style-name="T22"/>
      <text:p text:style-name="P46" loext:marker-style-name="T22"/>
      <text:p text:style-name="P46" loext:marker-style-name="T22"/>
      <text:p text:style-name="P46" loext:marker-style-name="T22"/>
      <text:p text:style-name="P46" loext:marker-style-name="T22"/>
      <text:p text:style-name="P46" loext:marker-style-name="T22"/>
      <text:p text:style-name="P46" loext:marker-style-name="T22"/>
      <text:p text:style-name="P46" loext:marker-style-name="T22"/>
      <text:p text:style-name="P46" loext:marker-style-name="T22"/>
      <text:p text:style-name="P46" loext:marker-style-name="T22"/>
      <text:p text:style-name="P46" loext:marker-style-name="T22"/>
      <text:p text:style-name="P46" loext:marker-style-name="T22"/>
      <text:list xml:id="list10050497674805" text:continue-numbering="true" text:style-name="WWNum1">
        <text:list-item>
          <text:list>
            <text:list-item>
              <text:p text:style-name="P8" loext:marker-style-name="T17"><text:span text:style-name="T17">評分機制</text:span><text:span text:style-name="T17"/></text:p>
            </text:list-item>
          </text:list>
        </text:list-item>
      </text:list>
      <text:list xml:id="list1150784114" text:style-name="WWNum7">
        <text:list-item>
          <text:p text:style-name="P6" loext:marker-style-name="T13"><text:span text:style-name="T13">第1階段資格審：</text:span><text:span text:style-name="T13"/></text:p>
        </text:list-item>
      </text:list>
      <text:p text:style-name="P49" loext:marker-style-name="T13"><text:span text:style-name="T13">由主辦單位邀請專家學者組成評審小組，就參賽者的報名作品及報名資格、文件進行審查，初審作品符合競賽主題進入第2階段複審。</text:span><text:span text:style-name="T13"/></text:p>
      <text:list xml:id="list10050799359803" text:continue-numbering="true" text:style-name="WWNum7">
        <text:list-item>
          <text:p text:style-name="P6" loext:marker-style-name="T13"><text:span text:style-name="T13">第2階段專業評選：</text:span><text:span text:style-name="T13"/></text:p>
        </text:list-item>
      </text:list>
      <text:p text:style-name="P49"><text:soft-page-break/><text:span text:style-name="T13">邀請專家學者組成評審小組，就參賽者的報名作品，依主題概念及切題性(40%)、整體創意(30%)、製作技術(30%)進行評選(占總成績70%)，評分及格之參賽團隊進入網路票選階段，主辦單位得</text:span><text:span text:style-name="T17">依報名組別情況調整入圍組數，</text:span><text:span text:style-name="T13">專業評選分數不公開。</text:span></text:p>
      <text:list xml:id="list10050686398924" text:continue-numbering="true" text:style-name="WWNum7">
        <text:list-item>
          <text:p text:style-name="P6" loext:marker-style-name="T13"><text:span text:style-name="T13">第3階段網路票選：</text:span><text:span text:style-name="T13"/></text:p>
        </text:list-item>
      </text:list>
      <text:p text:style-name="P49" loext:marker-style-name="T13"><text:span text:style-name="T13">經專業評選入圍的成片作品，進入網路票選階段，依瀏覽數(60%)、點讚數(40%)進行成績計算。(占總成績30%)。</text:span><text:span text:style-name="T13"/></text:p>
      <text:list xml:id="list10050489132728" text:continue-numbering="true" text:style-name="WWNum7">
        <text:list-item>
          <text:p text:style-name="P7"><text:span text:style-name="T13">依據評審團評選成績(70%)、網路票選(30%)，公告獲獎入圍名單，得獎名次於頒獎典禮公布。</text:span></text:p>
        </text:list-item>
      </text:list>
      <text:p text:style-name="P47" loext:marker-style-name="T22"/>
      <text:list xml:id="list10051699069312" text:continue-list="list10050497674805" text:style-name="WWNum1">
        <text:list-item>
          <text:p text:style-name="P3" loext:marker-style-name="T7"><text:span text:style-name="T7">參賽影片規格： </text:span><text:span text:style-name="T7"/></text:p>
        </text:list-item>
      </text:list>
      <text:list text:style-name="WWNum8">
        <text:list-item>
          <text:p text:style-name="P9" loext:marker-style-name="T17"><text:span text:style-name="T17">影片主題：健康照護服務形象創意影片</text:span><text:span text:style-name="T17"/></text:p>
        </text:list-item>
        <text:list-item>
          <text:p text:style-name="P9" loext:marker-style-name="T17"><text:span text:style-name="T17">影片類型：不限於劇情片、紀錄片、動畫或任何影片類型。 </text:span><text:span text:style-name="T17"/></text:p>
        </text:list-item>
        <text:list-item>
          <text:p text:style-name="P9" loext:marker-style-name="T17"><text:span text:style-name="T17">影片長度：120秒以上，210秒未滿。</text:span><text:span text:style-name="T17"/></text:p>
        </text:list-item>
        <text:list-item>
          <text:p text:style-name="P10" loext:marker-style-name="T17"><text:span text:style-name="T17">影片規格：影音格式為 avi、mov、mp4、mpg 等格式儲存；影片建議解析度為 1920*1080（HD 畫質 1080p）。</text:span><text:span text:style-name="T17"/></text:p>
        </text:list-item>
        <text:list-item>
          <text:p text:style-name="P10" loext:marker-style-name="T17"><text:span text:style-name="T17">不得運用非經授權或有版權之影片、音樂、圖文資料等，若經檢舉，主辦單位確認侵權，依規定立即取消參賽或得獎資格。</text:span><text:span text:style-name="T17"/></text:p>
        </text:list-item>
        <text:list-item>
          <text:p text:style-name="P9" loext:marker-style-name="T17"><text:span text:style-name="T17">影片須上中文字幕。</text:span><text:span text:style-name="T17"/></text:p>
        </text:list-item>
      </text:list>
      <text:list xml:id="list10051967424549" text:continue-list="list10051699069312" text:style-name="WWNum1">
        <text:list-item>
          <text:p text:style-name="P3" loext:marker-style-name="T7"><text:span text:style-name="T7">參賽須知</text:span><text:span text:style-name="T7"/></text:p>
        </text:list-item>
      </text:list>
      <text:list text:style-name="WWNum9">
        <text:list-item>
          <text:p text:style-name="P13" loext:marker-style-name="T17"><text:span text:style-name="T17">本競賽免報名費用，報名者須填寫報名資料，並詳閱簡章規範，報名即同意本徵件活動之所有約定條款。本徵件辦法之解釋權歸主辦單位所有。 </text:span><text:span text:style-name="T17"/></text:p>
        </text:list-item>
        <text:list-item>
          <text:p text:style-name="P13" loext:marker-style-name="T17"><text:span text:style-name="T17">報名者須提供真實姓名，並保證所有填寫資料均為真實且正確、未冒用 或盜用任何第三人之資料。</text:span><text:span text:style-name="T17"/></text:p>
        </text:list-item>
        <text:list-item>
          <text:p text:style-name="P15"><text:span text:style-name="T17">一律網路報名，即日起至</text:span><text:span text:style-name="T11">113 年 6月 21 日（星期五）止</text:span><text:span text:style-name="T17">，完成網路表單報名及影片上傳。<text:line-break/>報名連結：</text:span><text:span text:style-name="T31">https://forms.gle/Z9QAXYDto7afU5ew7</text:span></text:p>
        </text:list-item>
        <text:list-item>
          <text:p text:style-name="P13" loext:marker-style-name="T17"><text:span text:style-name="T17">影片需自行上傳至YouTube網站（需設定為「不公開」，須維持影片可取用狀態至活動結束，如影片連結失效視為喪失參賽資格），取得影片連結網址。〔上傳截止時間同徵件〕，超過報名截止時間概不受理。</text:span><text:span text:style-name="T17"/></text:p>
        </text:list-item>
        <text:list-item>
          <text:p text:style-name="P13"><text:span text:style-name="T17">報名時須提供</text:span><text:span text:style-name="T11">著作財產權授權同意書</text:span><text:span text:style-name="T17">（請參考附件）上傳至報名表單連結，截止時間: 同報名截止日期，若未依期限繳交資料之團隊，視同放棄資格。</text:span></text:p>
        </text:list-item>
        <text:list-item>
          <text:p text:style-name="P13"><text:span text:style-name="T17">參賽者若為未具完全行為能力人(即未滿18歲)，應上傳</text:span><text:span text:style-name="T11">法定代理人同意書</text:span><text:span text:style-name="T17">至報名表單連結，截止時間: 同報名截止日期，若未依期限繳交資料之團隊，視同放棄資格。</text:span></text:p>
        </text:list-item>
        <text:list-item>
          <text:p text:style-name="P13" loext:marker-style-name="T17"><text:span text:style-name="T17">影片資格經審核後，若有缺件及待補正之情況，請於通知後72小時內補件完成，否則將不予補件並取消參賽資格。</text:span><text:span text:style-name="T17"/></text:p>
        </text:list-item>
        <text:list-item>
          <text:p text:style-name="P14" loext:marker-style-name="T17"><text:span text:style-name="T17">參賽作品須未經公開發表，含作者本身於網路上發表之影片；同一作品皆不得重複投稿參加其他競賽，例如已獲得國內外獎項之影片，或該影片正參與其他之競賽，均不得參賽。由營利、非營利單位或由其他政府部門出資或使用其相關補助經費製作之作品（包括自製、委製、外製），亦不得報名參賽。 </text:span><text:span text:style-name="T17"/></text:p>
        </text:list-item>
        <text:list-item>
          <text:p text:style-name="P14" loext:marker-style-name="T17"><text:span text:style-name="T17">參賽作品之作者應擔保影片內容合法和有效存在。若作品經人檢舉或告發涉及第三人著作權、專利權或其他權利之侵害屬實者，除取消其參賽資格或撤銷其得獎資格，並自負法律責任。</text:span><text:span text:style-name="T17"/></text:p>
        </text:list-item>
        <text:list-item>
          <text:p text:style-name="P14" loext:marker-style-name="T17"><text:span text:style-name="T17">作品須符合電影、電視分級制度「普通級」，不得有違反法令及善良風俗之內容，避免造成負面的宣傳效果。</text:span><text:span text:style-name="T17"/></text:p>
        </text:list-item>
        <text:list-item>
          <text:p text:style-name="P14" loext:marker-style-name="T17"><text:span text:style-name="T17">避免針對本主題或教育部進行反宣傳，以及任何類型之置入性行銷。如，校徽、機構招牌、商品Logo等。</text:span><text:span text:style-name="T17"/></text:p>
        </text:list-item>
        <text:list-item>
          <text:p text:style-name="P11" loext:marker-style-name="T17"><text:span text:style-name="T17">參賽者或團隊須配合主辦單位，進行相關評選、表揚及媒體報導等活動。</text:span><text:span text:style-name="T17"/></text:p>
        </text:list-item>
        <text:list-item>
          <text:p text:style-name="P11" loext:marker-style-name="T17"><text:soft-page-break/><text:span text:style-name="T17">主辦單位保有最終修改、變更、活動解釋及取消本活動之權利，若有相關異 動將會公告於網站，恕不另行通知。</text:span><text:span text:style-name="T17"/></text:p>
        </text:list-item>
      </text:list>
      <text:p text:style-name="P56"/>
      <text:p text:style-name="P16" loext:marker-style-name="T11"><text:span text:style-name="T11">2024長照青潮湧起來~</text:span><text:span text:style-name="T11"/></text:p>
      <text:p text:style-name="P16" loext:marker-style-name="T11"><text:span text:style-name="T11">全國健康照護服務形象創意影片競賽</text:span><text:span text:style-name="T11"/></text:p>
      <text:p text:style-name="P17" loext:marker-style-name="T11"><text:span text:style-name="T11">著作財產權聲明及授權書</text:span><text:span text:style-name="T11"/></text:p>
      <text:p text:style-name="P21" loext:marker-style-name="T21"><text:span text:style-name="T21">本人（即授權人）報名參加「國立臺北護理健康大學『2024長照青潮湧起來~全國健康照護服務形象創意影片徵件活動』」徵選活動（以下稱本活動），特此聲明並同意下列事項：</text:span><text:span text:style-name="T21"/></text:p>
      <text:p text:style-name="P22" loext:marker-style-name="T21"><text:span text:style-name="T21">一、本人所提交之參賽作品 (作品名稱)<text:tab/>，係出於本人之原始創作，並未公開發表或展出，亦未曾獲其他單位獎項或補助，絕無抄襲、仿冒、剽竊他人智慧財產權、未經同意拍攝侵害他人肖像權或其他侵害權利之情事，如有違反，本人願負相關之法律責任；如有以上情事發生，而取消本人（及本人團隊）參賽或得獎資格，本人願無條件歸還所領取之獎項及獎金，如因而致主辦單位受有損害者，應負賠償責任。</text:span><text:span text:style-name="T21"/></text:p>
      <text:p text:style-name="P22" loext:marker-style-name="T21"><text:span text:style-name="T21">二、本人同意將參賽作品之著作財產權授權予主辦單位及其授權之人、機構單位及因法律規定承受主辦單位業務之法人、自然人，且主辦單位享有不限時間、次數、方式及地域之無償使用權（包括但不限於公開發表、公開傳輸、公開播送、重製、編輯、改作等），以作為本活動推廣之用，且主辦單位不另支付稿費及版稅，本人絕無異議。</text:span><text:span text:style-name="T21"/></text:p>
      <text:p text:style-name="P20" loext:marker-style-name="T21"><text:span text:style-name="T21">此致　國立臺北護理健康大學</text:span><text:span text:style-name="T21"/></text:p>
      <text:p text:style-name="P57">授權人：</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18" loext:marker-style-name="T21"><text:span text:style-name="T21">參賽者（團隊成員）</text:span><text:span text:style-name="T21"/></text:p>
            <text:p text:style-name="P18" loext:marker-style-name="T21"><text:span text:style-name="T21">簽名</text:span><text:span text:style-name="T21"/></text:p>
          </table:table-cell>
          <table:table-cell table:style-name="表格4.A1" office:value-type="string">
            <text:p text:style-name="P18" loext:marker-style-name="T21"><text:span text:style-name="T21">身分證字號</text:span><text:span text:style-name="T21"/></text:p>
          </table:table-cell>
          <table:table-cell table:style-name="表格4.A1" office:value-type="string">
            <text:p text:style-name="P18" loext:marker-style-name="T21"><text:span text:style-name="T21">戶籍地址</text:span><text:span text:style-name="T21"/></text:p>
          </table:table-cell>
        </table:table-row>
        <table:table-row table:style-name="表格4.2">
          <table:table-cell table:style-name="表格4.A2" office:value-type="string">
            <text:p text:style-name="P23" loext:marker-style-name="T21"/>
          </table:table-cell>
          <table:table-cell table:style-name="表格4.B2" office:value-type="string">
            <text:p text:style-name="P23" loext:marker-style-name="T21"/>
          </table:table-cell>
          <table:table-cell table:style-name="表格4.C2" office:value-type="string">
            <text:p text:style-name="P23" loext:marker-style-name="T21"/>
          </table:table-cell>
        </table:table-row>
        <table:table-row table:style-name="表格4.3">
          <table:table-cell table:style-name="表格4.A3" office:value-type="string">
            <text:p text:style-name="P23" loext:marker-style-name="T21"/>
          </table:table-cell>
          <table:table-cell table:style-name="表格4.B3" office:value-type="string">
            <text:p text:style-name="P23" loext:marker-style-name="T21"/>
          </table:table-cell>
          <table:table-cell table:style-name="表格4.C3" office:value-type="string">
            <text:p text:style-name="P23" loext:marker-style-name="T21"/>
          </table:table-cell>
        </table:table-row>
        <table:table-row table:style-name="表格4.4">
          <table:table-cell table:style-name="表格4.A4" office:value-type="string">
            <text:p text:style-name="P23" loext:marker-style-name="T21"/>
          </table:table-cell>
          <table:table-cell table:style-name="表格4.B4" office:value-type="string">
            <text:p text:style-name="P23" loext:marker-style-name="T21"/>
          </table:table-cell>
          <table:table-cell table:style-name="表格4.C4" office:value-type="string">
            <text:p text:style-name="P23" loext:marker-style-name="T21"/>
          </table:table-cell>
        </table:table-row>
        <table:table-row table:style-name="表格4.5">
          <table:table-cell table:style-name="表格4.A5" office:value-type="string">
            <text:p text:style-name="P23" loext:marker-style-name="T21"/>
          </table:table-cell>
          <table:table-cell table:style-name="表格4.B5" office:value-type="string">
            <text:p text:style-name="P23" loext:marker-style-name="T21"/>
          </table:table-cell>
          <table:table-cell table:style-name="表格4.C5" office:value-type="string">
            <text:p text:style-name="P23" loext:marker-style-name="T21"/>
          </table:table-cell>
        </table:table-row>
        <table:table-row table:style-name="表格4.6">
          <table:table-cell table:style-name="表格4.A6" office:value-type="string">
            <text:p text:style-name="P23" loext:marker-style-name="T21"/>
          </table:table-cell>
          <table:table-cell table:style-name="表格4.B6" office:value-type="string">
            <text:p text:style-name="P23" loext:marker-style-name="T21"/>
          </table:table-cell>
          <table:table-cell table:style-name="表格4.C6" office:value-type="string">
            <text:p text:style-name="P23" loext:marker-style-name="T21"/>
          </table:table-cell>
        </table:table-row>
      </table:table>
      <text:p text:style-name="P33" loext:marker-style-name="T23"><text:span text:style-name="T23">※團隊參賽者，成員至多以5名為限，每位成員均應簽名。</text:span><text:span text:style-name="T23"/></text:p>
      <text:p text:style-name="P27" loext:marker-style-name="T23"><text:span text:style-name="T23">※若授權人為未成年人，應由法定代理人另行簽署書面同意書。</text:span><text:span text:style-name="T23"/></text:p>
      <text:p text:style-name="P27" loext:marker-style-name="T23"><text:span text:style-name="T23">※請勿自行修改本聲明及授權書文字及表格，違者視為喪失參賽資格。</text:span><text:span text:style-name="T23"/></text:p>
      <text:p text:style-name="P25" loext:marker-style-name="T23"/>
      <text:p text:style-name="Standard" loext:marker-style-name="T16"><text:span text:style-name="T16">中華民國　113　年　　月　　日</text:span><text:span text:style-name="T16"/></text:p>
      <text:p text:style-name="P19"><text:span text:style-name="T11">法定代理人同意書</text:span></text:p>
      <text:p text:style-name="P24" loext:marker-style-name="T21"/>
      <text:p text:style-name="P12"><text:span text:style-name="T17">立書人</text:span><text:span text:style-name="T19">　 <text:s text:c="5"/>　　　　</text:span></text:p>
      <text:p text:style-name="P12"><text:span text:style-name="T17">茲同意本人之未成年子女</text:span><text:span text:style-name="T19">　 <text:s text:c="3"/>　　 　　</text:span><text:span text:style-name="T17">(身分證字號：</text:span><text:span text:style-name="T19">　 <text:s text:c="5"/>　　　　</text:span><text:span text:style-name="T17">)</text:span></text:p>
      <text:p text:style-name="P12" loext:marker-style-name="T17"><text:span text:style-name="T17">參與【「國立臺北護理健康大學『2024長照青潮湧起來~全國健康照護服務形象創意影片徵件活動』」徵選活動】</text:span><text:span text:style-name="T17"/></text:p>
      <text:p text:style-name="P12" loext:marker-style-name="T17"><text:span text:style-name="T17">法定代理人簽章：</text:span><text:span text:style-name="T17"/></text:p>
      <text:p text:style-name="P12" loext:marker-style-name="T17"><text:span text:style-name="T17">身分證字號：</text:span><text:span text:style-name="T17"/></text:p>
      <text:p text:style-name="P12" loext:marker-style-name="T17"><text:span text:style-name="T17">戶籍地址：</text:span><text:span text:style-name="T17"/></text:p>
      <text:p text:style-name="P12" loext:marker-style-name="T17"><text:span text:style-name="T17">連絡電話：</text:span><text:span text:style-name="T17"/></text:p>
      <text:p text:style-name="P26" loext:marker-style-name="T17"/>
      <text:p text:style-name="Standard" loext:marker-style-name="T16"><text:span text:style-name="T16">中華民國　113　年　　月　　日</text:span><text:span text:style-name="T16"/></text:p>
      <text:p text:style-name="P12"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system" style:font-pitch="variable"/>
    <style:font-face style:name="Liberation Sans" svg:font-family="'Liberation Sans'" style:font-family-generic="swiss"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058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Table_20_Paragraph" style:display-name="Table Paragraph" style:family="paragraph" style:parent-style-name="Standard">
      <style:text-properties style:font-name="Times New Roman" fo:font-family="'Times New Roman'" style:font-family-generic="roman" style:font-pitch="variable" style:letter-kerning="false" style:font-size-complex="12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Microsoft JhengHei UI" fo:font-family="'Microsoft JhengHei UI'" style:font-family-generic="roman" style:font-pitch="variable" style:letter-kerning="false" style:font-name-asian="Microsoft JhengHei UI1" style:font-family-asian="'Microsoft JhengHei UI'" style:font-family-generic-asian="system" style:font-pitch-asian="variable" style:font-name-complex="Microsoft JhengHei UI1" style:font-family-complex="'Microsoft JhengHei U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未解析的提及" style:family="text" style:parent-style-name="Default_20_Paragraph_20_Font">
      <style:text-properties fo:color="#605e5c" loext:opacity="100%" fo:background-color="#e1dfd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text-properties fo:font-size="14pt" style:font-size-asian="14pt" style:font-name-complex="Helvetica" style:font-family-complex="Helvetica"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Helvetica" style:font-family-complex="Helvetica"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Helvetica" style:font-family-complex="Helvetica"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635cm" fo:margin-left="10.888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18cm" fo:margin-left="0.3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秋嬋</meta:initial-creator>
    <dc:creator>user</dc:creator>
    <meta:editing-cycles>2</meta:editing-cycles>
    <meta:print-date>2024-03-08T08:54:00</meta:print-date>
    <meta:creation-date>2024-03-22T08:11:00</meta:creation-date>
    <dc:date>2024-03-22T08:11:00</dc:date>
    <meta:editing-duration>PT1M</meta:editing-duration>
    <meta:generator>LibreOffice/7.5.4.2$Windows_X86_64 LibreOffice_project/36ccfdc35048b057fd9854c757a8b67ec53977b6</meta:generator>
    <meta:document-statistic meta:table-count="4" meta:image-count="0" meta:object-count="0" meta:page-count="9" meta:paragraph-count="146" meta:word-count="3568" meta:character-count="3900" meta:non-whitespace-character-count="3825"/>
    <meta:user-defined meta:name="AppVersion">16.0000</meta:user-defined>
    <meta:template xlink:type="simple" xlink:actuate="onRequest" xlink:title="Normal" xlink:href=""/>
  </office:meta>
</office:document-meta>
</file>