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Column6" style:family="table-column">
      <style:table-column-properties style:column-width="0.6173in" style:use-optimal-column-width="false"/>
    </style:style>
    <style:style style:name="TableColumn7" style:family="table-column">
      <style:table-column-properties style:column-width="1.3243in" style:use-optimal-column-width="false"/>
    </style:style>
    <style:style style:name="TableColumn8" style:family="table-column">
      <style:table-column-properties style:column-width="0.1916in" style:use-optimal-column-width="false"/>
    </style:style>
    <style:style style:name="TableColumn9" style:family="table-column">
      <style:table-column-properties style:column-width="0.327in" style:use-optimal-column-width="false"/>
    </style:style>
    <style:style style:name="TableColumn10" style:family="table-column">
      <style:table-column-properties style:column-width="1.5368in" style:use-optimal-column-width="false"/>
    </style:style>
    <style:style style:name="Table3" style:family="table">
      <style:table-properties style:width="6.9243in" fo:margin-left="0in" table:align="center"/>
    </style:style>
    <style:style style:name="TableRow11" style:family="table-row">
      <style:table-row-properties style:min-row-height="0.3791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2395in" fo:margin-left="0.0069in" fo:margin-right="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2395in" fo:margin-left="0.1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2" style:family="table-row">
      <style:table-row-properties style:min-row-height="0.5062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534in" fo:margin-left="0.0069in" fo:margin-right="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395in" fo:margin-left="0.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31" style:parent-style-name="TableParagraph" style:family="paragraph">
      <style:paragraph-properties fo:margin-top="0.0041in" fo:line-height="0.2486in" fo:margin-left="0.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534in" fo:margin-left="0.020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0" style:family="table-row">
      <style:table-row-properties style:min-row-height="0.4659in" style:use-optimal-row-height="false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333in" fo:margin-left="0.0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33in" fo:margin-left="0.020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Row49" style:family="table-row">
      <style:table-row-properties style:min-row-height="0.5277in"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01in" fo:line-height="0.2173in" fo:margin-left="0.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P53" style:parent-style-name="TableParagraph" style:family="paragraph">
      <style:paragraph-properties fo:line-height="0.2763in" fo:margin-left="0.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55" style:parent-style-name="預設段落字型" style:family="text">
      <style:text-properties style:font-name="標楷體" style:font-name-asian="標楷體" fo:letter-spacing="-0.0041in" style:text-position="41.6% 100%" fo:font-size="12pt" style:font-size-asian="12pt" style:font-size-complex="12pt" style:language-asian="en" style:country-asian="US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652in" fo:margin-left="3.05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60" style:family="table-row">
      <style:table-row-properties style:min-row-height="0.379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09in" fo:margin-left="0.0069in" fo:margin-right="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409in" fo:margin-left="0.1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71" style:family="table-row">
      <style:table-row-properties style:min-row-height="0.3791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395in" fo:margin-left="0.006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395in" fo:margin-left="0.020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Row80" style:family="table-row">
      <style:table-row-properties style:min-row-height="0.4902in" style:use-optimal-row-height="false"/>
    </style:style>
    <style:style style:name="TableCell8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465in" fo:margin-left="0.0069in" fo:margin-right="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84" style:family="table-cell">
      <style:table-cell-properties fo:border-top="0.0312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465in" fo:margin-left="0.018in">
        <style:tab-stops>
          <style:tab-stop style:type="left" style:position="1.0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87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9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465in" fo:margin-left="0.4145in">
        <style:tab-stops>
          <style:tab-stop style:type="left" style:position="0.875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94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Cell9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97" style:family="table-cell">
      <style:table-cell-properties fo:border-top="0.0312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99" style:family="table-row">
      <style:table-row-properties style:min-row-height="0.4923in" style:use-optimal-row-height="false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465in" fo:margin-left="0.0069in" fo:margin-right="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5" style:family="table-row">
      <style:table-row-properties style:min-row-height="2.6062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0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0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10" style:parent-style-name="TableParagraph" style:family="paragraph">
      <style:paragraph-properties fo:margin-top="0.1069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11" style:parent-style-name="TableParagraph" style:family="paragraph">
      <style:paragraph-properties fo:text-align="center" fo:margin-left="0.0069in" fo:margin-right="0.0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11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list-style-name="LFO1" style:family="paragraph">
      <style:text-properties style:font-name="標楷體" style:font-name-asian="標楷體" fo:font-size="12pt" style:font-size-asian="12pt" style:font-size-complex="12pt"/>
    </style:style>
    <style:style style:name="P116" style:parent-style-name="TableParagraph" style:list-style-name="LFO1" style:family="paragraph"/>
    <style:style style:name="T11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18" style:family="table-row">
      <style:table-row-properties style:min-row-height="0.5055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1666in" fo:margin-bottom="0.1666in" fo:margin-right="0.0013in"/>
    </style:style>
    <style:style style:name="T121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12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1666in" fo:margin-bottom="0.1666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1666in" fo:margin-bottom="0.1666in"/>
    </style:style>
    <style:style style:name="T127" style:parent-style-name="預設段落字型" style:family="text">
      <style:text-properties style:font-name="標楷體" style:font-name-asian="標楷體" fo:letter-spacing="-0.0027in" fo:font-size="12pt" style:font-size-asian="12pt" style:font-size-complex="12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666in" fo:margin-bottom="0.1666in"/>
      <style:text-properties style:font-name="標楷體" style:font-name-asian="標楷體" fo:font-size="12pt" style:font-size-asian="12pt" style:font-size-complex="12pt" style:language-asian="en" style:country-asian="US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left="0.1958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margin-left="0.1958in" fo:text-indent="-0.000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【附件五】</text:p>
      <text:p text:style-name="P2">國立臺南高級商業職業學校職場霸凌申訴案件撤回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訴人姓名</text:span>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身分證明文件號碼</text:span>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出生年月日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服務</text:span></text:p>
            <text:p text:style-name="P31"><text:span text:style-name="T32">學校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職稱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住居所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電話：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代理人</text:span></text:p>
            <text:p text:style-name="P53"><text:span text:style-name="T54">代表人</text:span><text:span text:style-name="T55">姓名</text:span></text:p>
          </table:table-cell>
          <table:table-cell table:style-name="TableCell56" table:number-columns-spanned="6">
            <text:p text:style-name="P57"><text:span text:style-name="T58">（無代理人或代表人者免填</text:span><text:span text:style-name="T5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出生年月日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身分證明文件號碼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住居所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<text:span text:style-name="T79">電話：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撤回日期</text:span></text:p>
          </table:table-cell>
          <table:table-cell table:style-name="TableCell84">
            <text:p text:style-name="P85"><text:span text:style-name="T86">民</text:span><text:span text:style-name="T87">國</text:span><text:span text:style-name="T88"><text:tab/></text:span><text:span text:style-name="T89">年</text:span></text:p>
          </table:table-cell>
          <table:table-cell table:style-name="TableCell90" table:number-columns-spanned="2">
            <text:p text:style-name="P91"><text:span text:style-name="T92">月</text:span><text:span text:style-name="T93"><text:tab/></text:span><text:span text:style-name="T94">日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撤回案號</text:span>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><text:span text:style-name="T112">撤回</text:span><text:span text:style-name="T113">聲明</text:span></text:p>
          </table:table-cell>
          <table:table-cell table:style-name="TableCell114" table:number-columns-spanned="6">
            <text:list text:style-name="LFO1" text:continue-numbering="true">
              <text:list-item>
                <text:p text:style-name="P115">申請人前於<text:tab/>年<text:tab/>月<text:tab/>日，向本校人事室所提之申請案，今決定撤回所提之申請案。</text:p>
              </text:list-item>
              <text:list-item>
                <text:p text:style-name="P116"><text:span text:style-name="T117">撤回原因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撤回人</text:span><text:span text:style-name="T122">簽章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代理人簽章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/>
      <text:p text:style-name="P131">註：</text:p>
      <text:p text:style-name="P132"><text:span text:style-name="T133">依本校員工職場霸凌防治與處理作業要點第八條規定：「申訴人於本委員會作成決定前，得以書面撤回其申訴；其經撤回者，不得就同一事由再為申訴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6T01:39:00Z</meta:creation-date>
    <dc:date>2024-11-26T01:39:00Z</dc:date>
    <meta:print-date>2024-03-12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