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2.." svg:font-family="標楷體2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2..1" svg:font-family="標楷體2.." style:font-family-generic="system" style:font-pitch="variable"/>
  </office:font-face-decls>
  <office:automatic-styles>
    <style:style style:name="表格1" style:family="table">
      <style:table-properties style:rel-width="97%" fo:margin-left="0.132cm" fo:margin-top="0cm" fo:margin-bottom="0cm" table:align="left" style:writing-mode="lr-tb"/>
    </style:style>
    <style:style style:name="表格1.A" style:family="table-column">
      <style:table-column-properties style:rel-column-width="11848*"/>
    </style:style>
    <style:style style:name="表格1.B" style:family="table-column">
      <style:table-column-properties style:rel-column-width="16332*"/>
    </style:style>
    <style:style style:name="表格1.C" style:family="table-column">
      <style:table-column-properties style:rel-column-width="37355*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648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741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3.002cm" fo:margin-left="1.242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0.4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.499cm" fo:margin-right="0cm" fo:line-height="0.706cm" fo:text-indent="-0.499cm" style:auto-text-indent="false"/>
    </style:style>
    <style:style style:name="P9" style:family="paragraph" style:parent-style-name="Standard">
      <style:paragraph-properties fo:margin-left="0.633cm" fo:margin-right="0cm" fo:line-height="0.706cm" fo:text-indent="-0.633cm" style:auto-text-indent="false"/>
    </style:style>
    <style:style style:name="P10" style:family="paragraph" style:parent-style-name="Standard">
      <style:paragraph-properties fo:margin-left="1.245cm" fo:margin-right="0cm" fo:line-height="0.706cm" fo:text-indent="-0.619cm" style:auto-text-indent="false"/>
    </style:style>
    <style:style style:name="P11" style:family="paragraph" style:parent-style-name="Standard">
      <style:paragraph-properties fo:margin-left="1.251cm" fo:margin-right="0cm" fo:line-height="0.706cm" fo:text-align="justify" style:justify-single-word="false" fo:text-indent="-0.619cm" style:auto-text-indent="false"/>
    </style:style>
    <style:style style:name="P12" style:family="paragraph" style:parent-style-name="Standard">
      <style:paragraph-properties fo:margin-left="0cm" fo:margin-right="0cm" fo:line-height="0.706cm" fo:text-indent="1.266cm" style:auto-text-indent="false"/>
    </style:style>
    <style:style style:name="P13" style:family="paragraph" style:parent-style-name="Standard">
      <style:paragraph-properties fo:margin-left="0.631cm" fo:margin-right="0cm" fo:line-height="0.706cm" fo:text-align="justify" style:justify-single-word="false" fo:text-indent="0.949cm" style:auto-text-indent="false"/>
    </style:style>
    <style:style style:name="P14" style:family="paragraph" style:parent-style-name="Standard">
      <style:paragraph-properties fo:margin-left="0.635cm" fo:margin-right="0cm" fo:line-height="0.706cm" fo:text-indent="0cm" style:auto-text-indent="false"/>
    </style:style>
    <style:style style:name="P15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68cm" fo:margin-right="0cm" fo:line-height="0.706cm" fo:text-align="justify" style:justify-single-word="false" fo:text-indent="-0.63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 loext:padding="0cm" loext:border="0.51pt solid #00000a"/>
    </style:style>
    <style:style style:name="T5" style:family="text">
      <style:text-properties fo:font-size="13pt" style:font-name-asian="標楷體" style:font-size-asian="13pt" style:language-asian="zh" style:country-asian="HK" style:font-size-complex="13pt"/>
    </style:style>
    <style:style style:name="T6" style:family="text">
      <style:text-properties fo:font-size="13pt" style:font-name-asian="標楷體" style:font-size-asian="13pt" style:language-asian="zh" style:country-asian="HK" style:font-size-complex="13pt" loext:padding="0cm" loext:border="0.51pt solid #00000a"/>
    </style:style>
    <style:style style:name="T7" style:family="text">
      <style:text-properties fo:font-size="13pt" fo:background-color="#d8d8d8" loext:char-shading-value="38" style:font-name-asian="標楷體" style:font-size-asian="13pt" style:font-size-complex="13pt" loext:padding="0cm" loext:border="0.51pt solid #00000a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fo:font-weight="bold" fo:background-color="#d8d8d8" loext:char-shading-value="38" style:font-name-asian="標楷體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 style:language-asian="zh" style:country-asian="HK" style:font-size-complex="13pt"/>
    </style:style>
    <style:style style:name="T1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南高商111學年度特色招生甄選入學報名及繳費方式</text:span></text:p>
      <text:p text:style-name="Standard"><text:span text:style-name="T2">一、收費標準：</text:span></text:p>
      <text:p text:style-name="P8"><text:span text:style-name="T3">※每人限報一</text:span><text:span text:style-name="T5">科</text:span><text:span text:style-name="T3">：</text:span><text:span text:style-name="T5">國際貿易科</text:span><text:span text:style-name="T3">、</text:span><text:span text:style-name="T5">應用英語科</text:span><text:span text:style-name="T3">、</text:span><text:span text:style-name="T5">廣告</text:span><text:span text:style-name="T3">設計</text:span><text:span text:style-name="T5">科</text:span><text:span text:style-name="T3">、</text:span><text:span text:style-name="T5">觀光事業科</text:span><text:span text:style-name="T3">擇一報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span text:style-name="T3">一般生</text:span></text:p>
            <text:p text:style-name="P2"><text:span text:style-name="T3">身障生</text:span></text:p>
            <text:p text:style-name="P2"><text:span text:style-name="T3">原住民</text:span></text:p>
          </table:table-cell>
          <table:table-cell table:style-name="表格1.A1" office:value-type="string">
            <text:p text:style-name="P2"><text:span text:style-name="T5">國際貿易科</text:span></text:p>
            <text:p text:style-name="P2"><text:span text:style-name="T3">230</text:span><text:span text:style-name="T5">元</text:span></text:p>
          </table:table-cell>
          <table:table-cell table:style-name="表格1.A1" table:number-rows-spanned="2" office:value-type="string">
            <text:p text:style-name="P3"><text:span text:style-name="T3">身障生需檢附殘障手冊影本</text:span></text:p>
            <text:p text:style-name="P3"><text:span text:style-name="T3">原住民需檢附</text:span><text:span text:style-name="T7">近三個月內</text:span><text:span text:style-name="T3">戶籍謄本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應用英語科</text:span><text:span text:style-name="T3">、</text:span></text:p>
            <text:p text:style-name="P2"><text:span text:style-name="T5">廣告</text:span><text:span text:style-name="T3">設計</text:span><text:span text:style-name="T5">科</text:span><text:span text:style-name="T3">、</text:span></text:p>
            <text:p text:style-name="P2"><text:span text:style-name="T5">觀光事業科</text:span></text:p>
            <text:p text:style-name="P2"><text:span text:style-name="T3">330元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3">中低收入戶</text:span></text:p>
            <text:p text:style-name="P2"><text:span text:style-name="T3">家庭子女</text:span></text:p>
          </table:table-cell>
          <table:table-cell table:style-name="表格1.A1" office:value-type="string">
            <text:p text:style-name="P2"><text:span text:style-name="T5">國際貿易科</text:span></text:p>
            <text:p text:style-name="P2"><text:span text:style-name="T3">92</text:span><text:span text:style-name="T5">元</text:span></text:p>
          </table:table-cell>
          <table:table-cell table:style-name="表格1.A1" table:number-rows-spanned="2" office:value-type="string">
            <text:p text:style-name="P1"><text:span text:style-name="T3">需檢附「中低收入戶證明文件</text:span><text:span text:style-name="T7">正本</text:span><text:span text:style-name="T3">」及「戶口名簿影印本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5">應用英語科</text:span><text:span text:style-name="T3">、</text:span></text:p>
            <text:p text:style-name="P2"><text:span text:style-name="T5">廣告</text:span><text:span text:style-name="T3">設計</text:span><text:span text:style-name="T5">科</text:span><text:span text:style-name="T3">、</text:span></text:p>
            <text:p text:style-name="P2"><text:span text:style-name="T5">觀光事業科</text:span></text:p>
            <text:p text:style-name="P2"><text:span text:style-name="T3">132元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低收入戶</text:span></text:p>
            <text:p text:style-name="P2"><text:span text:style-name="T3">家庭子女</text:span></text:p>
          </table:table-cell>
          <table:table-cell table:style-name="表格1.A1" office:value-type="string">
            <text:p text:style-name="P2"><text:span text:style-name="T3">免收</text:span></text:p>
            <text:p text:style-name="P2"><text:span text:style-name="T3">報名費</text:span></text:p>
          </table:table-cell>
          <table:table-cell table:style-name="表格1.A1" office:value-type="string">
            <text:p text:style-name="P1"><text:span text:style-name="T3">需檢附「低收入戶證明文件</text:span><text:span text:style-name="T7">正本</text:span><text:span text:style-name="T3">」及「戶口名簿影印本」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直系血親尊親屬支領失業給付者</text:span></text:p>
          </table:table-cell>
          <table:table-cell table:style-name="表格1.A1" office:value-type="string">
            <text:p text:style-name="P2"><text:span text:style-name="T3">免收</text:span></text:p>
            <text:p text:style-name="P2"><text:span text:style-name="T3">報名費</text:span></text:p>
          </table:table-cell>
          <table:table-cell table:style-name="表格1.A1" office:value-type="string">
            <text:p text:style-name="P1"><text:span text:style-name="T3">需檢附「失業(再)認定」、「失業給付申請書暨給付收據」及「戶口名簿影印本」</text:span></text:p>
          </table:table-cell>
        </table:table-row>
      </table:table>
      <text:p text:style-name="P7"/>
      <text:p text:style-name="Standard"><text:span text:style-name="T2">二、報名及繳費方式：</text:span></text:p>
      <text:p text:style-name="P9"><text:span text:style-name="T8">1、報名方式：</text:span></text:p>
      <text:p text:style-name="P10"><text:span text:style-name="T3">(1)報名方式分</text:span><text:span text:style-name="T4">國中集體報名</text:span><text:span text:style-name="T3">及</text:span><text:span text:style-name="T4">個別報名</text:span><text:span text:style-name="T3">二種，可採【郵寄通訊報名】或【蒞校現場報名】，集體報名以就讀同一國中學生為單位，請國中教務處協助辦理。</text:span></text:p>
      <text:p text:style-name="P11"><text:span text:style-name="T8">(2)請考生於111年3月2日起至本校網站(https://www.tncvs.tn.edu.tw/)點選特色招生網頁填寫報名表及上傳六個月內半身脫帽照片電子檔，填妥後印出報名表、身分證正面影本(無身分證者，可用健保IC卡或戶口名簿影本代替)及考生本人和監護人簽名，並於後方附上資料審查證明文件，請考生備妥報名表和證明文件，於111年3月14日至3月18日向本校報名或交由國中教務處集體報名繳費。</text:span></text:p>
      <text:p text:style-name="P11"><text:span text:style-name="T3">(3)報名</text:span><text:span text:style-name="T6">觀光事業科</text:span><text:span text:style-name="T3">者</text:span><text:span text:style-name="T10">檢附之書面審查資料</text:span><text:span text:style-name="T3">(</text:span><text:span text:style-name="T5">國中階段(自七上開學起，至九下開學前一日止)之獎勵紀錄(功過相抵))</text:span><text:span text:style-name="T3">，務必蓋有國中學校戳章。</text:span></text:p>
      <text:p text:style-name="P11"><text:span text:style-name="T3">(4)報名</text:span><text:span text:style-name="T6">應用英語科</text:span><text:span text:style-name="T3">者</text:span><text:span text:style-name="T10">若有檢附書面審查資料</text:span><text:span text:style-name="T3">(全民英檢初級通過證明、全民英檢中級初試通過證明、全民英檢中級複試(含以上)通過證明、多益、其他檢定證明(以上五種擇一)；臺南市國民中學英語競賽獎狀，臺南市(市長盃)語文競賽(以上兩種擇一))，採</text:span><text:span text:style-name="T4">個別報名</text:span><text:span text:style-name="T3">時請檢附資料正影本，正本驗畢發還，採</text:span><text:span text:style-name="T4">團體報名</text:span><text:span text:style-name="T3">時請檢附資料須蓋有影本與正本相符之國中學校戳章與承辦人職章。</text:span></text:p>
      <text:p text:style-name="P11"><text:span text:style-name="T3">(5)報名</text:span><text:span text:style-name="T6">廣告</text:span><text:span text:style-name="T4">設計</text:span><text:span text:style-name="T6">科</text:span><text:span text:style-name="T3">者</text:span><text:span text:style-name="T10">若有檢附書面審查資料</text:span><text:span text:style-name="T3">(國立臺灣藝術教育館主辦之全國學生美術比賽獎狀、各縣市政府主辦之學生美術比賽獎狀(以上兩種擇一))，採</text:span><text:span text:style-name="T4">個別報名</text:span><text:span text:style-name="T3">時請檢附資料正影本，正本驗畢發還，採</text:span><text:span text:style-name="T4">團體報名</text:span><text:span text:style-name="T3">時請檢附資料須蓋有影本與正本相符之國中學校戳章與承辦人職章)。</text:span></text:p>
      <text:p text:style-name="P12"><text:span text:style-name="T9">▲註：檢定證明或比賽獎狀只採計國中階段之證明。</text:span></text:p>
      <text:p text:style-name="P1"><text:span text:style-name="T8">2.現場報名：</text:span></text:p>
      <text:p text:style-name="P13"><text:span text:style-name="T3">備妥「報名表」(附書面審查資料)、「特殊身分證明文件」(含報名身分及繳費身分)、「報名費用」、集體報名時</text:span><text:span text:style-name="T10">「111學年度特色招生甄選入學報名明細表」</text:span><text:span text:style-name="T3">及各國中開立之</text:span><text:span text:style-name="T10">「作業費領款收據」</text:span><text:span text:style-name="T3">，於111年3月14日至3月18日每日上午8:30~12:00、下午1:30~4:30</text:span><text:span text:style-name="T10">至本校</text:span><text:span text:style-name="T11">中正堂</text:span><text:span text:style-name="T10">報名</text:span><text:span text:style-name="T3">。另請當天到校報名的國中老師</text:span><text:span text:style-name="T10">攜帶職章</text:span><text:span text:style-name="T3">，以防明細表有誤須做修改。</text:span></text:p>
      <text:p text:style-name="P1"><text:span text:style-name="T8">3.通訊報名：</text:span></text:p>
      <text:p text:style-name="P14"><text:span text:style-name="T3">(1)至各地金融機關或郵局辦理匯款(除臺灣銀行外需自付手續費)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3">銀行名稱</text:span></text:p>
          </table:table-cell>
          <table:table-cell table:style-name="表格2.A1" office:value-type="string">
            <text:p text:style-name="P1"><text:span text:style-name="T3">臺灣銀行臺南分行0040093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戶名</text:span></text:p>
          </table:table-cell>
          <table:table-cell table:style-name="表格2.A1" office:value-type="string">
            <text:p text:style-name="P1"><text:span text:style-name="T3">中等學校基金－臺南高商401專戶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帳號</text:span></text:p>
          </table:table-cell>
          <table:table-cell table:style-name="表格2.A1" office:value-type="string">
            <text:p text:style-name="P1"><text:span text:style-name="T3">009036071547(共12碼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3">※繳款收據影本請務必填寫以下資料：</text:span></text:p>
            <text:p text:style-name="P1"><text:span text:style-name="T3">集體報名：</text:span><text:span text:style-name="T8">匯款人請填寫國中學校名稱</text:span></text:p>
            <text:p text:style-name="P1"><text:span text:style-name="T3">個別報名</text:span><text:span text:style-name="T8">：備註欄請填寫考生姓名、報名班別</text:span></text:p>
          </table:table-cell>
          <table:covered-table-cell/>
        </table:table-row>
      </table:table>
      <text:p text:style-name="P16"><text:span text:style-name="T3">(2)將「報名表」(附書面審查資料)、「繳款收據影本」、「特殊身分證明文件」(含報名身分及繳費身分)、集體報名時</text:span><text:span text:style-name="T10">「111學年度特色招生甄選入學報名明細表」</text:span><text:span text:style-name="T3">及各國中開立之</text:span><text:span text:style-name="T10">「作業費領款收據」</text:span><text:span text:style-name="T3">一併寄至本校(70263臺南市南區健康路一段327號國立臺南高商教務處收)，請於信封註明【報名特色招生甄選入學】。</text:span></text:p>
      <text:p text:style-name="P15"><text:span text:style-name="T3">(3)請於111年3月18</text:span><text:bookmark text:name="_GoBack"/><text:span text:style-name="T3">日前寄出(以郵戳為憑)。</text:span></text:p>
      <text:p text:style-name="P7"/>
      <text:p text:style-name="Standard"><text:span text:style-name="T2">三、注意事項：</text:span></text:p>
      <text:p text:style-name="P1"><text:span text:style-name="T3">1、</text:span><text:span text:style-name="T10">通訊報名者請勿將現金直接郵寄至本校</text:span><text:span text:style-name="T3">，以免郵寄過程遺漏造成損失。</text:span></text:p>
      <text:p text:style-name="P1"><text:span text:style-name="T3">2、臺南高商感謝您的協助與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2.." svg:font-family="標楷體2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2..1" svg:font-family="標楷體2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2.." fo:font-family="標楷體2.." style:font-family-generic="roman" style:font-pitch="variable" fo:font-size="12pt" style:font-name-asian="標楷體2..1" style:font-family-asian="標楷體2.." style:font-family-generic-asian="system" style:font-pitch-asian="variable" style:font-size-asian="12pt" style:font-name-complex="標楷體2..1" style:font-family-complex="標楷體2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商104學年度特色招生甄選入學學生報名及繳費方式(國中版)</dc:title>
    <meta:initial-creator>AU-XP001</meta:initial-creator>
    <dc:creator>user</dc:creator>
    <meta:editing-cycles>15</meta:editing-cycles>
    <meta:print-date>2020-01-30T03:38:00</meta:print-date>
    <meta:creation-date>2020-01-30T02:58:00</meta:creation-date>
    <dc:date>2022-02-15T03:10:00</dc:date>
    <meta:editing-duration>PT52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58" meta:word-count="1409" meta:character-count="1531" meta:non-whitespace-character-count="1531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