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、" style:num-format="壹, 貳, 參, ..." text:start-value="7">
        <style:list-level-properties text:space-before="1.6041in" text:min-label-width="0.5in" text:list-level-position-and-space-mode="label-alignment">
          <style:list-level-label-alignment text:label-followed-by="listtab" fo:margin-left="2.1041in" fo:text-indent="-0.5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1.9375in" text:min-label-width="0.5in" text:list-level-position-and-space-mode="label-alignment">
          <style:list-level-label-alignment text:label-followed-by="listtab" fo:margin-left="2.43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055in" fo:margin-left="0.0833in" fo:text-indent="-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768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3159in" style:use-optimal-column-width="false"/>
    </style:style>
    <style:style style:name="TableColumn32" style:family="table-column">
      <style:table-column-properties style:column-width="1.0625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2.027in" style:use-optimal-column-width="false"/>
    </style:style>
    <style:style style:name="Table28" style:family="table">
      <style:table-properties style:width="6.7486in" fo:margin-left="0in" table:align="center"/>
    </style:style>
    <style:style style:name="TableRow35" style:family="table-row">
      <style:table-row-properties style:min-row-height="0.318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Row59" style:family="table-row">
      <style:table-row-properties style:min-row-height="3.2763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Web" style:family="paragraph">
      <style:paragraph-properties fo:margin-top="0in" fo:margin-bottom="0in" fo:line-height="0.2777in" fo:margin-left="0.2201in" fo:text-indent="-0.2201in">
        <style:tab-stops/>
      </style:paragraph-properties>
      <style:text-properties style:font-name="標楷體" style:font-name-asian="標楷體"/>
    </style:style>
    <style:style style:name="P66" style:parent-style-name="內文Web" style:family="paragraph">
      <style:paragraph-properties fo:margin-top="0in" fo:margin-bottom="0in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69" style:parent-style-name="內文Web" style:family="paragraph">
      <style:paragraph-properties fo:margin-top="0in" fo:margin-bottom="0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74" style:parent-style-name="內文Web" style:family="paragraph">
      <style:paragraph-properties fo:margin-top="0in" fo:margin-bottom="0in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/>
    </style:style>
    <style:style style:name="TableRow80" style:family="table-row">
      <style:table-row-properties style:min-row-height="0.9062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清單段落" style:list-style-name="LFO17" style:family="paragraph">
      <style:paragraph-properties fo:text-align="justify" fo:line-height="0.2083in" fo:margin-left="0.2479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7" style:family="paragraph">
      <style:paragraph-properties fo:line-height="0.2083in" fo:margin-left="0.2479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7" style:family="paragraph">
      <style:paragraph-properties fo:margin-bottom="0.125in" fo:line-height="0.2083in" fo:margin-left="0.2437in" fo:text-indent="-0.2479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013in" style:text-scale="61%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11in" style:text-scale="61%" style:letter-kerning="false"/>
    </style:style>
    <style:style style:name="TableCell1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list-style-name="LFO20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/>
    </style:style>
    <style:style style:name="P102" style:parent-style-name="內文" style:list-style-name="LFO20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/>
    </style:style>
    <style:style style:name="P103" style:parent-style-name="內文" style:list-style-name="LFO20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/>
    </style:style>
    <style:style style:name="P104" style:parent-style-name="內文" style:list-style-name="LFO20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20" style:family="paragraph">
      <style:paragraph-properties fo:line-height="0.3333in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20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bottom="0.125in"/>
      <style:text-properties style:font-name="標楷體" style:font-name-asian="標楷體"/>
    </style:style>
    <style:style style:name="P109" style:parent-style-name="內文" style:family="paragraph">
      <style:paragraph-properties fo:margin-bottom="0.1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南高級商業職業學校</text:span><text:span text:style-name="T4">員工協助方案</text:span><text:span text:style-name="T5"><draw:frame draw:z-index="251659264" draw:id="id0" draw:style-name="a0" draw:name="文字方塊 2" text:anchor-type="paragraph" svg:x="0.08333in" svg:y="-0.3125in" svg:width="0.72917in" svg:height="0.32292in" style:rel-width="scale" style:rel-height="scale"><draw:text-box><text:p text:style-name="P6">附表2</text:p></draw:text-box><svg:title/><svg:desc/></draw:frame></text:span><text:span text:style-name="T7">心理諮商服務申請表</text:span></text:p>
      <text:p text:style-name="P8"><text:span text:style-name="T9">編號</text:span><text:span text:style-name="T10">： <text:s text:c="30"/></text:span><text:span text:style-name="T11"><text:s text:c="4"/></text:span><text:span text:style-name="T12"><text:s text:c="6"/></text:span><text:span text:style-name="T13"><text:s/></text:span><text:span text:style-name="T14">填表日期</text:span><text:span text:style-name="T15">：</text:span><text:span text:style-name="T16"><text:s text:c="2"/></text:span><text:span text:style-name="T17"><text:s/></text:span><text:span text:style-name="T18"><text:s/></text:span><text:span text:style-name="T19">年</text:span><text:span text:style-name="T20"><text:s/></text:span><text:span text:style-name="T21"><text:s/></text:span><text:span text:style-name="T22"><text:s/></text:span><text:span text:style-name="T23"><text:s/></text:span><text:span text:style-name="T24">月</text:span><text:span text:style-name="T25"><text:s/>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方式</text:p>
          </table:table-cell>
          <table:table-cell table:style-name="TableCell51" table:number-columns-spanned="2">
            <text:p text:style-name="P52">電話：</text:p>
            <text:p text:style-name="P53">手機：</text:p>
          </table:table-cell>
          <table:covered-table-cell/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心理健康諮詢</text:p>
            <text:p text:style-name="P62">服務議題</text:p>
          </table:table-cell>
          <table:table-cell table:style-name="TableCell63" table:number-columns-spanned="5">
            <text:p text:style-name="P64">可複選<text:s/></text:p>
            <text:p text:style-name="P65">□生涯意義：如生涯發展與規劃、角色承諾、專業認同、工作投入與意義感、工作適應等。</text:p>
            <text:p text:style-name="P66"><text:span text:style-name="T67">□職場人際：如同事關係、工作關係、權力議題與校園氛圍</text:span></text:p>
            <text:p text:style-name="P68">□職家平衡：如親職教養、夫妻/伴侶親密關係、家人關係、長輩</text:p>
            <text:p text:style-name="P69"><text:span text:style-name="T70"><text:s text:c="2"/></text:span><text:span text:style-name="T71">照顧</text:span><text:span text:style-name="T72">等。</text:span></text:p>
            <text:p text:style-name="P73">□身心平衡：如情緒管理、壓力調適、身體健康或失眠、焦慮、</text:p>
            <text:p text:style-name="P74"><text:span text:style-name="T75"><text:s text:c="2"/></text:span><text:span text:style-name="T76">憂鬱</text:span><text:span text:style-name="T77">疾病等</text:span><text:span text:style-name="T78">。</text:span></text:p>
            <text:p text:style-name="P79">□其他: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附註:</text:p>
            <text:list text:style-name="LFO17" text:continue-numbering="true">
              <text:list-item>
                <text:p text:style-name="P83">申請表填寫完畢後，請親自持送至人事室，將以密件處理。</text:p>
              </text:list-item>
              <text:list-item>
                <text:p text:style-name="P84">申請者上班時間於學校外接受諮商輔導，應依請假規則規定辦理請假事宜。</text:p>
              </text:list-item>
              <text:list-item>
                <text:p text:style-name="P85">本案資料均依相關法令及專業倫理予以保密及保存，敬請放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□員工關懷協助小組建議轉介</text:p>
            <text:p text:style-name="P89">□個人申請個別心理諮商服務</text:p>
          </table:table-cell>
          <table:covered-table-cell/>
          <table:table-cell table:style-name="TableCell90" table:number-columns-spanned="3">
            <text:p text:style-name="P91">評估者簽名</text:p>
          </table:table-cell>
          <table:covered-table-cell/>
          <table:covered-table-cell/>
          <table:table-cell table:style-name="TableCell92">
            <text:p text:style-name="P93">校長簽名</text:p>
          </table:table-cell>
        </table:table-row>
        <table:table-row table:style-name="TableRow94">
          <table:table-cell table:style-name="TableCell95">
            <text:p text:style-name="P96">接 <text:s text:c="2"/>案 <text:s text:c="2"/>人 <text:s text:c="2"/>員 <text:s text:c="2"/>意 <text:s text:c="2"/>見</text:p>
            <text:p text:style-name="P97"><text:span text:style-name="T98">(由人事人員或專責單位填寫</text:span><text:span text:style-name="T99">)</text:span></text:p>
          </table:table-cell>
          <table:table-cell table:style-name="TableCell100" table:number-columns-spanned="5">
            <text:list text:style-name="LFO20" text:continue-numbering="true">
              <text:list-item>
                <text:p text:style-name="P101">收件時間：</text:p>
              </text:list-item>
              <text:list-item>
                <text:p text:style-name="P102">案號：</text:p>
              </text:list-item>
              <text:list-item>
                <text:p text:style-name="P103">轉介之諮商師：<text:s/></text:p>
              </text:list-item>
              <text:list-item>
                <text:p text:style-name="P104">諮商時間：</text:p>
              </text:list-item>
              <text:list-item>
                <text:p text:style-name="P105"><text:span text:style-name="T106">諮商地點：<text:s/></text:span></text:p>
              </text:list-item>
              <text:list-item>
                <text:p text:style-name="P107">補充說明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">備註：諮商結案後，人事室應請當事人不具名填寫「員工協助方案服務滿意度調查表」，如<text:s text:c="2"/></text:p>
      <text:p text:style-name="P109"><text:span text:style-name="T110"><text:s text:c="6"/></text:span><text:span text:style-name="T111">附</text:span><text:span text:style-name="T112">表</text:span><text:span text:style-name="T113">3，以瞭解諮商之服務情形，作為日後改進業務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、" style:num-format="壹, 貳, 參, ..." text:start-value="7">
        <style:list-level-properties text:space-before="1.6041in" text:min-label-width="0.5in" text:list-level-position-and-space-mode="label-alignment">
          <style:list-level-label-alignment text:label-followed-by="listtab" fo:margin-left="2.1041in" fo:text-indent="-0.5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1.9375in" text:min-label-width="0.5in" text:list-level-position-and-space-mode="label-alignment">
          <style:list-level-label-alignment text:label-followed-by="listtab" fo:margin-left="2.43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tc</meta:initial-creator>
    <dc:creator>user</dc:creator>
    <meta:creation-date>2021-12-15T06:15:00Z</meta:creation-date>
    <dc:date>2021-12-15T06:15:00Z</dc:date>
    <meta:print-date>2015-02-26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