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333in" fo:margin-left="0.1569in" fo:margin-right="-0.0138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 style:font-size-complex="12pt"/>
    </style:style>
    <style:style style:name="P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line-height="0.2631in" fo:margin-right="-0.0138in"/>
    </style:style>
    <style:style style:name="T11" style:parent-style-name="預設段落字型" style:family="text">
      <style:text-properties style:font-name="標楷體" style:font-name-asian="標楷體" style:font-name-complex="標楷體" fo:letter-spacing="0.0013in" style:letter-kerning="false" style:text-position="-3.1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letter-kerning="false" style:text-position="-3.1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letter-spacing="0.0013in" style:letter-kerning="false" style:text-position="-3.1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3.1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letter-spacing="0.0013in" style:letter-kerning="false" style:text-position="-3.1% 10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letter-spacing="0.0013in" style:letter-kerning="false" style:text-position="-3.1% 10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letter-spacing="0.0013in" style:letter-kerning="false" style:text-position="-3.1% 10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text-position="-3.1% 100%" fo:font-size="16pt" style:font-size-asian="16pt" style:font-size-complex="16pt"/>
    </style:style>
    <style:style style:name="P2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margin-top="0.0083in" fo:line-height="0.1944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128%" fo:margin-left="1.0166in" fo:margin-right="0.0743in" fo:text-indent="-0.5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fo:line-height="128%" fo:margin-left="1.0166in" fo:margin-right="0.0743in" fo:text-indent="-0.59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fo:line-height="128%" fo:margin-left="1.0166in" fo:margin-right="0.0743in" fo:text-indent="-0.5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fo:line-height="128%" fo:margin-left="1.0166in" fo:margin-right="0.0743in" fo:text-indent="-0.5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fo:line-height="128%" fo:margin-left="1.0166in" fo:margin-right="0.0743in" fo:text-indent="-0.5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fo:text-align="end" fo:margin-top="0.0687in" fo:margin-right="0.0611in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fo:margin-top="0.0062in" fo:line-height="0.118in"/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P11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fo:line-height="0.2368in" fo:margin-left="0.0784in" fo:margin-right="-0.0138in">
        <style:tab-stops>
          <style:tab-stop style:type="left" style:position="0.963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24" style:parent-style-name="內文" style:family="paragraph">
      <style:paragraph-properties style:text-autospace="none" fo:line-height="0.2256in" fo:margin-left="0.0784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letter-spacing="-0.0409in" style:letter-kerning="false" style:text-position="-3.8% 100%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P133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430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13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142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1.5277in"/>
          <style:tab-stop style:type="left" style:position="2.125in"/>
          <style:tab-stop style:type="left" style:position="2.888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letter-spacing="0.0013in" style:letter-kerning="false" style:text-position="-3.8% 100%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15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162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1.5277in"/>
          <style:tab-stop style:type="left" style:position="2.125in"/>
          <style:tab-stop style:type="left" style:position="2.88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0.0013in" style:letter-kerning="false" style:text-position="-3.8% 100%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17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182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1.5277in"/>
          <style:tab-stop style:type="left" style:position="2.125in"/>
          <style:tab-stop style:type="left" style:position="2.888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0.0013in" style:letter-kerning="false" style:text-position="-3.8% 100%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19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02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1.5277in"/>
          <style:tab-stop style:type="left" style:position="2.125in"/>
          <style:tab-stop style:type="left" style:position="2.888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0.0013in" style:letter-kerning="false" style:text-position="-3.8% 100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1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22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1.5277in"/>
          <style:tab-stop style:type="left" style:position="2.125in"/>
          <style:tab-stop style:type="left" style:position="2.8888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letter-spacing="0.0013in" style:letter-kerning="false" style:text-position="-3.8% 100%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3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42" style:parent-style-name="內文" style:family="paragraph">
      <style:paragraph-properties style:text-autospace="none" fo:line-height="0.218in" fo:margin-left="0.4722in" fo:margin-right="-0.0138in">
        <style:tab-stops>
          <style:tab-stop style:type="left" style:position="0.9305in"/>
          <style:tab-stop style:type="left" style:position="1.5277in"/>
          <style:tab-stop style:type="left" style:position="2.125in"/>
          <style:tab-stop style:type="left" style:position="2.888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letter-spacing="0.0013in" style:letter-kerning="false" style:text-position="-3.8% 100%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5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62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1.5277in"/>
          <style:tab-stop style:type="left" style:position="2.125in"/>
          <style:tab-stop style:type="left" style:position="2.8888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letter-spacing="0.0013in" style:letter-kerning="false" style:text-position="-3.8% 100%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7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82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1.5277in"/>
          <style:tab-stop style:type="left" style:position="2.125in"/>
          <style:tab-stop style:type="left" style:position="2.8888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letter-spacing="0.0013in" style:letter-kerning="false" style:text-position="-3.8% 100%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29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302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1.5277in"/>
          <style:tab-stop style:type="left" style:position="2.125in"/>
          <style:tab-stop style:type="left" style:position="2.8888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letter-spacing="0.0013in" style:letter-kerning="false" style:text-position="-3.8% 100%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319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P326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1.8611in"/>
          <style:tab-stop style:type="left" style:position="2.7916in"/>
          <style:tab-stop style:type="left" style:position="3.7361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343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2.194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361" style:parent-style-name="內文" style:family="paragraph">
      <style:paragraph-properties style:text-autospace="none" fo:line-height="0.2173in" fo:margin-left="0.0784in" fo:margin-right="-0.013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P369" style:parent-style-name="內文" style:family="paragraph">
      <style:paragraph-properties style:text-autospace="none" fo:line-height="0.2166in" fo:margin-left="0.4722in" fo:margin-right="-0.0138in">
        <style:tab-stops>
          <style:tab-stop style:type="left" style:position="0.9305in"/>
          <style:tab-stop style:type="left" style:position="2.0277in"/>
          <style:tab-stop style:type="left" style:position="2.958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385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標楷體" fo:letter-spacing="0.0006in" style:letter-kerning="false" style:text-position="-3.8% 100%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P390" style:parent-style-name="內文" style:family="paragraph">
      <style:paragraph-properties style:text-autospace="none" fo:line-height="0.218in" fo:margin-left="0.4722in" fo:margin-right="-0.0138in">
        <style:tab-stops>
          <style:tab-stop style:type="left" style:position="0.9305in"/>
          <style:tab-stop style:type="left" style:position="2.8611in"/>
          <style:tab-stop style:type="left" style:position="5.37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letter-spacing="-0.0006in" style:letter-kerning="false" style:text-position="-3.8% 100%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text-autospace="none" fo:line-height="0.2166in" fo:margin-left="0.0784in" fo:margin-right="-0.01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406" style:parent-style-name="內文" style:master-page-name="MP1" style:family="paragraph">
      <style:paragraph-properties fo:break-before="page" style:text-autospace="none" fo:line-height="0.2965in" fo:margin-left="0.1479in" fo:margin-right="-0.0138in">
        <style:tab-stops>
          <style:tab-stop style:type="left" style:position="0.9631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P415" style:parent-style-name="內文" style:family="paragraph">
      <style:paragraph-properties style:text-autospace="none" fo:margin-top="0.0013in" fo:line-height="0.0902in"/>
      <style:text-properties style:font-name="標楷體" style:font-name-asian="標楷體" style:font-name-complex="標楷體" style:letter-kerning="false" fo:font-size="6.5pt" style:font-size-asian="6.5pt" style:font-size-complex="6.5pt"/>
    </style:style>
    <style:style style:name="P41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418" style:family="table-column">
      <style:table-column-properties style:column-width="0.6583in" style:use-optimal-column-width="false"/>
    </style:style>
    <style:style style:name="TableColumn419" style:family="table-column">
      <style:table-column-properties style:column-width="1.3506in" style:use-optimal-column-width="false"/>
    </style:style>
    <style:style style:name="TableColumn420" style:family="table-column">
      <style:table-column-properties style:column-width="1.368in" style:use-optimal-column-width="false"/>
    </style:style>
    <style:style style:name="TableColumn421" style:family="table-column">
      <style:table-column-properties style:column-width="1.8437in" style:use-optimal-column-width="false"/>
    </style:style>
    <style:style style:name="TableColumn422" style:family="table-column">
      <style:table-column-properties style:column-width="1.8909in" style:use-optimal-column-width="false"/>
    </style:style>
    <style:style style:name="Table417" style:family="table">
      <style:table-properties style:width="7.1118in" fo:margin-left="0.0722in" table:align="left"/>
    </style:style>
    <style:style style:name="TableRow423" style:family="table-row">
      <style:table-row-properties style:row-height="0.3444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line-height="0.2541in" fo:margin-left="0.0708in" fo:margin-right="-0.013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ableCell4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line-height="0.2569in" fo:margin-left="0.0833in" fo:margin-right="-0.013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line-height="0.2569in" fo:margin-left="0.177in" fo:margin-right="-0.013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437" style:family="table-row">
      <style:table-row-properties style:row-height="0.3472in" style:use-optimal-row-height="false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line-height="0.2576in" fo:margin-left="0.0708in" fo:margin-right="-0.013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line-height="0.2604in" fo:margin-left="0.0833in" fo:margin-right="-0.013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line-height="0.2604in" fo:margin-left="0.177in" fo:margin-right="-0.01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449" style:parent-style-name="內文" style:family="paragraph">
      <style:paragraph-properties style:text-autospace="none" fo:line-height="0.2604in" fo:margin-left="0.177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row-height="0.3465in" style:use-optimal-row-height="false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fo:line-height="0.2569in" fo:margin-left="0.0708in" fo:margin-right="-0.013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line-height="0.2597in" fo:margin-left="0.0833in" fo:margin-right="-0.013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line-height="0.2597in" fo:margin-left="0.177in" fo:margin-right="-0.013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line-height="0.2597in" fo:margin-left="0.1652in" fo:margin-right="-0.013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4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line-height="0.2597in" fo:margin-left="0.075in" fo:margin-right="-0.013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letter-spacing="0.0006in" style:letter-kerning="false" style:text-position="-7.1% 100%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ableRow474" style:family="table-row">
      <style:table-row-properties style:row-height="0.3472in" style:use-optimal-row-height="false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line-height="0.2597in" fo:margin-left="0.0833in" fo:margin-right="-0.013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fo:line-height="0.2597in" fo:margin-left="0.1666in" fo:margin-right="-0.013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line-height="0.2597in" fo:margin-left="0.1652in" fo:margin-right="-0.0138in">
        <style:tab-stops>
          <style:tab-stop style:type="left" style:position="1.1819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493" style:family="table-row">
      <style:table-row-properties style:row-height="0.3472in" style:use-optimal-row-height="false"/>
    </style:style>
    <style:style style:name="TableCell4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2576in" fo:margin-left="0.0708in" fo:margin-right="-0.013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fo:line-height="0.2604in" fo:margin-left="0.0833in" fo:margin-right="-0.013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2604in" fo:margin-left="0.177in" fo:margin-right="-0.013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2604in" fo:margin-left="0.1652in" fo:margin-right="-0.013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letter-spacing="-0.0069in" style:letter-kerning="false" style:text-position="-7.1% 100%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416in" style:letter-kerning="false" style:text-position="-7.1% 100%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2604in" fo:margin-left="0.1173in" fo:margin-right="-0.0138in" fo:text-indent="-0.042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Row526" style:family="table-row">
      <style:table-row-properties style:row-height="0.7048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line-height="0.2569in" fo:margin-left="0.0708in" fo:margin-right="-0.013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2597in" fo:margin-left="0.0833in" fo:margin-right="-0.013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2597in" fo:margin-left="0.177in" fo:margin-right="-0.099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letter-spacing="-0.0416in" style:letter-kerning="false" style:text-position="-7.1% 100%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ableCell5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fo:line-height="0.2597in" fo:margin-left="0.1652in" fo:margin-right="-0.314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letter-spacing="-0.0416in" style:letter-kerning="false" style:text-position="-7.1% 100%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line-height="0.2597in" fo:margin-left="0.075in" fo:margin-right="-0.013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letter-kerning="false" style:text-position="-7.1% 10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558" style:parent-style-name="內文" style:family="paragraph">
      <style:paragraph-properties style:text-autospace="none" fo:margin-top="0.0131in" fo:line-height="0.1527in"/>
      <style:text-properties style:font-name="Times New Roman" style:letter-kerning="false" fo:font-size="11pt" style:font-size-asian="11pt"/>
    </style:style>
    <style:style style:name="P559" style:parent-style-name="內文" style:family="paragraph">
      <style:paragraph-properties style:text-autospace="none" fo:line-height="0.2083in" fo:margin-left="3.227in" fo:margin-right="-0.0138in">
        <style:tab-stops>
          <style:tab-stop style:type="left" style:position="1.5784in"/>
          <style:tab-stop style:type="left" style:position="2.4118in"/>
          <style:tab-stop style:type="left" style:position="3.2451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567" style:parent-style-name="內文" style:family="paragraph">
      <style:paragraph-properties style:text-autospace="none" fo:margin-top="0.0027in" fo:line-height="0.1111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6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6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73" style:parent-style-name="內文" style:family="paragraph">
      <style:paragraph-properties style:text-autospace="none" fo:line-height="0.25in" fo:margin-left="1.9361in" fo:margin-right="1.813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805in" svg:stroke-color="#000000" svg:stroke-opacity="100%" draw:stroke-linejoin="round"/>
    </style:style>
    <style:style style:family="graphic" style:name="a9">
      <style:graphic-properties style:wrap="run-through" style:run-through="background" draw:fill="none" draw:stroke="solid" svg:stroke-width="0.0097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<draw:custom-shape svg:x="0.73125in" svg:y="0.00486in" svg:width="0.70486in" svg:height="0.36458in" draw:z-index="251658240" draw:id="id1" draw:style-name="a1" draw:name="Rectangle 8" text:anchor-type="paragraph"><svg:title/><svg:desc/><draw:enhanced-geometry draw:type="non-primitive" svg:viewBox="0 0 21600 21600" draw:enhanced-path="M 0 0 L 21600 0 21600 21600 0 21600 Z N"/></draw:custom-shape><text:span text:style-name="T5">附表</text:span><text:span text:style-name="T6"><text:s/></text:span><text:span text:style-name="T7">3</text:span></text:p>
      <text:p text:style-name="P8"/>
      <text:p text:style-name="P9"/>
      <text:p text:style-name="P10"><draw:g draw:z-index="251656192" draw:name="Group 3" draw:id="id6" draw:style-name="a6" text:anchor-type="paragraph"><svg:title/><svg:desc/><draw:custom-shape svg:x="0.89653in" svg:y="0.55069in" svg:width="6.27639in" svg:height="0.01389in" draw:id="id2" draw:style-name="a2" draw:name="Freeform 4"><svg:title/><svg:desc/><draw:enhanced-geometry draw:type="non-primitive" svg:viewBox="0 0 9038 20" draw:enhanced-path="M 0 0 L 90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8"/><draw:equation draw:name="f7" draw:formula="?f4 / 20"/><draw:equation draw:name="f8" draw:formula="0 * ?f5 / 9038"/><draw:equation draw:name="f9" draw:formula="0 * ?f4 / 20"/><draw:equation draw:name="f10" draw:formula="9037 * ?f5 / 90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931in" svg:y="0.55417in" svg:width="0.01389in" svg:height="1.83472in" draw:id="id3" draw:style-name="a3" draw:name="Freeform 5"><svg:title/><svg:desc/><draw:enhanced-geometry draw:type="non-primitive" svg:viewBox="0 0 20 2642" draw:enhanced-path="M 0 0 L 0 264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642"/><draw:equation draw:name="f8" draw:formula="0 * ?f5 / 20"/><draw:equation draw:name="f9" draw:formula="0 * ?f4 / 2642"/><draw:equation draw:name="f10" draw:formula="2642 * ?f4 / 264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653in" svg:y="2.39236in" svg:width="6.27639in" svg:height="0.01389in" draw:id="id4" draw:style-name="a4" draw:name="Freeform 6"><svg:title/><svg:desc/><draw:enhanced-geometry draw:type="non-primitive" svg:viewBox="0 0 9038 20" draw:enhanced-path="M 0 0 L 90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8"/><draw:equation draw:name="f7" draw:formula="?f4 / 20"/><draw:equation draw:name="f8" draw:formula="0 * ?f5 / 9038"/><draw:equation draw:name="f9" draw:formula="0 * ?f4 / 20"/><draw:equation draw:name="f10" draw:formula="9037 * ?f5 / 90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6944in" svg:y="0.55417in" svg:width="0.01389in" svg:height="1.83472in" draw:id="id5" draw:style-name="a5" draw:name="Freeform 7"><svg:title/><svg:desc/><draw:enhanced-geometry draw:type="non-primitive" svg:viewBox="0 0 20 2642" draw:enhanced-path="M 0 0 L 0 264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642"/><draw:equation draw:name="f8" draw:formula="0 * ?f5 / 20"/><draw:equation draw:name="f9" draw:formula="0 * ?f4 / 2642"/><draw:equation draw:name="f10" draw:formula="2642 * ?f4 / 264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1"><text:s text:c="6"/></text:span><text:span text:style-name="T12">國</text:span><text:span text:style-name="T13">立</text:span><text:span text:style-name="T14">臺南高級商業職業學校</text:span><text:span text:style-name="T15">員</text:span><text:span text:style-name="T16">工</text:span><text:span text:style-name="T17">協</text:span><text:span text:style-name="T18">助</text:span><text:span text:style-name="T19">方案</text:span><text:span text:style-name="T20">滿</text:span><text:span text:style-name="T21">意</text:span><text:span text:style-name="T22">度</text:span><text:span text:style-name="T23">調</text:span><text:span text:style-name="T24">查</text:span><text:span text:style-name="T25">表</text:span></text:p>
      <text:p text:style-name="P26"/>
      <text:p text:style-name="P27"/>
      <text:p text:style-name="P28"><text:span text:style-name="T29">親</text:span><text:span text:style-name="T30">愛</text:span><text:span text:style-name="T31">的</text:span><text:span text:style-name="T32">夥</text:span><text:span text:style-name="T33">伴</text:span><text:span text:style-name="T34">，</text:span><text:span text:style-name="T35">您</text:span><text:span text:style-name="T36">好：</text:span></text:p>
      <text:p text:style-name="P37"><text:span text:style-name="T38">為瞭解</text:span><text:span text:style-name="T39">本機關</text:span><text:span text:style-name="T40">員</text:span><text:span text:style-name="T41">工</text:span><text:span text:style-name="T42">協</text:span><text:span text:style-name="T43">助方案</text:span><text:span text:style-name="T44">對</text:span><text:span text:style-name="T45">您是</text:span><text:span text:style-name="T46">否</text:span><text:span text:style-name="T47">有</text:span><text:span text:style-name="T48">實</text:span><text:span text:style-name="T49">質幫助</text:span><text:span text:style-name="T50">，</text:span><text:span text:style-name="T51">請您</text:span><text:span text:style-name="T52">依</text:span><text:span text:style-name="T53">實</text:span><text:span text:style-name="T54">際</text:span><text:span text:style-name="T55">體驗及認知，</text:span></text:p>
      <text:p text:style-name="P56"><text:span text:style-name="T57">對</text:span><text:span text:style-name="T58">下列</text:span><text:span text:style-name="T59">問</text:span><text:span text:style-name="T60">題</text:span><text:span text:style-name="T61">提</text:span><text:span text:style-name="T62">供意見</text:span><text:span text:style-name="T63">，</text:span><text:span text:style-name="T64">作為</text:span><text:span text:style-name="T65">日</text:span><text:span text:style-name="T66">後</text:span><text:span text:style-name="T67">持</text:span><text:span text:style-name="T68">續改進</text:span><text:span text:style-name="T69">之</text:span><text:span text:style-name="T70">參考</text:span><text:span text:style-name="T71">；</text:span><text:span text:style-name="T72">本</text:span><text:span text:style-name="T73">問</text:span><text:span text:style-name="T74">卷採無</text:span><text:span text:style-name="T75">記</text:span><text:span text:style-name="T76">名方式，</text:span><text:span text:style-name="T77">問</text:span></text:p>
      <text:p text:style-name="P78"><text:span text:style-name="T79">卷結</text:span><text:span text:style-name="T80">果</text:span><text:span text:style-name="T81">僅</text:span><text:span text:style-name="T82">為</text:span><text:span text:style-name="T83">分析與</text:span><text:span text:style-name="T84">方</text:span><text:span text:style-name="T85">案修</text:span><text:span text:style-name="T86">正</text:span><text:span text:style-name="T87">參</text:span><text:span text:style-name="T88">考</text:span><text:span text:style-name="T89">，請放</text:span><text:span text:style-name="T90">心</text:span><text:span text:style-name="T91">填答</text:span><text:span text:style-name="T92">。</text:span><text:span text:style-name="T93">感</text:span><text:span text:style-name="T94">謝</text:span><text:span text:style-name="T95">您在百</text:span><text:span text:style-name="T96">忙</text:span><text:span text:style-name="T97">中</text:span><text:span text:style-name="T98"><text:s/></text:span><text:span text:style-name="T99">撥冗填</text:span></text:p>
      <text:p text:style-name="P100"><text:span text:style-name="T101">答</text:span><text:span text:style-name="T102">，並</text:span><text:span text:style-name="T103">祝</text:span><text:span text:style-name="T104">您</text:span><text:span text:style-name="T105">生</text:span><text:span text:style-name="T106">活、工</text:span><text:span text:style-name="T107">作</text:span><text:span text:style-name="T108">順心</text:span><text:span text:style-name="T109">，</text:span><text:span text:style-name="T110">謝</text:span><text:span text:style-name="T111">謝</text:span><text:span text:style-name="T112">！</text:span></text:p>
      <text:p text:style-name="P113"><text:span text:style-name="T114">人</text:span><text:span text:style-name="T115">事</text:span><text:span text:style-name="T116">室</text:span><text:span text:style-name="T117">敬啟</text:span></text:p>
      <text:p text:style-name="P118"/>
      <text:p text:style-name="P119"/>
      <text:p text:style-name="P120"><text:span text:style-name="T121">第一部分</text:span><text:span text:style-name="T122"><text:tab/></text:span><text:span text:style-name="T123">問卷</text:span></text:p>
      <text:p text:style-name="P124"><text:span text:style-name="T125">01.<text:s/></text:span><text:span text:style-name="T126">我曾尋求員工協助方案</text:span><text:span text:style-name="T127">(</text:span><text:span text:style-name="T128">填「否」者，請跳至</text:span><text:span text:style-name="T129"><text:s/></text:span><text:span text:style-name="T130">13<text:s/></text:span><text:span text:style-name="T131">繼續回答</text:span><text:span text:style-name="T132">)</text:span></text:p>
      <text:p text:style-name="P133"><text:span text:style-name="T134">□</text:span><text:span text:style-name="T135">是</text:span><text:span text:style-name="T136"><text:tab/></text:span><text:span text:style-name="T137">□</text:span><text:span text:style-name="T138">否</text:span></text:p>
      <text:p text:style-name="P139"><text:span text:style-name="T140">02.<text:s/></text:span><text:span text:style-name="T141">我認為員工協助方案諮詢服務人員的態度溫暖及真誠</text:span></text:p>
      <text:p text:style-name="P142"><text:span text:style-name="T143">□</text:span><text:span text:style-name="T144">非常同意</text:span><text:span text:style-name="T145"><text:tab/></text:span><text:span text:style-name="T146">□</text:span><text:span text:style-name="T147">同意</text:span><text:span text:style-name="T148"><text:tab/></text:span><text:span text:style-name="T149">□</text:span><text:span text:style-name="T150">普通</text:span><text:span text:style-name="T151"><text:tab/></text:span><text:span text:style-name="T152">□</text:span><text:span text:style-name="T153">不同意</text:span><text:span text:style-name="T154"><text:tab/></text:span><text:span text:style-name="T155">□</text:span><text:span text:style-name="T156">非</text:span><text:span text:style-name="T157">常</text:span><text:span text:style-name="T158">不同意</text:span></text:p>
      <text:p text:style-name="P159"><text:span text:style-name="T160">03.<text:s/></text:span><text:span text:style-name="T161">我認為員工協助方案諮詢服務人員了解我的問題</text:span></text:p>
      <text:p text:style-name="P162"><text:span text:style-name="T163">□</text:span><text:span text:style-name="T164">非常同意</text:span><text:span text:style-name="T165"><text:tab/></text:span><text:span text:style-name="T166">□</text:span><text:span text:style-name="T167">同意</text:span><text:span text:style-name="T168"><text:tab/></text:span><text:span text:style-name="T169">□</text:span><text:span text:style-name="T170">普通</text:span><text:span text:style-name="T171"><text:tab/></text:span><text:span text:style-name="T172">□</text:span><text:span text:style-name="T173">不同意</text:span><text:span text:style-name="T174"><text:tab/></text:span><text:span text:style-name="T175">□</text:span><text:span text:style-name="T176">非</text:span><text:span text:style-name="T177">常</text:span><text:span text:style-name="T178">不同意</text:span></text:p>
      <text:p text:style-name="P179"><text:span text:style-name="T180">04.<text:s/></text:span><text:span text:style-name="T181">經過員工協助方案諮詢服務人員的協助，有助於我問題的解決</text:span></text:p>
      <text:p text:style-name="P182"><text:span text:style-name="T183">□</text:span><text:span text:style-name="T184">非常同意</text:span><text:span text:style-name="T185"><text:tab/></text:span><text:span text:style-name="T186">□</text:span><text:span text:style-name="T187">同意</text:span><text:span text:style-name="T188"><text:tab/></text:span><text:span text:style-name="T189">□</text:span><text:span text:style-name="T190">普通</text:span><text:span text:style-name="T191"><text:tab/></text:span><text:span text:style-name="T192">□</text:span><text:span text:style-name="T193">不同意</text:span><text:span text:style-name="T194"><text:tab/></text:span><text:span text:style-name="T195">□</text:span><text:span text:style-name="T196">非</text:span><text:span text:style-name="T197">常</text:span><text:span text:style-name="T198">不同意</text:span></text:p>
      <text:p text:style-name="P199"><text:span text:style-name="T200">05.<text:s/></text:span><text:span text:style-name="T201">員工協助方案對於我的問題是有幫助</text:span></text:p>
      <text:p text:style-name="P202"><text:span text:style-name="T203">□</text:span><text:span text:style-name="T204">非常同意</text:span><text:span text:style-name="T205"><text:tab/></text:span><text:span text:style-name="T206">□</text:span><text:span text:style-name="T207">同意</text:span><text:span text:style-name="T208"><text:tab/></text:span><text:span text:style-name="T209">□</text:span><text:span text:style-name="T210">普通</text:span><text:span text:style-name="T211"><text:tab/></text:span><text:span text:style-name="T212">□</text:span><text:span text:style-name="T213">不同意</text:span><text:span text:style-name="T214"><text:tab/></text:span><text:span text:style-name="T215">□</text:span><text:span text:style-name="T216">非</text:span><text:span text:style-name="T217">常</text:span><text:span text:style-name="T218">不同意</text:span></text:p>
      <text:p text:style-name="P219"><text:span text:style-name="T220">06.<text:s/></text:span><text:span text:style-name="T221">員工協助方案對於我服務要求的回覆是迅速的</text:span></text:p>
      <text:p text:style-name="P222"><text:span text:style-name="T223">□</text:span><text:span text:style-name="T224">非常同意</text:span><text:span text:style-name="T225"><text:tab/></text:span><text:span text:style-name="T226">□</text:span><text:span text:style-name="T227">同意</text:span><text:span text:style-name="T228"><text:tab/></text:span><text:span text:style-name="T229">□</text:span><text:span text:style-name="T230">普通</text:span><text:span text:style-name="T231"><text:tab/></text:span><text:span text:style-name="T232">□</text:span><text:span text:style-name="T233">不同意</text:span><text:span text:style-name="T234"><text:tab/></text:span><text:span text:style-name="T235">□</text:span><text:span text:style-name="T236">非</text:span><text:span text:style-name="T237">常</text:span><text:span text:style-name="T238">不同意</text:span></text:p>
      <text:p text:style-name="P239"><text:span text:style-name="T240">07.<text:s/></text:span><text:span text:style-name="T241">如果我還有需要，我會再次尋求員工協助方案</text:span></text:p>
      <text:p text:style-name="P242"><text:span text:style-name="T243">□</text:span><text:span text:style-name="T244">非常同意</text:span><text:span text:style-name="T245"><text:tab/></text:span><text:span text:style-name="T246">□</text:span><text:span text:style-name="T247">同意</text:span><text:span text:style-name="T248"><text:tab/></text:span><text:span text:style-name="T249">□</text:span><text:span text:style-name="T250">普通</text:span><text:span text:style-name="T251"><text:tab/></text:span><text:span text:style-name="T252">□</text:span><text:span text:style-name="T253">不同意</text:span><text:span text:style-name="T254"><text:tab/></text:span><text:span text:style-name="T255">□</text:span><text:span text:style-name="T256">非</text:span><text:span text:style-name="T257">常</text:span><text:span text:style-name="T258">不同意</text:span></text:p>
      <text:p text:style-name="P259"><text:span text:style-name="T260">08.<text:s/></text:span><text:span text:style-name="T261">我會向其他人介紹員工協助方案</text:span></text:p>
      <text:p text:style-name="P262"><text:span text:style-name="T263">□</text:span><text:span text:style-name="T264">非常同意</text:span><text:span text:style-name="T265"><text:tab/></text:span><text:span text:style-name="T266">□</text:span><text:span text:style-name="T267">同意</text:span><text:span text:style-name="T268"><text:tab/></text:span><text:span text:style-name="T269">□</text:span><text:span text:style-name="T270">普通</text:span><text:span text:style-name="T271"><text:tab/></text:span><text:span text:style-name="T272">□</text:span><text:span text:style-name="T273">不同意</text:span><text:span text:style-name="T274"><text:tab/></text:span><text:span text:style-name="T275">□</text:span><text:span text:style-name="T276">非</text:span><text:span text:style-name="T277">常</text:span><text:span text:style-name="T278">不同意</text:span></text:p>
      <text:p text:style-name="P279"><text:span text:style-name="T280">09.<text:s/></text:span><text:span text:style-name="T281">我相信員工協助方案能做到保密及保障我的隱私權</text:span></text:p>
      <text:p text:style-name="P282"><text:span text:style-name="T283">□</text:span><text:span text:style-name="T284">非常同意</text:span><text:span text:style-name="T285"><text:tab/></text:span><text:span text:style-name="T286">□</text:span><text:span text:style-name="T287">同意</text:span><text:span text:style-name="T288"><text:tab/></text:span><text:span text:style-name="T289">□</text:span><text:span text:style-name="T290">普通</text:span><text:span text:style-name="T291"><text:tab/></text:span><text:span text:style-name="T292">□</text:span><text:span text:style-name="T293">不同意</text:span><text:span text:style-name="T294"><text:tab/></text:span><text:span text:style-name="T295">□</text:span><text:span text:style-name="T296">非</text:span><text:span text:style-name="T297">常</text:span><text:span text:style-name="T298">不同意</text:span></text:p>
      <text:p text:style-name="P299"><text:span text:style-name="T300">10.<text:s/></text:span><text:span text:style-name="T301">整體而言，我對於員工協助方案所提供的服務感到滿意</text:span></text:p>
      <text:p text:style-name="P302"><text:span text:style-name="T303">□</text:span><text:span text:style-name="T304">非常同意</text:span><text:span text:style-name="T305"><text:tab/></text:span><text:span text:style-name="T306">□</text:span><text:span text:style-name="T307">同意</text:span><text:span text:style-name="T308"><text:tab/></text:span><text:span text:style-name="T309">□</text:span><text:span text:style-name="T310">普通</text:span><text:span text:style-name="T311"><text:tab/></text:span><text:span text:style-name="T312">□</text:span><text:span text:style-name="T313">不同意</text:span><text:span text:style-name="T314"><text:tab/></text:span><text:span text:style-name="T315">□</text:span><text:span text:style-name="T316">非</text:span><text:span text:style-name="T317">常</text:span><text:span text:style-name="T318">不同意</text:span></text:p>
      <text:p text:style-name="P319"><text:span text:style-name="T320">11.<text:s/></text:span><text:span text:style-name="T321">我曾尋求的員工協助方案項目</text:span><text:span text:style-name="T322">為</text:span><text:span text:style-name="T323">(</text:span><text:span text:style-name="T324">可複選</text:span><text:span text:style-name="T325">)</text:span></text:p>
      <text:p text:style-name="P326"><text:span text:style-name="T327">□</text:span><text:span text:style-name="T328">法律諮詢</text:span><text:span text:style-name="T329"><text:tab/></text:span><text:span text:style-name="T330">□</text:span><text:span text:style-name="T331">理財諮詢</text:span><text:span text:style-name="T332"><text:tab/></text:span><text:span text:style-name="T333">□</text:span><text:span text:style-name="T334">健康諮詢</text:span><text:span text:style-name="T335"><text:tab/></text:span><text:span text:style-name="T336">□</text:span><text:span text:style-name="T337">管理</text:span><text:span text:style-name="T338">諮</text:span><text:span text:style-name="T339">詢</text:span><text:span text:style-name="T340"><text:tab/></text:span><text:span text:style-name="T341">□</text:span><text:span text:style-name="T342">福利諮詢</text:span></text:p>
      <text:p text:style-name="P343"><text:span text:style-name="T344">□</text:span><text:span text:style-name="T345">心理諮商</text:span><text:span text:style-name="T346"><text:tab/></text:span><text:span text:style-name="T347">□</text:span><text:span text:style-name="T348">家庭關</text:span><text:span text:style-name="T349">係</text:span><text:span text:style-name="T350">諮詢</text:span><text:span text:style-name="T351">□</text:span><text:span text:style-name="T352">工作壓力諮詢</text:span><text:span text:style-name="T353"><text:s/></text:span><text:span text:style-name="T354">□</text:span><text:span text:style-name="T355">其他（如</text:span><text:span text:style-name="T356">文康活</text:span><text:span text:style-name="T357">動、節日祝福、慶生</text:span><text:span text:style-name="T358">及歲末聚餐摸彩</text:span><text:span text:style-name="T359">…</text:span><text:span text:style-name="T360">）</text:span></text:p>
      <text:p text:style-name="P361"><text:span text:style-name="T362">12.<text:s/></text:span><text:span text:style-name="T363">我得知本機關辦理員工協助方案的</text:span><text:span text:style-name="T364">宣</text:span><text:span text:style-name="T365">傳方式為</text:span><text:span text:style-name="T366">(</text:span><text:span text:style-name="T367">可複選</text:span><text:span text:style-name="T368">)</text:span></text:p>
      <text:p text:style-name="P369"><text:span text:style-name="T370">□</text:span><text:span text:style-name="T371">宣導海報</text:span><text:span text:style-name="T372"><text:tab/></text:span><text:span text:style-name="T373">□</text:span><text:span text:style-name="T374">宣導說</text:span><text:span text:style-name="T375">明</text:span><text:span text:style-name="T376">會</text:span><text:span text:style-name="T377"><text:tab/></text:span><text:span text:style-name="T378">□</text:span><text:span text:style-name="T379">機關網站</text:span><text:span text:style-name="T380"><text:tab/></text:span><text:span text:style-name="T381">□</text:span><text:span text:style-name="T382">每</text:span><text:span text:style-name="T383">個</text:span><text:span text:style-name="T384">月主題性文章</text:span></text:p>
      <text:p text:style-name="P385"><text:span text:style-name="T386">13.<text:s/></text:span><text:span text:style-name="T387">我未曾尋求員工協助方案，是因</text:span><text:span text:style-name="T388">為</text:span><text:span text:style-name="T389">….</text:span></text:p>
      <text:p text:style-name="P390"><text:span text:style-name="T391">□</text:span><text:span text:style-name="T392">未有需要</text:span><text:span text:style-name="T393"><text:tab/></text:span><text:span text:style-name="T394">□</text:span><text:span text:style-name="T395">不知道</text:span><text:span text:style-name="T396">有</text:span><text:span text:style-name="T397">員工協助方案</text:span><text:span text:style-name="T398">□</text:span><text:span text:style-name="T399">其他：</text:span><text:span text:style-name="T400"><text:s/></text:span><text:span text:style-name="T401"><text:tab/></text:span></text:p>
      <text:p text:style-name="P402"><text:span text:style-name="T403"><draw:custom-shape svg:x="1.17986in" svg:y="0.60278in" svg:width="5.66806in" svg:height="0.01389in" draw:z-index="251657216" draw:id="id7" draw:style-name="a7" draw:name="Freeform 9" text:anchor-type="paragraph"><svg:title/><svg:desc/><draw:enhanced-geometry draw:type="non-primitive" svg:viewBox="0 0 8162 20" draw:enhanced-path="M 0 0 L 816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2"/><draw:equation draw:name="f7" draw:formula="?f4 / 20"/><draw:equation draw:name="f8" draw:formula="0 * ?f5 / 8162"/><draw:equation draw:name="f9" draw:formula="0 * ?f4 / 20"/><draw:equation draw:name="f10" draw:formula="8161 * ?f5 / 81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404">14.<text:s/></text:span><text:span text:style-name="T405">其他建議</text:span></text:p>
      <text:soft-page-break/>
      <text:p text:style-name="P406"><draw:custom-shape svg:x="1.17986in" svg:y="0.95903in" svg:width="5.66806in" svg:height="0.01389in" draw:z-index="251659264" draw:id="id9" draw:style-name="a9" draw:name="Freeform 10" text:anchor-type="paragraph"><svg:title/><svg:desc/><draw:enhanced-geometry draw:type="non-primitive" svg:viewBox="0 0 8162 20" draw:enhanced-path="M 0 0 L 816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62"/><draw:equation draw:name="f7" draw:formula="?f4 / 20"/><draw:equation draw:name="f8" draw:formula="0 * ?f5 / 8162"/><draw:equation draw:name="f9" draw:formula="0 * ?f4 / 20"/><draw:equation draw:name="f10" draw:formula="8161 * ?f5 / 81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10">第二部分</text:span><text:span text:style-name="T411"><text:tab/></text:span><text:span text:style-name="T412">基本</text:span><text:span text:style-name="T413">資</text:span><text:span text:style-name="T414">料</text:span></text:p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職務：</text:span></text:p>
          </table:table-cell>
          <table:table-cell table:style-name="TableCell427">
            <text:p text:style-name="P428"><text:span text:style-name="T429">□</text:span><text:span text:style-name="T430">主管</text:span></text:p>
          </table:table-cell>
          <table:table-cell table:style-name="TableCell431">
            <text:p text:style-name="P432"><text:span text:style-name="T433">□</text:span><text:span text:style-name="T434">非主管</text:span></text:p>
          </table:table-cell>
          <table:table-cell table:style-name="TableCell435" table:number-columns-spanned="2" table:number-row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性別：</text:span></text:p>
          </table:table-cell>
          <table:table-cell table:style-name="TableCell441">
            <text:p text:style-name="P442"><text:span text:style-name="T443">□</text:span><text:span text:style-name="T444">男</text:span></text:p>
          </table:table-cell>
          <table:table-cell table:style-name="TableCell445">
            <text:p text:style-name="P446"><text:span text:style-name="T447">□</text:span><text:span text:style-name="T448">女</text:span>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<text:span text:style-name="T453">身分：</text:span></text:p>
          </table:table-cell>
          <table:table-cell table:style-name="TableCell454">
            <text:p text:style-name="P455"><text:span text:style-name="T456">□</text:span><text:span text:style-name="T457">教師兼行政職</text:span></text:p>
          </table:table-cell>
          <table:table-cell table:style-name="TableCell458">
            <text:p text:style-name="P459"><text:span text:style-name="T460">□</text:span><text:span text:style-name="T461">公務人員</text:span></text:p>
          </table:table-cell>
          <table:table-cell table:style-name="TableCell462">
            <text:p text:style-name="P463"><text:span text:style-name="T464">□</text:span><text:span text:style-name="T465">專任教師</text:span></text:p>
          </table:table-cell>
          <table:table-cell table:style-name="TableCell466">
            <text:p text:style-name="P467"><text:span text:style-name="T468">□</text:span><text:span text:style-name="T469">工友</text:span><text:span text:style-name="T470">(</text:span><text:span text:style-name="T471">含技</text:span><text:span text:style-name="T472">工</text:span><text:span text:style-name="T473">)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□</text:span><text:span text:style-name="T480">約僱人員</text:span></text:p>
          </table:table-cell>
          <table:table-cell table:style-name="TableCell481">
            <text:p text:style-name="P482"><text:span text:style-name="T483">□</text:span><text:span text:style-name="T484">代理教師</text:span></text:p>
          </table:table-cell>
          <table:table-cell table:style-name="TableCell485">
            <text:p text:style-name="P486"><text:span text:style-name="T487">□</text:span><text:span text:style-name="T488">其他：</text:span><text:span text:style-name="T489"><text:s/></text:span><text:span text:style-name="T490"><text:tab/>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年資：</text:span></text:p>
          </table:table-cell>
          <table:table-cell table:style-name="TableCell497">
            <text:p text:style-name="P498"><text:span text:style-name="T499">□</text:span><text:span text:style-name="T500">5<text:s/></text:span><text:span text:style-name="T501">年以下</text:span></text:p>
          </table:table-cell>
          <table:table-cell table:style-name="TableCell502">
            <text:p text:style-name="P503"><text:span text:style-name="T504">□</text:span><text:span text:style-name="T505">6</text:span><text:span text:style-name="T506"><text:s/></text:span><text:span text:style-name="T507">年至</text:span><text:span text:style-name="T508">10</text:span><text:span text:style-name="T509">年</text:span></text:p>
          </table:table-cell>
          <table:table-cell table:style-name="TableCell510">
            <text:p text:style-name="P511"><text:span text:style-name="T512">□</text:span><text:span text:style-name="T513">1</text:span><text:span text:style-name="T514">1</text:span><text:span text:style-name="T515"><text:s/></text:span><text:span text:style-name="T516">年至</text:span><text:span text:style-name="T517"><text:s/></text:span><text:span text:style-name="T518">20</text:span><text:span text:style-name="T519">年</text:span></text:p>
          </table:table-cell>
          <table:table-cell table:style-name="TableCell520">
            <text:p text:style-name="P521"><text:span text:style-name="T522"><text:s/></text:span><text:span text:style-name="T523">□</text:span><text:span text:style-name="T524">21<text:s/></text:span><text:span text:style-name="T525">年以上</text:span></text:p>
          </table:table-cell>
        </table:table-row>
        <table:table-row table:style-name="TableRow526">
          <table:table-cell table:style-name="TableCell527">
            <text:p text:style-name="P528"><text:span text:style-name="T529">年齡：</text:span></text:p>
          </table:table-cell>
          <table:table-cell table:style-name="TableCell530">
            <text:p text:style-name="P531"><text:span text:style-name="T532">□</text:span><text:span text:style-name="T533">30<text:s/></text:span><text:span text:style-name="T534">歲以下</text:span></text:p>
          </table:table-cell>
          <table:table-cell table:style-name="TableCell535">
            <text:p text:style-name="P536"><text:span text:style-name="T537">□</text:span><text:span text:style-name="T538">31</text:span><text:span text:style-name="T539">歲至</text:span><text:span text:style-name="T540"><text:s/></text:span><text:span text:style-name="T541">40</text:span><text:span text:style-name="T542">歲</text:span><text:span text:style-name="T543"><text:s/></text:span></text:p>
          </table:table-cell>
          <table:table-cell table:style-name="TableCell544">
            <text:p text:style-name="P545"><text:span text:style-name="T546">□</text:span><text:span text:style-name="T547">41<text:s/></text:span><text:span text:style-name="T548">歲至</text:span><text:span text:style-name="T549"><text:s/></text:span><text:span text:style-name="T550">50</text:span><text:span text:style-name="T551">歲</text:span></text:p>
          </table:table-cell>
          <table:table-cell table:style-name="TableCell552">
            <text:p text:style-name="P553"><text:span text:style-name="T554"><text:s/></text:span><text:span text:style-name="T555">□</text:span><text:span text:style-name="T556">51<text:s/></text:span><text:span text:style-name="T557">歲以上</text:span></text:p>
          </table:table-cell>
        </table:table-row>
      </table:table>
      <text:p text:style-name="P558"/>
      <text:p text:style-name="P559"><text:span text:style-name="T560">填表日期：</text:span><text:span text:style-name="T561"><text:tab/></text:span><text:span text:style-name="T562">年</text:span><text:span text:style-name="T563"><text:tab/></text:span><text:span text:style-name="T564">月</text:span><text:span text:style-name="T565"><text:tab/></text:span><text:span text:style-name="T566">日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><text:span text:style-name="T574">您的寶</text:span><text:span text:style-name="T575">貴</text:span><text:span text:style-name="T576">意見</text:span><text:span text:style-name="T577">是我</text:span><text:span text:style-name="T578">們改善</text:span><text:span text:style-name="T579">的</text:span><text:span text:style-name="T580">動力！</text:span><text:span text:style-name="T581"><text:s/></text:span><text:span text:style-name="T582">問卷到</text:span><text:span text:style-name="T583">此</text:span><text:span text:style-name="T584">結束</text:span><text:span text:style-name="T585">，再</text:span><text:span text:style-name="T586">次感謝</text:span><text:span text:style-name="T587">您</text:span><text:span text:style-name="T588">的填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7166in" fo:margin-bottom="0.693in" fo:margin-right="1.0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1.0833in" fo:margin-left="0.6388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內文" style:family="paragraph">
      <style:paragraph-properties style:text-autospace="none" fo:line-height="0.1388in"/>
    </style:style>
    <style:style style:name="P408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40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7292in" svg:y="10.84583in" svg:width="0.125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407"><draw:frame draw:z-index="251657728" draw:id="id8" draw:style-name="a8" draw:name="Text Box 1" text:anchor-type="paragraph" svg:x="3.97292in" svg:y="10.84583in" svg:width="0.125in" svg:height="0.16667in" style:rel-width="scale" style:rel-height="scale"><draw:text-box><text:p text:style-name="P408"><text:span text:style-name="T409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15T06:12:00Z</meta:creation-date>
    <dc:date>2021-12-15T06:12:00Z</dc: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0" meta:row-count="8" meta:non-whitespace-character-count="972"/>
  </office:meta>
</office:document-meta>
</file>