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 2" manifest:media-type="application/vnd.sun.star.oleobject"/>
  <manifest:file-entry manifest:full-path="Object 4" manifest:media-type="application/vnd.sun.star.oleobject"/>
  <manifest:file-entry manifest:full-path="Object 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19cm" draw:visible-area-height="7.08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物件1" text:anchor-type="paragraph" svg:x="-1cm" svg:y="-1.947cm" svg:width="19.001cm" svg:height="7.08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物件2" text:anchor-type="paragraph" svg:x="-1.127cm" svg:y="0.318cm" svg:width="19.001cm" svg:height="7.084cm" draw:z-index="1"><draw:object-ole xlink:href="./Object 2" xlink:type="simple" xlink:show="embed" xlink:actuate="onLoad"/><draw:image xlink:href="./ObjectReplacements/Object 2" xlink:type="simple" xlink:show="embed" xlink:actuate="onLoad"/></draw:frame><draw:frame draw:style-name="fr1" draw:name="物件4" text:anchor-type="paragraph" svg:x="-1.127cm" svg:y="7.511cm" svg:width="19.001cm" svg:height="7.084cm" draw:z-index="3"><draw:object-ole xlink:href="./Object 4" xlink:type="simple" xlink:show="embed" xlink:actuate="onLoad"/><draw:image xlink:href="./ObjectReplacements/Object 4" xlink:type="simple" xlink:show="embed" xlink:actuate="onLoad"/></draw:frame><draw:frame draw:style-name="fr1" draw:name="物件3" text:anchor-type="paragraph" svg:x="-1.169cm" svg:y="14.762cm" svg:width="19.001cm" svg:height="7.084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6:52:07.399000000</meta:creation-date>
    <dc:date>2017-10-19T16:57:42.698000000</dc:date>
    <meta:editing-duration>PT4M43S</meta:editing-duration>
    <meta:editing-cycles>2</meta:editing-cycles>
    <meta:generator>LibreOffice/5.4.1.2$Windows_X86_64 LibreOffice_project/ea7cb86e6eeb2bf3a5af73a8f7777ac570321527</meta:generator>
    <meta:print-date>2017-10-19T16:57:22.371000000</meta:print-date>
    <meta:document-statistic meta:table-count="0" meta:image-count="0" meta:object-count="4" meta:page-count="2" meta:paragraph-count="0" meta:word-count="0" meta:character-count="0" meta:non-whitespace-character-count="0"/>
  </office:meta>
</office:document-meta>
</file>