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1.251cm" fo:margin-right="0cm" fo:line-height="0.847cm" fo:text-indent="0.672cm" style:auto-text-indent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left="1.092cm" fo:margin-right="0cm" fo:line-height="0.847cm" fo:text-indent="-1.092cm" style:auto-text-indent="false"/>
    </style:style>
    <style:style style:name="P5" style:family="paragraph" style:parent-style-name="Standard">
      <style:paragraph-properties fo:margin-left="0.875cm" fo:margin-right="0cm" fo:line-height="0.847cm" fo:text-indent="-0.875cm" style:auto-text-indent="false"/>
    </style:style>
    <style:style style:name="P6" style:family="paragraph" style:parent-style-name="Standard">
      <style:paragraph-properties fo:margin-left="4.798cm" fo:margin-right="0cm" fo:text-indent="-4.79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margin-left="1.905cm" fo:margin-right="0cm" fo:line-height="0.847cm" fo:text-indent="-0.653cm" style:auto-text-indent="false"/>
    </style:style>
    <style:style style:name="P9" style:family="paragraph" style:parent-style-name="List_20_Paragraph">
      <style:paragraph-properties fo:margin-left="1.27cm" fo:margin-right="0cm" fo:line-height="0.847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南高商107學年度高一創意校歌比賽實施要點</text:span></text:p>
      <text:p text:style-name="P1"><text:span text:style-name="T3">一、活動精神：</text:span></text:p>
      <text:p text:style-name="P2"><text:span text:style-name="T3">為提升新生對學校向心力，並凝聚班級合作精神，啟發學生音樂性才華創意，並藉此激勵學生建立積極樂觀的人生態度，擬舉辦校歌競賽活動。</text:span></text:p>
      <text:p text:style-name="P3"><text:span text:style-name="T2">二、比賽時間：107年12月26日（三）第六、七節</text:span></text:p>
      <text:p text:style-name="P3"><text:span text:style-name="T2">三、比賽地點：本校中正</text:span><text:bookmark text:name="_GoBack"/><text:span text:style-name="T2">堂</text:span></text:p>
      <text:p text:style-name="P3"><text:span text:style-name="T3">四、參加對象：高一16班(綜科自由參加)</text:span></text:p>
      <text:p text:style-name="P3"><text:span text:style-name="T3">五、比賽辦法：</text:span></text:p>
      <text:p text:style-name="P8"><text:span text:style-name="T3">1、比賽以演唱校歌二次方式進行。第一次請以正常方式演唱佔50%；第二次請以創意方式演唱佔50%。</text:span></text:p>
      <text:p text:style-name="P8"><text:span text:style-name="T3">2、可清唱或由同學現場樂器伴奏，禁止使用CD或MP3配樂。</text:span></text:p>
      <text:p text:style-name="P8"><text:span text:style-name="T3">3、舞台提供三層台階，可供班級學生分四排使用，亦可不使用台階。</text:span></text:p>
      <text:p text:style-name="P4"><text:span text:style-name="T3">六、評分標準：總分100分，取前六名(按分數高低)，成績列入學期生活榮譽競賽。</text:span></text:p>
      <text:p text:style-name="P9"><text:span text:style-name="T3">1、正常方式呈現：50%(音色20%；音量20%；整體表現10%)</text:span></text:p>
      <text:p text:style-name="P9"><text:span text:style-name="T3">2、創意方式呈現：50%(創意20%；音色、音量：15%；整體表現15%)</text:span></text:p>
      <text:p text:style-name="P5"><text:span text:style-name="T3">七、比賽時間：每一班級請五分鐘內完成(唱名上台開始計時，直至歌聲終了停止計時)，超時者扣總平均分數2分。</text:span></text:p>
      <text:p text:style-name="P5"><text:span text:style-name="T3">八、本辦法辦法呈校長核准後實施、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2.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03-17T03:27:00</meta:print-date>
    <meta:creation-date>2017-10-12T04:03:00</meta:creation-date>
    <dc:date>2018-11-15T05:36:00</dc:date>
    <meta:editing-duration>PT2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5" meta:word-count="413" meta:character-count="449" meta:non-whitespace-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