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920000553D0000739A4048651D0984EF32.wmf" manifest:media-type="image/x-wmf"/>
  <manifest:file-entry manifest:full-path="Pictures/2000053800004942000067EA8E0AFFB26F1CD12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2" text:anchor-type="as-char" svg:width="17cm" svg:height="23.072cm" draw:z-index="0"><draw:image xlink:href="Pictures/200007920000553D0000739A4048651D0984EF32.wmf" xlink:type="simple" xlink:show="embed" xlink:actuate="onLoad"/></draw:frame></text:p>
      <text:p text:style-name="Standard"><draw:frame draw:style-name="fr2" draw:name="圖片 1" text:anchor-type="as-char" svg:width="16.044cm" svg:height="22.775cm" draw:z-index="0"><draw:image xlink:href="Pictures/2000053800004942000067EA8E0AFFB26F1CD12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6-15T03:16:00</meta:creation-date>
    <dc:date>2022-06-15T03:26:00</dc:date>
    <meta:editing-duration>PT7M</meta:editing-duration>
    <meta:generator>LibreOffice/5.3.1.2$Windows_x86 LibreOffice_project/e80a0e0fd1875e1696614d24c32df0f95f03deb2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