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超研澤中圓" svg:font-family="超研澤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1" svg:font-family="華康中黑體(P)" style:font-family-generic="system" style:font-pitch="variable"/>
    <style:font-face style:name="華康粗圓體" svg:font-family="華康粗圓體" style:font-family-generic="system" style:font-pitch="variable"/>
    <style:font-face style:name="超研澤中圓1" svg:font-family="超研澤中圓" style:font-family-generic="system" style:font-pitch="variable"/>
  </office:font-face-decls>
  <office:automatic-styles>
    <style:style style:name="表格1" style:family="table">
      <style:table-properties style:width="16.489cm" fo:margin-top="0cm" fo:margin-bottom="0cm" table:align="center" style:writing-mode="lr-tb"/>
    </style:style>
    <style:style style:name="表格1.A" style:family="table-column">
      <style:table-column-properties style:column-width="0.439cm"/>
    </style:style>
    <style:style style:name="表格1.B" style:family="table-column">
      <style:table-column-properties style:column-width="0.467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2.45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15cm"/>
    </style:style>
    <style:style style:name="表格1.I" style:family="table-column">
      <style:table-column-properties style:column-width="0.914cm"/>
    </style:style>
    <style:style style:name="表格1.K" style:family="table-column">
      <style:table-column-properties style:column-width="0.917cm"/>
    </style:style>
    <style:style style:name="表格1.L" style:family="table-column">
      <style:table-column-properties style:column-width="4.487cm"/>
    </style:style>
    <style:style style:name="表格1.1" style:family="table-row">
      <style:table-row-properties style:row-height="0.579cm" fo:keep-together="auto"/>
    </style:style>
    <style:style style:name="表格1.A1" style:family="table-cell">
      <style:table-cell-properties style:vertical-align="middle" fo:padding="0cm" fo:border-left="0.6pt solid #666666" fo:border-right="0.6pt solid #666666" fo:border-top="0.6pt solid #666666" fo:border-bottom="none"/>
    </style:style>
    <style:style style:name="表格1.F1" style:family="table-cell">
      <style:table-cell-properties style:vertical-align="middle" fo:padding="0cm" fo:border="0.6pt solid #666666"/>
    </style:style>
    <style:style style:name="表格1.A2" style:family="table-cell">
      <style:table-cell-properties style:vertical-align="middle" fo:padding="0cm" fo:border-left="0.6pt solid #666666" fo:border-right="0.6pt solid #666666" fo:border-top="none" fo:border-bottom="0.6pt solid #666666"/>
    </style:style>
    <style:style style:name="表格1.L2" style:family="table-cell">
      <style:table-cell-properties fo:padding="0cm" fo:border-left="0.6pt solid #666666" fo:border-right="0.6pt solid #666666" fo:border-top="none" fo:border-bottom="none"/>
    </style:style>
    <style:style style:name="表格1.L3" style:family="table-cell">
      <style:table-cell-properties fo:padding="0cm" fo:border-left="0.6pt solid #666666" fo:border-right="0.6pt solid #666666" fo:border-top="none" fo:border-bottom="0.6pt solid #666666"/>
    </style:style>
    <style:style style:name="表格1.4" style:family="table-row">
      <style:table-row-properties style:row-height="0.503cm" fo:keep-together="auto"/>
    </style:style>
    <style:style style:name="表格1.A5" style:family="table-cell">
      <style:table-cell-properties style:vertical-align="middle" fo:padding="0cm" fo:border-left="0.6pt solid #666666" fo:border-right="0.6pt solid #666666" fo:border-top="none" fo:border-bottom="none"/>
    </style:style>
    <style:style style:name="表格1.14" style:family="table-row">
      <style:table-row-properties style:row-height="0.855cm" fo:keep-together="auto"/>
    </style:style>
    <style:style style:name="表格1.20" style:family="table-row">
      <style:table-row-properties style:row-height="1.101cm" fo:keep-together="auto"/>
    </style:style>
    <style:style style:name="表格1.22" style:family="table-row">
      <style:table-row-properties style:row-height="0.529cm" fo:keep-together="auto"/>
    </style:style>
    <style:style style:name="表格1.A25" style:family="table-cell">
      <style:table-cell-properties fo:padding="0cm" fo:border-left="0.6pt solid #666666" fo:border-right="0.6pt solid #666666" fo:border-top="none" fo:border-bottom="none"/>
    </style:style>
    <style:style style:name="表格1.B25" style:family="table-cell">
      <style:table-cell-properties fo:padding="0cm" fo:border-left="0.6pt solid #666666" fo:border-right="0.6pt solid #666666" fo:border-top="none" fo:border-bottom="none"/>
    </style:style>
    <style:style style:name="表格1.A26" style:family="table-cell">
      <style:table-cell-properties fo:padding="0cm" fo:border-left="0.6pt solid #666666" fo:border-right="0.6pt solid #666666" fo:border-top="none" fo:border-bottom="none"/>
    </style:style>
    <style:style style:name="表格1.B26" style:family="table-cell">
      <style:table-cell-properties fo:padding="0cm" fo:border-left="0.6pt solid #666666" fo:border-right="0.6pt solid #666666" fo:border-top="none" fo:border-bottom="none"/>
    </style:style>
    <style:style style:name="表格1.A27" style:family="table-cell">
      <style:table-cell-properties fo:padding="0cm" fo:border-left="0.6pt solid #666666" fo:border-right="0.6pt solid #666666" fo:border-top="none" fo:border-bottom="none"/>
    </style:style>
    <style:style style:name="表格1.B27" style:family="table-cell">
      <style:table-cell-properties fo:padding="0cm" fo:border-left="0.6pt solid #666666" fo:border-right="0.6pt solid #666666" fo:border-top="none" fo:border-bottom="none"/>
    </style:style>
    <style:style style:name="表格1.A28" style:family="table-cell">
      <style:table-cell-properties fo:padding="0cm" fo:border-left="0.6pt solid #666666" fo:border-right="0.6pt solid #666666" fo:border-top="none" fo:border-bottom="none"/>
    </style:style>
    <style:style style:name="表格1.B28" style:family="table-cell">
      <style:table-cell-properties fo:padding="0cm" fo:border-left="0.6pt solid #666666" fo:border-right="0.6pt solid #666666" fo:border-top="none" fo:border-bottom="none"/>
    </style:style>
    <style:style style:name="表格1.A29" style:family="table-cell">
      <style:table-cell-properties fo:padding="0cm" fo:border-left="0.6pt solid #666666" fo:border-right="0.6pt solid #666666" fo:border-top="none" fo:border-bottom="none"/>
    </style:style>
    <style:style style:name="表格1.B29" style:family="table-cell">
      <style:table-cell-properties fo:padding="0cm" fo:border-left="0.6pt solid #666666" fo:border-right="0.6pt solid #666666" fo:border-top="none" fo:border-bottom="none"/>
    </style:style>
    <style:style style:name="表格1.A30" style:family="table-cell">
      <style:table-cell-properties fo:padding="0cm" fo:border-left="0.6pt solid #666666" fo:border-right="0.6pt solid #666666" fo:border-top="none" fo:border-bottom="none"/>
    </style:style>
    <style:style style:name="表格1.B30" style:family="table-cell">
      <style:table-cell-properties fo:padding="0cm" fo:border-left="0.6pt solid #666666" fo:border-right="0.6pt solid #666666" fo:border-top="none" fo:border-bottom="none"/>
    </style:style>
    <style:style style:name="表格1.A31" style:family="table-cell">
      <style:table-cell-properties fo:padding="0cm" fo:border-left="0.6pt solid #666666" fo:border-right="0.6pt solid #666666" fo:border-top="none" fo:border-bottom="none"/>
    </style:style>
    <style:style style:name="表格1.B31" style:family="table-cell">
      <style:table-cell-properties fo:padding="0cm" fo:border-left="0.6pt solid #666666" fo:border-right="0.6pt solid #666666" fo:border-top="none" fo:border-bottom="0.6pt solid #666666"/>
    </style:style>
    <style:style style:name="表格1.A32" style:family="table-cell">
      <style:table-cell-properties fo:padding="0cm" fo:border-left="0.6pt solid #666666" fo:border-right="0.6pt solid #666666" fo:border-top="none" fo:border-bottom="none"/>
    </style:style>
    <style:style style:name="表格1.A33" style:family="table-cell">
      <style:table-cell-properties fo:padding="0cm" fo:border-left="0.6pt solid #666666" fo:border-right="0.6pt solid #666666" fo:border-top="none" fo:border-bottom="0.6pt solid #666666"/>
    </style:style>
    <style:style style:name="表格2" style:family="table">
      <style:table-properties style:width="16.538cm" fo:margin-top="0cm" fo:margin-bottom="0cm" table:align="center" style:writing-mode="lr-tb"/>
    </style:style>
    <style:style style:name="表格2.A" style:family="table-column">
      <style:table-column-properties style:column-width="0.441cm"/>
    </style:style>
    <style:style style:name="表格2.B" style:family="table-column">
      <style:table-column-properties style:column-width="0.464cm"/>
    </style:style>
    <style:style style:name="表格2.C" style:family="table-column">
      <style:table-column-properties style:column-width="0.455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3.247cm"/>
    </style:style>
    <style:style style:name="表格2.F" style:family="table-column">
      <style:table-column-properties style:column-width="1.064cm"/>
    </style:style>
    <style:style style:name="表格2.G" style:family="table-column">
      <style:table-column-properties style:column-width="0.863cm"/>
    </style:style>
    <style:style style:name="表格2.H" style:family="table-column">
      <style:table-column-properties style:column-width="0.866cm"/>
    </style:style>
    <style:style style:name="表格2.J" style:family="table-column">
      <style:table-column-properties style:column-width="0.868cm"/>
    </style:style>
    <style:style style:name="表格2.K" style:family="table-column">
      <style:table-column-properties style:column-width="0.859cm"/>
    </style:style>
    <style:style style:name="表格2.L" style:family="table-column">
      <style:table-column-properties style:column-width="0.87cm"/>
    </style:style>
    <style:style style:name="表格2.M" style:family="table-column">
      <style:table-column-properties style:column-width="4.262cm"/>
    </style:style>
    <style:style style:name="表格2.1" style:family="table-row">
      <style:table-row-properties style:row-height="0.579cm" fo:keep-together="auto"/>
    </style:style>
    <style:style style:name="表格2.A1" style:family="table-cell">
      <style:table-cell-properties style:vertical-align="middle" fo:padding="0cm" fo:border-left="0.6pt solid #666666" fo:border-right="0.6pt solid #666666" fo:border-top="0.6pt solid #666666" fo:border-bottom="none"/>
    </style:style>
    <style:style style:name="表格2.G1" style:family="table-cell">
      <style:table-cell-properties style:vertical-align="middle" fo:padding="0cm" fo:border="0.6pt solid #666666"/>
    </style:style>
    <style:style style:name="表格2.A2" style:family="table-cell">
      <style:table-cell-properties style:vertical-align="middle" fo:padding="0cm" fo:border-left="0.6pt solid #666666" fo:border-right="0.6pt solid #666666" fo:border-top="none" fo:border-bottom="0.6pt solid #666666"/>
    </style:style>
    <style:style style:name="表格2.M2" style:family="table-cell">
      <style:table-cell-properties fo:padding="0cm" fo:border-left="0.6pt solid #666666" fo:border-right="0.6pt solid #666666" fo:border-top="none" fo:border-bottom="none"/>
    </style:style>
    <style:style style:name="表格2.M3" style:family="table-cell">
      <style:table-cell-properties fo:padding="0cm" fo:border-left="0.6pt solid #666666" fo:border-right="0.6pt solid #666666" fo:border-top="none" fo:border-bottom="0.6pt solid #666666"/>
    </style:style>
    <style:style style:name="表格2.4" style:family="table-row">
      <style:table-row-properties style:row-height="0.503cm" fo:keep-together="auto"/>
    </style:style>
    <style:style style:name="表格2.M4" style:family="table-cell">
      <style:table-cell-properties fo:padding="0cm" fo:border="0.6pt solid #666666"/>
    </style:style>
    <style:style style:name="表格2.A5" style:family="table-cell">
      <style:table-cell-properties style:vertical-align="middle" fo:padding="0cm" fo:border-left="0.6pt solid #666666" fo:border-right="0.6pt solid #666666" fo:border-top="none" fo:border-bottom="none"/>
    </style:style>
    <style:style style:name="表格2.M5" style:family="table-cell">
      <style:table-cell-properties fo:padding="0cm" fo:border="0.6pt solid #666666"/>
    </style:style>
    <style:style style:name="表格2.9" style:family="table-row">
      <style:table-row-properties style:row-height="0.9cm" fo:keep-together="auto"/>
    </style:style>
    <style:style style:name="表格2.13" style:family="table-row">
      <style:table-row-properties style:row-height="1.236cm" fo:keep-together="auto"/>
    </style:style>
    <style:style style:name="表格2.14" style:family="table-row">
      <style:table-row-properties style:row-height="0.6cm" fo:keep-together="auto"/>
    </style:style>
    <style:style style:name="表格2.17" style:family="table-row">
      <style:table-row-properties style:row-height="0.501cm" fo:keep-together="auto"/>
    </style:style>
    <style:style style:name="表格2.A26" style:family="table-cell">
      <style:table-cell-properties fo:padding="0cm" fo:border-left="0.6pt solid #666666" fo:border-right="0.6pt solid #666666" fo:border-top="none" fo:border-bottom="none"/>
    </style:style>
    <style:style style:name="表格2.B26" style:family="table-cell">
      <style:table-cell-properties fo:padding="0cm" fo:border-left="0.6pt solid #666666" fo:border-right="0.6pt solid #666666" fo:border-top="none" fo:border-bottom="none"/>
    </style:style>
    <style:style style:name="表格2.C26" style:family="table-cell">
      <style:table-cell-properties fo:padding="0cm" fo:border-left="0.6pt solid #666666" fo:border-right="0.6pt solid #666666" fo:border-top="none" fo:border-bottom="none"/>
    </style:style>
    <style:style style:name="表格2.D26" style:family="table-cell">
      <style:table-cell-properties fo:padding="0cm" fo:border-left="0.6pt solid #666666" fo:border-right="0.6pt solid #666666" fo:border-top="none" fo:border-bottom="none"/>
    </style:style>
    <style:style style:name="表格2.A27" style:family="table-cell">
      <style:table-cell-properties fo:padding="0cm" fo:border-left="0.6pt solid #666666" fo:border-right="0.6pt solid #666666" fo:border-top="none" fo:border-bottom="none"/>
    </style:style>
    <style:style style:name="表格2.B27" style:family="table-cell">
      <style:table-cell-properties fo:padding="0cm" fo:border-left="0.6pt solid #666666" fo:border-right="0.6pt solid #666666" fo:border-top="none" fo:border-bottom="none"/>
    </style:style>
    <style:style style:name="表格2.C27" style:family="table-cell">
      <style:table-cell-properties fo:padding="0cm" fo:border-left="0.6pt solid #666666" fo:border-right="0.6pt solid #666666" fo:border-top="none" fo:border-bottom="none"/>
    </style:style>
    <style:style style:name="表格2.D27" style:family="table-cell">
      <style:table-cell-properties fo:padding="0cm" fo:border-left="0.6pt solid #666666" fo:border-right="0.6pt solid #666666" fo:border-top="none" fo:border-bottom="none"/>
    </style:style>
    <style:style style:name="表格2.A28" style:family="table-cell">
      <style:table-cell-properties fo:padding="0cm" fo:border-left="0.6pt solid #666666" fo:border-right="0.6pt solid #666666" fo:border-top="none" fo:border-bottom="none"/>
    </style:style>
    <style:style style:name="表格2.B28" style:family="table-cell">
      <style:table-cell-properties fo:padding="0cm" fo:border-left="0.6pt solid #666666" fo:border-right="0.6pt solid #666666" fo:border-top="none" fo:border-bottom="none"/>
    </style:style>
    <style:style style:name="表格2.C28" style:family="table-cell">
      <style:table-cell-properties fo:padding="0cm" fo:border-left="0.6pt solid #666666" fo:border-right="0.6pt solid #666666" fo:border-top="none" fo:border-bottom="none"/>
    </style:style>
    <style:style style:name="表格2.D28" style:family="table-cell">
      <style:table-cell-properties fo:padding="0cm" fo:border-left="0.6pt solid #666666" fo:border-right="0.6pt solid #666666" fo:border-top="none" fo:border-bottom="none"/>
    </style:style>
    <style:style style:name="表格2.A29" style:family="table-cell">
      <style:table-cell-properties fo:padding="0cm" fo:border-left="0.6pt solid #666666" fo:border-right="0.6pt solid #666666" fo:border-top="none" fo:border-bottom="none"/>
    </style:style>
    <style:style style:name="表格2.B29" style:family="table-cell">
      <style:table-cell-properties fo:padding="0cm" fo:border-left="0.6pt solid #666666" fo:border-right="0.6pt solid #666666" fo:border-top="none" fo:border-bottom="none"/>
    </style:style>
    <style:style style:name="表格2.C29" style:family="table-cell">
      <style:table-cell-properties fo:padding="0cm" fo:border-left="0.6pt solid #666666" fo:border-right="0.6pt solid #666666" fo:border-top="none" fo:border-bottom="none"/>
    </style:style>
    <style:style style:name="表格2.D29" style:family="table-cell">
      <style:table-cell-properties fo:padding="0cm" fo:border-left="0.6pt solid #666666" fo:border-right="0.6pt solid #666666" fo:border-top="none" fo:border-bottom="none"/>
    </style:style>
    <style:style style:name="表格2.A30" style:family="table-cell">
      <style:table-cell-properties fo:padding="0cm" fo:border-left="0.6pt solid #666666" fo:border-right="0.6pt solid #666666" fo:border-top="none" fo:border-bottom="none"/>
    </style:style>
    <style:style style:name="表格2.B30" style:family="table-cell">
      <style:table-cell-properties fo:padding="0cm" fo:border-left="0.6pt solid #666666" fo:border-right="0.6pt solid #666666" fo:border-top="none" fo:border-bottom="none"/>
    </style:style>
    <style:style style:name="表格2.C30" style:family="table-cell">
      <style:table-cell-properties fo:padding="0cm" fo:border-left="0.6pt solid #666666" fo:border-right="0.6pt solid #666666" fo:border-top="none" fo:border-bottom="none"/>
    </style:style>
    <style:style style:name="表格2.D30" style:family="table-cell">
      <style:table-cell-properties fo:padding="0cm" fo:border-left="0.6pt solid #666666" fo:border-right="0.6pt solid #666666" fo:border-top="none" fo:border-bottom="none"/>
    </style:style>
    <style:style style:name="表格2.A31" style:family="table-cell">
      <style:table-cell-properties fo:padding="0cm" fo:border-left="0.6pt solid #666666" fo:border-right="0.6pt solid #666666" fo:border-top="none" fo:border-bottom="none"/>
    </style:style>
    <style:style style:name="表格2.B31" style:family="table-cell">
      <style:table-cell-properties fo:padding="0cm" fo:border-left="0.6pt solid #666666" fo:border-right="0.6pt solid #666666" fo:border-top="none" fo:border-bottom="none"/>
    </style:style>
    <style:style style:name="表格2.C31" style:family="table-cell">
      <style:table-cell-properties fo:padding="0cm" fo:border-left="0.6pt solid #666666" fo:border-right="0.6pt solid #666666" fo:border-top="none" fo:border-bottom="0.6pt solid #666666"/>
    </style:style>
    <style:style style:name="表格2.D31" style:family="table-cell">
      <style:table-cell-properties fo:padding="0cm" fo:border-left="0.6pt solid #666666" fo:border-right="0.6pt solid #666666" fo:border-top="none" fo:border-bottom="0.6pt solid #666666"/>
    </style:style>
    <style:style style:name="表格2.A32" style:family="table-cell">
      <style:table-cell-properties fo:padding="0cm" fo:border-left="0.6pt solid #666666" fo:border-right="0.6pt solid #666666" fo:border-top="none" fo:border-bottom="0.6pt solid #666666"/>
    </style:style>
    <style:style style:name="表格2.B32" style:family="table-cell">
      <style:table-cell-properties fo:padding="0cm" fo:border-left="0.6pt solid #666666" fo:border-right="0.6pt solid #666666" fo:border-top="none" fo:border-bottom="0.6pt solid #666666"/>
    </style:style>
    <style:style style:name="表格2.M34" style:family="table-cell">
      <style:table-cell-properties fo:padding="0cm" fo:border="0.6pt solid #666666"/>
    </style:style>
    <style:style style:name="表格2.M35" style:family="table-cell">
      <style:table-cell-properties fo:padding="0cm" fo:border="0.6pt solid #666666"/>
    </style:style>
    <style:style style:name="P1" style:family="paragraph" style:parent-style-name="Standard">
      <style:text-properties style:font-name="Times New Roman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style:font-name-asian="標楷體1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0.423cm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margin-top="0.004cm" fo:margin-bottom="0cm" loext:contextual-spacing="false" fo:line-height="0.106cm"/>
      <style:text-properties style:font-name="Times New Roman" fo:font-size="3pt" style:font-name-asian="標楷體1" style:font-size-asian="3pt" style:font-size-complex="3pt"/>
    </style:style>
    <style:style style:name="P12" style:family="paragraph" style:parent-style-name="Standard" style:master-page-name="First_20_Page">
      <style:paragraph-properties fo:margin-top="0.004cm" fo:margin-bottom="0cm" loext:contextual-spacing="false" fo:line-height="0.106cm" style:page-number="auto"/>
      <style:text-properties style:font-name="Times New Roman" fo:font-size="3pt" style:font-name-asian="標楷體1" style:font-size-asian="3pt" style:font-size-complex="3pt"/>
    </style:style>
    <style:style style:name="P13" style:family="paragraph" style:parent-style-name="Standard">
      <style:paragraph-properties fo:margin-left="0.242cm" fo:margin-right="-0.035cm" fo:margin-top="0.014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42cm" fo:margin-right="-0.035cm" fo:margin-top="0.014cm" fo:margin-bottom="0cm" loext:contextual-spacing="false" fo:text-indent="0cm" style:auto-text-indent="false" fo:break-before="page"/>
    </style:style>
    <style:style style:name="P15" style:family="paragraph" style:parent-style-name="Standard">
      <style:paragraph-properties fo:margin-left="0.242cm" fo:margin-right="-0.035cm" fo:line-height="0.572cm" fo:text-indent="0cm" style:auto-text-indent="false"/>
    </style:style>
    <style:style style:name="P16" style:family="paragraph" style:parent-style-name="Standard">
      <style:paragraph-properties fo:margin-top="0.002cm" fo:margin-bottom="0cm" loext:contextual-spacing="false" fo:line-height="0.3cm"/>
      <style:text-properties style:font-name="Times New Roman" fo:font-size="8.5pt" style:font-name-asian="標楷體1" style:font-size-asian="8.5pt" style:font-size-complex="8.5pt"/>
    </style:style>
    <style:style style:name="P17" style:family="paragraph" style:parent-style-name="Standard">
      <style:paragraph-properties fo:margin-left="0.263cm" fo:margin-right="0.049cm" fo:line-height="178%" fo:text-indent="0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Times New Roman" style:font-name-asian="標楷體1" style:font-size-complex="12pt"/>
    </style:style>
    <style:style style:name="T2" style:family="text">
      <style:text-properties style:font-name="Times New Roman" fo:letter-spacing="0.095cm" style:font-name-asian="標楷體1" style:font-size-complex="12pt"/>
    </style:style>
    <style:style style:name="T3" style:family="text">
      <style:text-properties style:font-name="Times New Roman" fo:font-size="11.5pt" style:font-name-asian="標楷體1" style:font-size-asian="11.5pt" style:font-size-complex="11.5pt"/>
    </style:style>
    <style:style style:name="T4" style:family="text">
      <style:text-properties style:font-name="Times New Roman" style:font-size-complex="12pt"/>
    </style:style>
    <style:style style:name="T5" style:family="text">
      <style:text-properties fo:color="#993300" style:font-name="Times New Roman" style:font-name-asian="標楷體1" style:font-size-complex="12pt"/>
    </style:style>
    <style:style style:name="T6" style:family="text">
      <style:text-properties fo:color="#993300" style:font-name="Times New Roman" fo:letter-spacing="0.055cm" style:font-name-asian="標楷體1" style:font-size-complex="12pt"/>
    </style:style>
    <style:style style:name="T7" style:family="text">
      <style:text-properties fo:color="#000000" style:font-name="Times New Roman" style:font-name-asian="標楷體1" style:font-size-complex="12pt" style:text-scale="102%"/>
    </style:style>
    <style:style style:name="T8" style:family="text">
      <style:text-properties fo:color="#000000" style:font-name="Times New Roman" style:font-name-asian="標楷體1" style:font-size-complex="12pt" style:text-scale="105%"/>
    </style:style>
    <style:style style:name="T9" style:family="text">
      <style:text-properties fo:color="#ff0000" style:text-position="-4% 100%" style:font-name="Times New Roman" fo:font-size="10.5pt" fo:letter-spacing="0.007cm" style:font-name-asian="標楷體1" style:font-size-asian="10.5pt" style:font-size-complex="10.5pt" style:text-scale="283%"/>
    </style:style>
    <style:style style:name="T10" style:family="text">
      <style:text-properties fo:color="#ff0000" style:text-position="-4% 100%" style:font-name="Times New Roman" fo:font-size="10.5pt" fo:letter-spacing="0.007cm" style:font-name-asian="標楷體1" style:font-size-asian="10.5pt" style:font-size-complex="10.5pt" style:text-scale="177%"/>
    </style:style>
    <style:style style:name="T11" style:family="text">
      <style:text-properties fo:color="#ff0000" style:text-position="-4% 100%" style:font-name="Times New Roman" fo:font-size="10.5pt" fo:letter-spacing="0.007cm" style:font-name-asian="標楷體1" style:font-size-asian="10.5pt" style:font-size-complex="10.5pt" style:text-scale="179%"/>
    </style:style>
    <style:style style:name="T12" style:family="text">
      <style:text-properties fo:color="#ff0000" style:text-position="-4% 100%" style:font-name="Times New Roman" fo:font-size="11.5pt" style:font-name-asian="標楷體1" style:font-size-asian="11.5pt" style:font-size-complex="11.5pt" style:text-scale="99%"/>
    </style:style>
    <style:style style:name="T13" style:family="text">
      <style:text-properties fo:color="#ff0000" style:text-position="-8% 100%" style:font-name="Times New Roman" fo:background-color="#d8d8d8" loext:char-shading-value="38" style:font-name-asian="標楷體1" style:font-size-complex="12pt"/>
    </style:style>
    <style:style style:name="T14" style:family="text">
      <style:text-properties fo:color="#ff0000" style:text-position="-8% 100%" style:font-name="標楷體" style:font-name-asian="標楷體1" style:font-size-complex="12pt"/>
    </style:style>
    <style:style style:name="T15" style:family="text">
      <style:text-properties fo:color="#ff0000" style:font-name="標楷體" style:font-name-asian="標楷體1" style:font-size-complex="12pt"/>
    </style:style>
    <style:style style:name="T16" style:family="text">
      <style:text-properties fo:color="#333333" style:font-name="Times New Roman" style:font-name-asian="標楷體1" style:font-size-complex="12pt"/>
    </style:style>
    <style:style style:name="T17" style:family="text">
      <style:text-properties fo:color="#333333" style:font-name="Times New Roman" style:font-name-asian="標楷體1" style:font-size-complex="12pt" style:text-scale="162%"/>
    </style:style>
    <style:style style:name="T18" style:family="text">
      <style:text-properties fo:color="#333333" style:font-name="Times New Roman" fo:letter-spacing="0.028cm" style:font-name-asian="標楷體1" style:font-size-complex="12pt" style:text-scale="162%"/>
    </style:style>
    <style:style style:name="T19" style:family="text">
      <style:text-properties fo:color="#333333" style:font-name="Times New Roman" fo:letter-spacing="0.076cm" style:font-name-asian="標楷體1" style:font-size-complex="12pt"/>
    </style:style>
    <style:style style:name="T20" style:family="text">
      <style:text-properties fo:color="#333333" style:text-position="-12% 100%" style:font-name="Times New Roman" style:font-name-asian="標楷體1" style:font-size-complex="12pt"/>
    </style:style>
    <style:style style:name="T21" style:family="text">
      <style:text-properties fo:color="#1f3a56" style:text-position="-12% 100%" style:font-name="Times New Roman" style:font-name-asian="標楷體1" style:font-size-complex="12pt"/>
    </style:style>
    <style:style style:name="T22" style:family="text">
      <style:text-properties style:text-position="-8% 100%" style:font-name="Times New Roman" style:font-name-asian="標楷體1" style:font-size-complex="12pt"/>
    </style:style>
    <style:style style:name="T23" style:family="text">
      <style:text-properties style:text-position="-8% 100%" style:font-name="Times New Roman" style:font-name-asian="標楷體1" style:font-size-complex="12pt" style:text-scale="107%"/>
    </style:style>
    <style:style style:name="T24" style:family="text">
      <style:text-properties style:text-position="-8% 100%" style:font-name="Times New Roman" fo:letter-spacing="0.005cm" style:font-name-asian="標楷體1" style:font-size-complex="12pt" style:text-scale="122%"/>
    </style:style>
    <style:style style:name="T25" style:family="text">
      <style:text-properties style:text-position="-8% 100%" style:font-name="Times New Roman" fo:letter-spacing="0.005cm" style:font-name-asian="標楷體1" style:font-size-complex="12pt" style:text-scale="107%"/>
    </style:style>
    <style:style style:name="T26" style:family="text">
      <style:text-properties style:text-position="-8% 100%" style:font-name="Times New Roman" fo:letter-spacing="0.005cm" style:font-name-asian="標楷體1" style:font-size-complex="12pt" style:text-scale="114%"/>
    </style:style>
    <style:style style:name="T27" style:family="text">
      <style:text-properties style:text-position="-8% 100%" style:font-name="Times New Roman" fo:background-color="#d8d8d8" loext:char-shading-value="38" style:font-name-asian="標楷體1" style:font-size-complex="12pt"/>
    </style:style>
    <style:style style:name="T28" style:family="text">
      <style:text-properties style:text-position="-4% 100%" style:font-name="Times New Roman" fo:letter-spacing="0.005cm" style:font-name-asian="標楷體1" style:font-size-complex="12pt" style:text-scale="107%"/>
    </style:style>
    <style:style style:name="T29" style:family="text">
      <style:text-properties style:text-position="-4% 100%" style:font-name="Times New Roman" fo:letter-spacing="0.005cm" style:font-name-asian="標楷體1" style:font-size-complex="12pt" style:text-scale="114%"/>
    </style:style>
    <style:style style:name="T30" style:family="text">
      <style:text-properties style:text-position="-4% 100%" style:font-name="Times New Roman" fo:letter-spacing="0.005cm" style:font-name-asian="標楷體1" style:font-size-complex="12pt" style:text-scale="122%"/>
    </style:style>
    <style:style style:name="T31" style:family="text">
      <style:text-properties style:text-position="-4% 100%" style:font-name="Times New Roman" fo:letter-spacing="0.005cm" style:font-name-asian="標楷體1" style:font-size-complex="12pt" style:text-scale="186%"/>
    </style:style>
    <style:style style:name="T32" style:family="text">
      <style:text-properties style:text-position="-4% 100%" style:font-name="Times New Roman" fo:letter-spacing="0.005cm" style:font-name-asian="標楷體1" style:font-size-complex="12pt" style:text-scale="188%"/>
    </style:style>
    <style:style style:name="T33" style:family="text">
      <style:text-properties style:text-position="-4% 100%" style:font-name="Times New Roman" fo:letter-spacing="0.005cm" style:font-name-asian="標楷體1" style:font-size-complex="12pt" style:text-scale="298%"/>
    </style:style>
    <style:style style:name="T34" style:family="text">
      <style:text-properties style:text-position="-4% 100%" style:font-name="Times New Roman" fo:letter-spacing="0.005cm" style:font-name-asian="標楷體1" style:font-size-complex="12pt" style:text-scale="196%"/>
    </style:style>
    <style:style style:name="T35" style:family="text">
      <style:text-properties style:text-position="-4% 100%" style:font-name="Times New Roman" fo:letter-spacing="0.005cm" style:font-name-asian="標楷體1" style:font-size-complex="12pt" style:text-scale="206%"/>
    </style:style>
    <style:style style:name="T36" style:family="text">
      <style:text-properties style:text-position="-4% 100%" style:font-name="Times New Roman" fo:letter-spacing="0.005cm" style:font-name-asian="標楷體1" style:font-size-complex="12pt" style:text-scale="213%"/>
    </style:style>
    <style:style style:name="T37" style:family="text">
      <style:text-properties style:text-position="-4% 100%" style:font-name="Times New Roman" fo:letter-spacing="0.005cm" style:font-name-asian="標楷體1" style:font-size-complex="12pt" style:text-scale="142%"/>
    </style:style>
    <style:style style:name="T38" style:family="text">
      <style:text-properties style:text-position="-4% 100%" style:font-name="Times New Roman" fo:letter-spacing="0.005cm" style:font-name-asian="標楷體1" style:font-size-complex="12pt" style:text-scale="253%"/>
    </style:style>
    <style:style style:name="T39" style:family="text">
      <style:text-properties style:text-position="-4% 100%" style:font-name="Times New Roman" style:font-name-asian="標楷體1" style:font-size-complex="12pt" style:text-scale="122%"/>
    </style:style>
    <style:style style:name="T40" style:family="text">
      <style:text-properties style:text-position="-4% 100%" style:font-name="Times New Roman" style:font-name-asian="標楷體1" style:font-size-complex="12pt" style:text-scale="114%"/>
    </style:style>
    <style:style style:name="T41" style:family="text">
      <style:text-properties style:text-position="-4% 100%" style:font-name="Times New Roman" style:font-name-asian="標楷體1" style:font-size-complex="12pt" style:text-scale="253%"/>
    </style:style>
    <style:style style:name="T42" style:family="text">
      <style:text-properties fo:color="#0000ff" style:font-name="Times New Roman" fo:font-size="15.5pt" style:font-name-asian="標楷體1" style:font-size-asian="15.5pt" style:font-size-complex="15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0.905cm" fo:min-width="1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fo:min-height="0.905cm" fo:min-width="4.1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fo:min-height="0.325cm" fo:min-width="3.879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fo:min-height="1.485cm" fo:min-width="6.85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fo:min-height="0.326cm" fo:min-width="0.954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fo:min-height="0.326cm" fo:min-width="0.956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none" svg:stroke-width="0cm" draw:fill="solid" draw:fill-color="#ffffff" draw:textarea-vertical-align="top" draw:auto-grow-height="false" draw:fit-to-size="false" fo:min-height="0.325cm" fo:min-width="0.4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svg:stroke-width="0cm" draw:fill="solid" draw:fill-color="#ffffff" draw:textarea-vertical-align="top" draw:auto-grow-height="false" draw:fit-to-size="false" fo:min-height="0.325cm" fo:min-width="1.004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svg:stroke-width="0cm" draw:fill="solid" draw:fill-color="#ffffff" draw:textarea-vertical-align="top" draw:auto-grow-height="false" draw:fit-to-size="false" fo:min-height="0.325cm" fo:min-width="3.247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none" svg:stroke-width="0cm" draw:fill="solid" draw:fill-color="#ffffff" draw:textarea-vertical-align="top" draw:auto-grow-height="false" draw:fit-to-size="false" fo:min-height="0.325cm" fo:min-width="0.425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none" svg:stroke-width="0cm" draw:fill="solid" draw:fill-color="#ffffff" draw:textarea-vertical-align="top" draw:auto-grow-height="false" draw:fit-to-size="false" fo:min-height="0.325cm" fo:min-width="0.224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none" svg:stroke-width="0cm" draw:fill="solid" draw:fill-color="#ffffff" draw:textarea-vertical-align="top" draw:auto-grow-height="false" draw:fit-to-size="false" fo:min-height="0.325cm" fo:min-width="0.222cm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none" svg:stroke-width="0cm" draw:fill="solid" draw:fill-color="#ffffff" draw:textarea-vertical-align="top" draw:auto-grow-height="false" draw:fit-to-size="false" fo:min-height="19.101cm" fo:min-width="0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none" svg:stroke-width="0cm" draw:fill="solid" draw:fill-color="#ffffff" draw:textarea-vertical-align="top" draw:auto-grow-height="false" draw:fit-to-size="false" fo:min-height="8.869cm" fo:min-width="0cm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none" svg:stroke-width="0cm" draw:fill="solid" draw:fill-color="#ffffff" draw:textarea-vertical-align="top" draw:auto-grow-height="false" draw:fit-to-size="false" fo:min-height="4.283cm" fo:min-width="0cm" fo:padding-top="0.127cm" fo:padding-bottom="0.127cm" fo:padding-left="0.254cm" fo:padding-right="0.254cm" fo:wrap-option="wrap" style:run-through="background"/>
    </style:style>
    <style:style style:name="gr18" style:family="graphic">
      <style:graphic-properties draw:stroke="none" svg:stroke-width="0cm" draw:fill="solid" draw:fill-color="#ffffff" draw:textarea-vertical-align="top" draw:auto-grow-height="false" draw:fit-to-size="false" fo:min-height="4.283cm" fo:min-width="0.55cm" fo:padding-top="0.127cm" fo:padding-bottom="0.127cm" fo:padding-left="0.254cm" fo:padding-right="0.254cm" fo:wrap-option="wrap" style:run-through="background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fo:min-height="0.249cm" fo:min-width="3.247cm" fo:padding-top="0.127cm" fo:padding-bottom="0.127cm" fo:padding-left="0.254cm" fo:padding-right="0.254cm" fo:wrap-option="wrap" style:run-through="background"/>
    </style:style>
    <style:style style:name="gr20" style:family="graphic">
      <style:graphic-properties draw:stroke="none" svg:stroke-width="0cm" draw:fill="solid" draw:fill-color="#ffffff" draw:textarea-vertical-align="top" draw:auto-grow-height="false" draw:fit-to-size="false" fo:min-height="0.249cm" fo:min-width="0.425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none" svg:stroke-width="0cm" draw:fill="solid" draw:fill-color="#ffffff" draw:textarea-vertical-align="top" draw:auto-grow-height="false" draw:fit-to-size="false" fo:min-height="0.249cm" fo:min-width="0.224cm" fo:padding-top="0.127cm" fo:padding-bottom="0.127cm" fo:padding-left="0.254cm" fo:padding-right="0.254cm" fo:wrap-option="wrap" style:run-through="background"/>
    </style:style>
    <style:style style:name="gr22" style:family="graphic">
      <style:graphic-properties draw:stroke="none" svg:stroke-width="0cm" draw:fill="solid" draw:fill-color="#ffffff" draw:textarea-vertical-align="top" draw:auto-grow-height="false" draw:fit-to-size="false" fo:min-height="0.249cm" fo:min-width="0.222cm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none" svg:stroke-width="0cm" draw:fill="solid" draw:fill-color="#ffffff" draw:textarea-vertical-align="top" draw:auto-grow-height="false" draw:fit-to-size="false" fo:min-height="0.249cm" fo:min-width="6.853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none" svg:stroke-width="0cm" draw:fill="solid" draw:fill-color="#ffffff" draw:textarea-vertical-align="top" draw:auto-grow-height="false" draw:fit-to-size="false" fo:min-height="0.25cm" fo:min-width="3.247cm" fo:padding-top="0.127cm" fo:padding-bottom="0.127cm" fo:padding-left="0.254cm" fo:padding-right="0.254cm" fo:wrap-option="wrap" style:run-through="background"/>
    </style:style>
    <style:style style:name="gr25" style:family="graphic">
      <style:graphic-properties draw:stroke="none" svg:stroke-width="0cm" draw:fill="solid" draw:fill-color="#ffffff" draw:textarea-vertical-align="top" draw:auto-grow-height="false" draw:fit-to-size="false" fo:min-height="0.25cm" fo:min-width="0.425cm" fo:padding-top="0.127cm" fo:padding-bottom="0.127cm" fo:padding-left="0.254cm" fo:padding-right="0.254cm" fo:wrap-option="wrap" style:run-through="background"/>
    </style:style>
    <style:style style:name="gr26" style:family="graphic">
      <style:graphic-properties draw:stroke="none" svg:stroke-width="0cm" draw:fill="solid" draw:fill-color="#ffffff" draw:textarea-vertical-align="top" draw:auto-grow-height="false" draw:fit-to-size="false" fo:min-height="0.25cm" fo:min-width="0.224cm" fo:padding-top="0.127cm" fo:padding-bottom="0.127cm" fo:padding-left="0.254cm" fo:padding-right="0.254cm" fo:wrap-option="wrap" style:run-through="background"/>
    </style:style>
    <style:style style:name="gr27" style:family="graphic">
      <style:graphic-properties draw:stroke="none" svg:stroke-width="0cm" draw:fill="solid" draw:fill-color="#ffffff" draw:textarea-vertical-align="top" draw:auto-grow-height="false" draw:fit-to-size="false" fo:min-height="0.25cm" fo:min-width="0.222cm" fo:padding-top="0.127cm" fo:padding-bottom="0.127cm" fo:padding-left="0.254cm" fo:padding-right="0.254cm" fo:wrap-option="wrap" style:run-through="background"/>
    </style:style>
    <style:style style:name="gr28" style:family="graphic">
      <style:graphic-properties draw:stroke="none" svg:stroke-width="0cm" draw:fill="solid" draw:fill-color="#ffffff" draw:textarea-vertical-align="top" draw:auto-grow-height="false" draw:fit-to-size="false" fo:min-height="0.25cm" fo:min-width="6.853cm" fo:padding-top="0.127cm" fo:padding-bottom="0.127cm" fo:padding-left="0.254cm" fo:padding-right="0.254cm" fo:wrap-option="wrap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draw:fit-to-size="false" fo:min-height="1.309cm" fo:min-width="0cm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none" svg:stroke-width="0cm" draw:fill="solid" draw:fill-color="#ffffff" draw:textarea-vertical-align="top" draw:auto-grow-height="false" draw:fit-to-size="false" fo:min-height="1.309cm" fo:min-width="0.55cm" fo:padding-top="0.127cm" fo:padding-bottom="0.127cm" fo:padding-left="0.254cm" fo:padding-right="0.254cm" fo:wrap-option="wrap" style:run-through="background"/>
    </style:style>
    <style:style style:name="gr31" style:family="graphic">
      <style:graphic-properties draw:stroke="none" svg:stroke-width="0cm" draw:fill="solid" draw:fill-color="#ffffff" draw:textarea-vertical-align="top" draw:auto-grow-height="false" draw:fit-to-size="false" fo:min-height="0.277cm" fo:min-width="3.247cm" fo:padding-top="0.127cm" fo:padding-bottom="0.127cm" fo:padding-left="0.254cm" fo:padding-right="0.254cm" fo:wrap-option="wrap" style:run-through="background"/>
    </style:style>
    <style:style style:name="gr32" style:family="graphic">
      <style:graphic-properties draw:stroke="none" svg:stroke-width="0cm" draw:fill="solid" draw:fill-color="#ffffff" draw:textarea-vertical-align="top" draw:auto-grow-height="false" draw:fit-to-size="false" fo:min-height="0.277cm" fo:min-width="0.425cm" fo:padding-top="0.127cm" fo:padding-bottom="0.127cm" fo:padding-left="0.254cm" fo:padding-right="0.254cm" fo:wrap-option="wrap" style:run-through="background"/>
    </style:style>
    <style:style style:name="gr33" style:family="graphic">
      <style:graphic-properties draw:stroke="none" svg:stroke-width="0cm" draw:fill="solid" draw:fill-color="#ffffff" draw:textarea-vertical-align="top" draw:auto-grow-height="false" draw:fit-to-size="false" fo:min-height="0.277cm" fo:min-width="0.224cm" fo:padding-top="0.127cm" fo:padding-bottom="0.127cm" fo:padding-left="0.254cm" fo:padding-right="0.254cm" fo:wrap-option="wrap" style:run-through="background"/>
    </style:style>
    <style:style style:name="gr34" style:family="graphic">
      <style:graphic-properties draw:stroke="none" svg:stroke-width="0cm" draw:fill="solid" draw:fill-color="#ffffff" draw:textarea-vertical-align="top" draw:auto-grow-height="false" draw:fit-to-size="false" fo:min-height="0.277cm" fo:min-width="0.222cm" fo:padding-top="0.127cm" fo:padding-bottom="0.127cm" fo:padding-left="0.254cm" fo:padding-right="0.254cm" fo:wrap-option="wrap" style:run-through="background"/>
    </style:style>
    <style:style style:name="gr35" style:family="graphic">
      <style:graphic-properties draw:stroke="none" svg:stroke-width="0cm" draw:fill="solid" draw:fill-color="#ffffff" draw:textarea-vertical-align="top" draw:auto-grow-height="false" draw:fit-to-size="false" fo:min-height="0.277cm" fo:min-width="6.853cm" fo:padding-top="0.127cm" fo:padding-bottom="0.127cm" fo:padding-left="0.254cm" fo:padding-right="0.254cm" fo:wrap-option="wrap" style:run-through="background"/>
    </style:style>
    <style:style style:name="gr36" style:family="graphic">
      <style:graphic-properties draw:stroke="none" svg:stroke-width="0cm" draw:fill="solid" draw:fill-color="#ffffff" draw:textarea-vertical-align="top" draw:auto-grow-height="false" draw:fit-to-size="false" fo:min-height="0.275cm" fo:min-width="3.247cm" fo:padding-top="0.127cm" fo:padding-bottom="0.127cm" fo:padding-left="0.254cm" fo:padding-right="0.254cm" fo:wrap-option="wrap" style:run-through="background"/>
    </style:style>
    <style:style style:name="gr37" style:family="graphic">
      <style:graphic-properties draw:stroke="none" svg:stroke-width="0cm" draw:fill="solid" draw:fill-color="#ffffff" draw:textarea-vertical-align="top" draw:auto-grow-height="false" draw:fit-to-size="false" fo:min-height="0.275cm" fo:min-width="0.425cm" fo:padding-top="0.127cm" fo:padding-bottom="0.127cm" fo:padding-left="0.254cm" fo:padding-right="0.254cm" fo:wrap-option="wrap" style:run-through="background"/>
    </style:style>
    <style:style style:name="gr38" style:family="graphic">
      <style:graphic-properties draw:stroke="none" svg:stroke-width="0cm" draw:fill="solid" draw:fill-color="#ffffff" draw:textarea-vertical-align="top" draw:auto-grow-height="false" draw:fit-to-size="false" fo:min-height="0.275cm" fo:min-width="0.224cm" fo:padding-top="0.127cm" fo:padding-bottom="0.127cm" fo:padding-left="0.254cm" fo:padding-right="0.254cm" fo:wrap-option="wrap" style:run-through="background"/>
    </style:style>
    <style:style style:name="gr39" style:family="graphic">
      <style:graphic-properties draw:stroke="none" svg:stroke-width="0cm" draw:fill="solid" draw:fill-color="#ffffff" draw:textarea-vertical-align="top" draw:auto-grow-height="false" draw:fit-to-size="false" fo:min-height="0.275cm" fo:min-width="0.222cm" fo:padding-top="0.127cm" fo:padding-bottom="0.127cm" fo:padding-left="0.254cm" fo:padding-right="0.254cm" fo:wrap-option="wrap" style:run-through="background"/>
    </style:style>
    <style:style style:name="gr40" style:family="graphic">
      <style:graphic-properties draw:stroke="none" svg:stroke-width="0cm" draw:fill="solid" draw:fill-color="#ffffff" draw:textarea-vertical-align="top" draw:auto-grow-height="false" draw:fit-to-size="false" fo:min-height="0.275cm" fo:min-width="6.853cm" fo:padding-top="0.127cm" fo:padding-bottom="0.127cm" fo:padding-left="0.254cm" fo:padding-right="0.254cm" fo:wrap-option="wrap" style:run-through="background"/>
    </style:style>
    <style:style style:name="gr41" style:family="graphic">
      <style:graphic-properties draw:stroke="none" svg:stroke-width="0cm" draw:fill="solid" draw:fill-color="#ffffff" draw:textarea-vertical-align="top" draw:auto-grow-height="false" draw:fit-to-size="false" fo:min-height="2.267cm" fo:min-width="0cm" fo:padding-top="0.127cm" fo:padding-bottom="0.127cm" fo:padding-left="0.254cm" fo:padding-right="0.254cm" fo:wrap-option="wrap" style:run-through="background"/>
    </style:style>
    <style:style style:name="gr42" style:family="graphic">
      <style:graphic-properties draw:stroke="none" svg:stroke-width="0cm" draw:fill="solid" draw:fill-color="#ffffff" draw:textarea-vertical-align="top" draw:auto-grow-height="false" draw:fit-to-size="false" fo:min-height="2.267cm" fo:min-width="0.55cm" fo:padding-top="0.127cm" fo:padding-bottom="0.127cm" fo:padding-left="0.254cm" fo:padding-right="0.254cm" fo:wrap-option="wrap" style:run-through="background"/>
    </style:style>
    <style:style style:name="gr43" style:family="graphic">
      <style:graphic-properties draw:stroke="none" svg:stroke-width="0cm" draw:fill="solid" draw:fill-color="#ffffff" draw:textarea-vertical-align="top" draw:auto-grow-height="false" draw:fit-to-size="false" fo:min-height="0.249cm" fo:min-width="4.761cm" fo:padding-top="0.127cm" fo:padding-bottom="0.127cm" fo:padding-left="0.254cm" fo:padding-right="0.254cm" fo:wrap-option="wrap" style:run-through="background"/>
    </style:style>
    <style:style style:name="gr44" style:family="graphic">
      <style:graphic-properties draw:stroke="none" svg:stroke-width="0cm" draw:fill="solid" draw:fill-color="#ffffff" draw:textarea-vertical-align="top" draw:auto-grow-height="false" draw:fit-to-size="false" fo:min-height="9.978cm" fo:min-width="0cm" fo:padding-top="0.127cm" fo:padding-bottom="0.127cm" fo:padding-left="0.254cm" fo:padding-right="0.254cm" fo:wrap-option="wrap" style:run-through="background"/>
    </style:style>
    <style:style style:name="gr45" style:family="graphic">
      <style:graphic-properties draw:stroke="none" svg:stroke-width="0cm" draw:fill="solid" draw:fill-color="#ffffff" draw:textarea-vertical-align="top" draw:auto-grow-height="false" draw:fit-to-size="false" fo:min-height="3.678cm" fo:min-width="0cm" fo:padding-top="0.127cm" fo:padding-bottom="0.127cm" fo:padding-left="0.254cm" fo:padding-right="0.254cm" fo:wrap-option="wrap" style:run-through="background"/>
    </style:style>
    <style:style style:name="gr46" style:family="graphic">
      <style:graphic-properties draw:stroke="none" svg:stroke-width="0cm" draw:fill="solid" draw:fill-color="#ffffff" draw:textarea-vertical-align="top" draw:auto-grow-height="false" draw:fit-to-size="false" fo:min-height="3.678cm" fo:min-width="0.55cm" fo:padding-top="0.127cm" fo:padding-bottom="0.127cm" fo:padding-left="0.254cm" fo:padding-right="0.254cm" fo:wrap-option="wrap" style:run-through="background"/>
    </style:style>
    <style:style style:name="gr47" style:family="graphic">
      <style:graphic-properties draw:stroke="none" svg:stroke-width="0cm" draw:fill="solid" draw:fill-color="#ffffff" draw:textarea-vertical-align="top" draw:auto-grow-height="false" draw:fit-to-size="false" fo:min-height="0.603cm" fo:min-width="3.247cm" fo:padding-top="0.127cm" fo:padding-bottom="0.127cm" fo:padding-left="0.254cm" fo:padding-right="0.254cm" fo:wrap-option="wrap" style:run-through="background"/>
    </style:style>
    <style:style style:name="gr48" style:family="graphic">
      <style:graphic-properties draw:stroke="none" svg:stroke-width="0cm" draw:fill="solid" draw:fill-color="#ffffff" draw:textarea-vertical-align="top" draw:auto-grow-height="false" draw:fit-to-size="false" fo:min-height="0.603cm" fo:min-width="0.425cm" fo:padding-top="0.127cm" fo:padding-bottom="0.127cm" fo:padding-left="0.254cm" fo:padding-right="0.254cm" fo:wrap-option="wrap" style:run-through="background"/>
    </style:style>
    <style:style style:name="gr49" style:family="graphic">
      <style:graphic-properties draw:stroke="none" svg:stroke-width="0cm" draw:fill="solid" draw:fill-color="#ffffff" draw:textarea-vertical-align="top" draw:auto-grow-height="false" draw:fit-to-size="false" fo:min-height="0.603cm" fo:min-width="0.224cm" fo:padding-top="0.127cm" fo:padding-bottom="0.127cm" fo:padding-left="0.254cm" fo:padding-right="0.254cm" fo:wrap-option="wrap" style:run-through="background"/>
    </style:style>
    <style:style style:name="gr50" style:family="graphic">
      <style:graphic-properties draw:stroke="none" svg:stroke-width="0cm" draw:fill="solid" draw:fill-color="#ffffff" draw:textarea-vertical-align="top" draw:auto-grow-height="false" draw:fit-to-size="false" fo:min-height="0.603cm" fo:min-width="0.222cm" fo:padding-top="0.127cm" fo:padding-bottom="0.127cm" fo:padding-left="0.254cm" fo:padding-right="0.254cm" fo:wrap-option="wrap" style:run-through="background"/>
    </style:style>
    <style:style style:name="gr51" style:family="graphic">
      <style:graphic-properties draw:stroke="none" svg:stroke-width="0cm" draw:fill="solid" draw:fill-color="#ffffff" draw:textarea-vertical-align="top" draw:auto-grow-height="false" draw:fit-to-size="false" fo:min-height="0.603cm" fo:min-width="6.853cm" fo:padding-top="0.127cm" fo:padding-bottom="0.127cm" fo:padding-left="0.254cm" fo:padding-right="0.254cm" fo:wrap-option="wrap" style:run-through="background"/>
    </style:style>
    <style:style style:name="gr52" style:family="graphic">
      <style:graphic-properties draw:stroke="none" svg:stroke-width="0cm" draw:fill="solid" draw:fill-color="#ffffff" draw:textarea-vertical-align="top" draw:auto-grow-height="false" draw:fit-to-size="false" fo:min-height="0.601cm" fo:min-width="3.247cm" fo:padding-top="0.127cm" fo:padding-bottom="0.127cm" fo:padding-left="0.254cm" fo:padding-right="0.254cm" fo:wrap-option="wrap" style:run-through="background"/>
    </style:style>
    <style:style style:name="gr53" style:family="graphic">
      <style:graphic-properties draw:stroke="none" svg:stroke-width="0cm" draw:fill="solid" draw:fill-color="#ffffff" draw:textarea-vertical-align="top" draw:auto-grow-height="false" draw:fit-to-size="false" fo:min-height="0.601cm" fo:min-width="0.425cm" fo:padding-top="0.127cm" fo:padding-bottom="0.127cm" fo:padding-left="0.254cm" fo:padding-right="0.254cm" fo:wrap-option="wrap" style:run-through="background"/>
    </style:style>
    <style:style style:name="gr54" style:family="graphic">
      <style:graphic-properties draw:stroke="none" svg:stroke-width="0cm" draw:fill="solid" draw:fill-color="#ffffff" draw:textarea-vertical-align="top" draw:auto-grow-height="false" draw:fit-to-size="false" fo:min-height="0.601cm" fo:min-width="0.224cm" fo:padding-top="0.127cm" fo:padding-bottom="0.127cm" fo:padding-left="0.254cm" fo:padding-right="0.254cm" fo:wrap-option="wrap" style:run-through="background"/>
    </style:style>
    <style:style style:name="gr55" style:family="graphic">
      <style:graphic-properties draw:stroke="none" svg:stroke-width="0cm" draw:fill="solid" draw:fill-color="#ffffff" draw:textarea-vertical-align="top" draw:auto-grow-height="false" draw:fit-to-size="false" fo:min-height="0.601cm" fo:min-width="0.222cm" fo:padding-top="0.127cm" fo:padding-bottom="0.127cm" fo:padding-left="0.254cm" fo:padding-right="0.254cm" fo:wrap-option="wrap" style:run-through="background"/>
    </style:style>
    <style:style style:name="gr56" style:family="graphic">
      <style:graphic-properties draw:stroke="none" svg:stroke-width="0cm" draw:fill="solid" draw:fill-color="#ffffff" draw:textarea-vertical-align="top" draw:auto-grow-height="false" draw:fit-to-size="false" fo:min-height="0.601cm" fo:min-width="6.853cm" fo:padding-top="0.127cm" fo:padding-bottom="0.127cm" fo:padding-left="0.254cm" fo:padding-right="0.254cm" fo:wrap-option="wrap" style:run-through="background"/>
    </style:style>
    <style:style style:name="gr57" style:family="graphic">
      <style:graphic-properties draw:stroke="none" svg:stroke-width="0cm" draw:fill="solid" draw:fill-color="#ffffff" draw:textarea-vertical-align="top" draw:auto-grow-height="false" draw:fit-to-size="false" fo:min-height="3.979cm" fo:min-width="0cm" fo:padding-top="0.127cm" fo:padding-bottom="0.127cm" fo:padding-left="0.254cm" fo:padding-right="0.254cm" fo:wrap-option="wrap" style:run-through="background"/>
    </style:style>
    <style:style style:name="gr58" style:family="graphic">
      <style:graphic-properties draw:stroke="none" svg:stroke-width="0cm" draw:fill="solid" draw:fill-color="#ffffff" draw:textarea-vertical-align="top" draw:auto-grow-height="false" draw:fit-to-size="false" fo:min-height="3.979cm" fo:min-width="0.55cm" fo:padding-top="0.127cm" fo:padding-bottom="0.127cm" fo:padding-left="0.254cm" fo:padding-right="0.254cm" fo:wrap-option="wrap" style:run-through="background"/>
    </style:style>
    <style:style style:name="gr59" style:family="graphic">
      <style:graphic-properties draw:stroke="none" svg:stroke-width="0cm" draw:fill="solid" draw:fill-color="#ffffff" draw:textarea-vertical-align="top" draw:auto-grow-height="false" draw:fit-to-size="false" fo:min-height="0.249cm" fo:min-width="5.667cm" fo:padding-top="0.127cm" fo:padding-bottom="0.127cm" fo:padding-left="0.254cm" fo:padding-right="0.254cm" fo:wrap-option="wrap" style:run-through="background"/>
    </style:style>
    <style:style style:name="gr60" style:family="graphic">
      <style:graphic-properties draw:stroke="none" svg:stroke-width="0cm" draw:fill="solid" draw:fill-color="#ffffff" draw:textarea-vertical-align="top" draw:auto-grow-height="false" draw:fit-to-size="false" fo:min-height="0.25cm" fo:min-width="5.667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</text:section>
      <text:section text:style-name="Sect1" text:name="區段1">
        <text:p text:style-name="P13"><text:span text:style-name="T1">表</text:span><text:span text:style-name="T2"> </text:span><text:span text:style-name="T1">6-1-7　餐旅群</text:span><text:span text:style-name="T5">觀光事業科 </text:span><text:span text:style-name="T6"><text:s/></text:span><text:span text:style-name="T7">教學科目與學分(節)數檢核表</text:span></text:p>
        <text:p text:style-name="P15"><text:span text:style-name="T9">1</text:span><text:span text:style-name="T10">0</text:span><text:span text:style-name="T11">9</text:span><text:span text:style-name="T12">學年度入學新生適用</text:span></text:p>
        <text:p text:style-name="P11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8"><text:span text:style-name="T16">課程 類別</text:span></text:p>
          </table:table-cell>
          <table:covered-table-cell/>
          <table:table-cell table:style-name="表格1.A1" table:number-rows-spanned="2" table:number-columns-spanned="3" office:value-type="string">
            <text:p text:style-name="P8"><text:span text:style-name="T16">領域 <text:s/></text:span><text:span text:style-name="T17">/</text:span><text:span text:style-name="T18"> </text:span><text:span text:style-name="T16">科目及學分數</text:span></text:p>
          </table:table-cell>
          <table:covered-table-cell/>
          <table:covered-table-cell/>
          <table:table-cell table:style-name="表格1.F1" table:number-columns-spanned="6" office:value-type="string">
            <text:p text:style-name="P8"><text:span text:style-name="T20">授課年段與學分配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8"><text:span text:style-name="T16">備</text:span><text:span text:style-name="T19"> </text:span><text:span text:style-name="T1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><text:span text:style-name="T21">第一學年</text:span></text:p>
          </table:table-cell>
          <table:covered-table-cell/>
          <table:table-cell table:style-name="表格1.F1" table:number-columns-spanned="2" office:value-type="string">
            <text:p text:style-name="P8"><text:span text:style-name="T21">第二學年</text:span></text:p>
          </table:table-cell>
          <table:covered-table-cell/>
          <table:table-cell table:style-name="表格1.F1" table:number-columns-spanned="2" office:value-type="string">
            <text:p text:style-name="P8"><text:span text:style-name="T21">第三學年</text:span></text:p>
          </table:table-cell>
          <table:covered-table-cell/>
          <table:covered-table-cell/>
        </table:table-row>
        <table:table-row table:style-name="表格1.1">
          <table:table-cell table:style-name="表格1.F1" table:number-columns-spanned="2" office:value-type="string">
            <text:p text:style-name="P8"><text:span text:style-name="T21">名稱</text:span></text:p>
          </table:table-cell>
          <table:covered-table-cell/>
          <table:table-cell table:style-name="表格1.F1" table:number-columns-spanned="2" office:value-type="string">
            <text:p text:style-name="P8"><text:span text:style-name="T21">名稱</text:span></text:p>
          </table:table-cell>
          <table:covered-table-cell/>
          <table:table-cell table:style-name="表格1.F1" office:value-type="string">
            <text:p text:style-name="P8"><text:span text:style-name="T21">學分</text:span></text:p>
          </table:table-cell>
          <table:table-cell table:style-name="表格1.F1" office:value-type="string">
            <text:p text:style-name="P8"><text:span text:style-name="T21">一</text:span></text:p>
          </table:table-cell>
          <table:table-cell table:style-name="表格1.F1" office:value-type="string">
            <text:p text:style-name="P8"><text:span text:style-name="T21">二</text:span></text:p>
          </table:table-cell>
          <table:table-cell table:style-name="表格1.F1" office:value-type="string">
            <text:p text:style-name="P8"><text:span text:style-name="T21">一</text:span></text:p>
          </table:table-cell>
          <table:table-cell table:style-name="表格1.F1" office:value-type="string">
            <text:p text:style-name="P8"><text:span text:style-name="T21">二</text:span></text:p>
          </table:table-cell>
          <table:table-cell table:style-name="表格1.F1" office:value-type="string">
            <text:p text:style-name="P8"><text:span text:style-name="T21">一</text:span></text:p>
          </table:table-cell>
          <table:table-cell table:style-name="表格1.F1" office:value-type="string">
            <text:p text:style-name="P8"><text:span text:style-name="T21">二</text:span></text:p>
          </table:table-cell>
          <table:covered-table-cell/>
        </table:table-row>
        <table:table-row table:style-name="表格1.4">
          <table:table-cell table:style-name="表格1.A1" table:number-rows-spanned="30" office:value-type="string">
            <text:p text:style-name="P8"><text:span text:style-name="T1">部 定 必 修</text:span></text:p>
          </table:table-cell>
          <table:table-cell table:style-name="表格1.A1" table:number-rows-spanned="17" office:value-type="string">
            <text:p text:style-name="P8"><text:span text:style-name="T1">一 般 科 目</text:span></text:p>
          </table:table-cell>
          <table:table-cell table:style-name="表格1.A1" table:number-rows-spanned="2" office:value-type="string">
            <text:p text:style-name="P9"><text:span text:style-name="T1">語文</text:span></text:p>
          </table:table-cell>
          <table:table-cell table:style-name="表格1.F1" office:value-type="string">
            <text:p text:style-name="P9"><text:span text:style-name="T22">國語文</text:span></text:p>
          </table:table-cell>
          <table:table-cell table:style-name="表格1.F1" office:value-type="string">
            <text:p text:style-name="P8"><text:span text:style-name="T4">16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英語文</text:span></text:p>
          </table:table-cell>
          <table:table-cell table:style-name="表格1.F1" office:value-type="string">
            <text:p text:style-name="P8"><text:span text:style-name="T4">1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F1" office:value-type="string">
            <text:p text:style-name="P9"><text:span text:style-name="T22">數學</text:span></text:p>
          </table:table-cell>
          <table:table-cell table:style-name="表格1.F1" office:value-type="string">
            <text:p text:style-name="P9"><text:span text:style-name="T22">數學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9"><text:span text:style-name="T22">B版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rows-spanned="3" office:value-type="string">
            <text:p text:style-name="P9"><text:span text:style-name="T1">社會</text:span></text:p>
          </table:table-cell>
          <table:table-cell table:style-name="表格1.F1" office:value-type="string">
            <text:p text:style-name="P9"><text:span text:style-name="T22">歷史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地理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公民與社會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rows-spanned="3" office:value-type="string">
            <text:p text:style-name="P9"><text:span text:style-name="T1">自然科學</text:span></text:p>
          </table:table-cell>
          <table:table-cell table:style-name="表格1.F1" office:value-type="string">
            <text:p text:style-name="P9"><text:span text:style-name="T22">物理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9"><text:span text:style-name="T22">A版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化學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9"><text:span text:style-name="T22">A版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生物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9"><text:span text:style-name="T22">A版</text:span>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9"><text:span text:style-name="T1">藝術</text:span></text:p>
          </table:table-cell>
          <table:table-cell table:style-name="表格1.F1" office:value-type="string">
            <text:p text:style-name="P9"><text:span text:style-name="T22">音樂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F1" office:value-type="string">
            <text:p text:style-name="P9"><text:span text:style-name="T1">美術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9"><text:span text:style-name="T1">因應課程安排調整年段</text:span></text:p>
          </table:table-cell>
        </table:table-row>
        <table:table-row table:style-name="表格1.4">
          <table:covered-table-cell/>
          <table:covered-table-cell/>
          <table:table-cell table:style-name="表格1.F1" office:value-type="string">
            <text:p text:style-name="P9"><text:span text:style-name="T22">綜合活動</text:span></text:p>
          </table:table-cell>
          <table:table-cell table:style-name="表格1.F1" office:value-type="string">
            <text:p text:style-name="P9"><text:span text:style-name="T22">生涯規劃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F1" office:value-type="string">
            <text:p text:style-name="P9"><text:span text:style-name="T22">科技</text:span></text:p>
          </table:table-cell>
          <table:table-cell table:style-name="表格1.F1" office:value-type="string">
            <text:p text:style-name="P9"><text:span text:style-name="T22">資訊科技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9"><text:span text:style-name="T1">健康與體育</text:span></text:p>
          </table:table-cell>
          <table:table-cell table:style-name="表格1.F1" office:value-type="string">
            <text:p text:style-name="P9"><text:span text:style-name="T22">健康與護理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1" office:value-type="string">
            <text:p text:style-name="P9"><text:span text:style-name="T22">體育</text:span></text:p>
          </table:table-cell>
          <table:table-cell table:style-name="表格1.F1" office:value-type="string">
            <text:p text:style-name="P8"><text:span text:style-name="T4">1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F1" table:number-columns-spanned="2" office:value-type="string">
            <text:p text:style-name="P9"><text:span text:style-name="T22">全民國防教育</text:span></text:p>
          </table:table-cell>
          <table:covered-table-cell/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8"><text:span text:style-name="T4">1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table-cell table:style-name="表格1.F1" table:number-columns-spanned="2" office:value-type="string">
            <text:p text:style-name="P9"><text:span text:style-name="T24">小</text:span><text:span text:style-name="T23">計</text:span></text:p>
          </table:table-cell>
          <table:covered-table-cell/>
          <table:table-cell table:style-name="表格1.F1" office:value-type="string">
            <text:p text:style-name="P8"><text:span text:style-name="T4">68</text:span></text:p>
          </table:table-cell>
          <table:table-cell table:style-name="表格1.F1" office:value-type="string">
            <text:p text:style-name="P8"><text:span text:style-name="T4">18</text:span></text:p>
          </table:table-cell>
          <table:table-cell table:style-name="表格1.F1" office:value-type="string">
            <text:p text:style-name="P8"><text:span text:style-name="T4">18</text:span></text:p>
          </table:table-cell>
          <table:table-cell table:style-name="表格1.F1" office:value-type="string">
            <text:p text:style-name="P8"><text:span text:style-name="T4">10</text:span></text:p>
          </table:table-cell>
          <table:table-cell table:style-name="表格1.F1" office:value-type="string">
            <text:p text:style-name="P8"><text:span text:style-name="T4">10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9"><text:span text:style-name="T28">部定</text:span><text:span text:style-name="T29">必</text:span><text:span text:style-name="T28">修</text:span><text:span text:style-name="T30">一</text:span><text:span text:style-name="T29">般</text:span><text:span text:style-name="T28">科</text:span><text:span text:style-name="T29">目</text:span><text:span text:style-name="T30">總</text:span><text:span text:style-name="T28">計</text:span><text:span text:style-name="T31">6</text:span><text:span text:style-name="T32">8</text:span><text:span text:style-name="T29">學</text:span><text:span text:style-name="T39">分</text:span></text:p>
          </table:table-cell>
        </table:table-row>
        <text:soft-page-break/>
        <table:table-row table:style-name="表格1.4">
          <table:covered-table-cell/>
          <table:table-cell table:style-name="表格1.A1" table:number-rows-spanned="3" office:value-type="string">
            <text:p text:style-name="P8"><text:span text:style-name="T1">專 業 科 目</text:span></text:p>
          </table:table-cell>
          <table:table-cell table:style-name="表格1.F1" table:number-columns-spanned="2" office:value-type="string">
            <text:p text:style-name="P9"><text:span text:style-name="T22">觀光餐旅業導論</text:span></text:p>
          </table:table-cell>
          <table:covered-table-cell/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22">
          <table:covered-table-cell/>
          <table:covered-table-cell/>
          <table:table-cell table:style-name="表格1.F1" table:number-columns-spanned="2" office:value-type="string">
            <text:p text:style-name="P9"><text:span text:style-name="T22">觀光餐旅英語會話</text:span></text:p>
          </table:table-cell>
          <table:covered-table-cell/>
          <table:table-cell table:style-name="表格1.F1" office:value-type="string">
            <text:p text:style-name="P8"><text:span text:style-name="T4">8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table-cell table:style-name="表格1.F1" table:number-columns-spanned="2" office:value-type="string">
            <text:p text:style-name="P9"><text:span text:style-name="T24">小</text:span><text:span text:style-name="T23">計</text:span></text:p>
          </table:table-cell>
          <table:covered-table-cell/>
          <table:table-cell table:style-name="表格1.F1" office:value-type="string">
            <text:p text:style-name="P8"><text:span text:style-name="T4">14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9"><text:span text:style-name="T28">部定</text:span><text:span text:style-name="T29">必</text:span><text:span text:style-name="T28">修專業科</text:span><text:span text:style-name="T29">目</text:span><text:span text:style-name="T30">總</text:span><text:span text:style-name="T28">計</text:span><text:span text:style-name="T33">1</text:span><text:span text:style-name="T34">4</text:span><text:span text:style-name="T29">學</text:span><text:span text:style-name="T39">分</text:span></text:p>
          </table:table-cell>
        </table:table-row>
        <table:table-row table:style-name="表格1.4">
          <table:covered-table-cell/>
          <table:table-cell table:style-name="表格1.A1" table:number-rows-spanned="8" office:value-type="string">
            <text:p text:style-name="P8"><text:span text:style-name="T1">實 習 科 目</text:span></text:p>
          </table:table-cell>
          <table:table-cell table:style-name="表格1.F1" table:number-columns-spanned="2" office:value-type="string">
            <text:p text:style-name="P9"><text:span text:style-name="T22">餐飲服務技術</text:span></text:p>
          </table:table-cell>
          <table:covered-table-cell/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4">
          <table:covered-table-cell/>
          <table:covered-table-cell/>
          <table:table-cell table:style-name="表格1.F1" table:number-columns-spanned="2" office:value-type="string">
            <text:p text:style-name="P9"><text:span text:style-name="T22">飲料實務</text:span></text:p>
          </table:table-cell>
          <table:covered-table-cell/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9"><text:span text:style-name="T1">旅宿</text:span></text:p>
          </table:table-cell>
          <table:table-cell table:style-name="表格1.F1" office:value-type="string">
            <text:p text:style-name="P9"><text:span text:style-name="T22">房務實務</text:span></text:p>
          </table:table-cell>
          <table:table-cell table:style-name="表格1.F1" office:value-type="string">
            <text:p text:style-name="P8"><text:span text:style-name="T4">4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F1" office:value-type="string">
            <text:p text:style-name="P9"><text:span text:style-name="T22">旅館客務實務</text:span></text:p>
          </table:table-cell>
          <table:table-cell table:style-name="表格1.F1" office:value-type="string">
            <text:p text:style-name="P8"><text:span text:style-name="T4">4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rows-spanned="3" office:value-type="string">
            <text:p text:style-name="P9"><text:span text:style-name="T1">旅遊</text:span></text:p>
          </table:table-cell>
          <table:table-cell table:style-name="表格1.F1" office:value-type="string">
            <text:p text:style-name="P9"><text:span text:style-name="T22">旅遊實務</text:span></text:p>
          </table:table-cell>
          <table:table-cell table:style-name="表格1.F1" office:value-type="string">
            <text:p text:style-name="P8"><text:span text:style-name="T4">4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20">
          <table:covered-table-cell/>
          <table:covered-table-cell/>
          <table:covered-table-cell/>
          <table:table-cell table:style-name="表格1.F1" office:value-type="string">
            <text:p text:style-name="P9"><text:span text:style-name="T22">導覽解說實務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8"><text:span text:style-name="T4">3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F1" office:value-type="string">
            <text:p text:style-name="P9"><text:span text:style-name="T22">遊程規劃實務</text:span></text:p>
          </table:table-cell>
          <table:table-cell table:style-name="表格1.F1" office:value-type="string">
            <text:p text:style-name="P8"><text:span text:style-name="T4">4</text:span></text:p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8"><text:span text:style-name="T4">2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table-cell table:style-name="表格1.F1" table:number-columns-spanned="2" office:value-type="string">
            <text:p text:style-name="P9"><text:span text:style-name="T24">小</text:span><text:span text:style-name="T23">計</text:span></text:p>
          </table:table-cell>
          <table:covered-table-cell/>
          <table:table-cell table:style-name="表格1.F1" office:value-type="string">
            <text:p text:style-name="P8"><text:span text:style-name="T4">34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5</text:span></text:p>
          </table:table-cell>
          <table:table-cell table:style-name="表格1.F1" office:value-type="string">
            <text:p text:style-name="P8"><text:span text:style-name="T4">5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8"><text:span text:style-name="T4">6</text:span></text:p>
          </table:table-cell>
          <table:table-cell table:style-name="表格1.F1" office:value-type="string">
            <text:p text:style-name="P9"><text:span text:style-name="T28">部定</text:span><text:span text:style-name="T29">必</text:span><text:span text:style-name="T28">修實</text:span><text:span text:style-name="T29">習</text:span><text:span text:style-name="T28">科</text:span><text:span text:style-name="T29">目</text:span><text:span text:style-name="T30">總</text:span><text:span text:style-name="T28">計</text:span><text:span text:style-name="T35">3</text:span><text:span text:style-name="T34">4</text:span><text:span text:style-name="T29">學</text:span><text:span text:style-name="T39">分</text:span></text:p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25">專業</text:span><text:span text:style-name="T24">及</text:span><text:span text:style-name="T25">實</text:span><text:span text:style-name="T26">習</text:span><text:span text:style-name="T25">科</text:span><text:span text:style-name="T26">目合</text:span><text:span text:style-name="T23">計</text:span></text:p>
          </table:table-cell>
          <table:covered-table-cell/>
          <table:covered-table-cell/>
          <table:table-cell table:style-name="表格1.F1" office:value-type="string">
            <text:p text:style-name="P8"><text:span text:style-name="T4">48</text:span></text:p>
          </table:table-cell>
          <table:table-cell table:style-name="表格1.F1" office:value-type="string">
            <text:p text:style-name="P8"><text:span text:style-name="T4">9</text:span></text:p>
          </table:table-cell>
          <table:table-cell table:style-name="表格1.F1" office:value-type="string">
            <text:p text:style-name="P8"><text:span text:style-name="T4">9</text:span></text:p>
          </table:table-cell>
          <table:table-cell table:style-name="表格1.F1" office:value-type="string">
            <text:p text:style-name="P8"><text:span text:style-name="T4">7</text:span></text:p>
          </table:table-cell>
          <table:table-cell table:style-name="表格1.F1" office:value-type="string">
            <text:p text:style-name="P8"><text:span text:style-name="T4">7</text:span></text:p>
          </table:table-cell>
          <table:table-cell table:style-name="表格1.F1" office:value-type="string">
            <text:p text:style-name="P8"><text:span text:style-name="T4">8</text:span></text:p>
          </table:table-cell>
          <table:table-cell table:style-name="表格1.F1" office:value-type="string">
            <text:p text:style-name="P8"><text:span text:style-name="T4">8</text:span></text:p>
          </table:table-cell>
          <table:table-cell table:style-name="表格1.F1" office:value-type="string">
            <text:p text:style-name="P9"><text:span text:style-name="T22">　</text:span></text:p>
          </table:table-cell>
        </table:table-row>
        <text:soft-page-break/>
        <table:table-row table:style-name="表格1.20">
          <table:covered-table-cell/>
          <table:table-cell table:style-name="表格1.F1" table:number-columns-spanned="3" office:value-type="string">
            <text:p text:style-name="P9"><text:span text:style-name="T25">部定</text:span><text:span text:style-name="T26">必</text:span><text:span text:style-name="T25">修</text:span><text:span text:style-name="T26">合</text:span><text:span text:style-name="T23">計</text:span></text:p>
          </table:table-cell>
          <table:covered-table-cell/>
          <table:covered-table-cell/>
          <table:table-cell table:style-name="表格1.F1" office:value-type="string">
            <text:p text:style-name="P8"><text:span text:style-name="T4">116</text:span></text:p>
          </table:table-cell>
          <table:table-cell table:style-name="表格1.F1" office:value-type="string">
            <text:p text:style-name="P8"><text:span text:style-name="T4">27</text:span></text:p>
          </table:table-cell>
          <table:table-cell table:style-name="表格1.F1" office:value-type="string">
            <text:p text:style-name="P8"><text:span text:style-name="T4">27</text:span></text:p>
          </table:table-cell>
          <table:table-cell table:style-name="表格1.F1" office:value-type="string">
            <text:p text:style-name="P8"><text:span text:style-name="T4">17</text:span></text:p>
          </table:table-cell>
          <table:table-cell table:style-name="表格1.F1" office:value-type="string">
            <text:p text:style-name="P8"><text:span text:style-name="T4">17</text:span></text:p>
          </table:table-cell>
          <table:table-cell table:style-name="表格1.F1" office:value-type="string">
            <text:p text:style-name="P8"><text:span text:style-name="T4">14</text:span></text:p>
          </table:table-cell>
          <table:table-cell table:style-name="表格1.F1" office:value-type="string">
            <text:p text:style-name="P8"><text:span text:style-name="T4">14</text:span></text:p>
          </table:table-cell>
          <table:table-cell table:style-name="表格1.F1" office:value-type="string">
            <text:p text:style-name="P9"><text:span text:style-name="T28">部定</text:span><text:span text:style-name="T29">必</text:span><text:span text:style-name="T28">修</text:span><text:span text:style-name="T30">總</text:span><text:span text:style-name="T28">計</text:span><text:span text:style-name="T33">11</text:span><text:span text:style-name="T31">6</text:span><text:span text:style-name="T29">學</text:span><text:span text:style-name="T39">分</text:span></text:p>
          </table:table-cell>
        </table:table-row>
      </table:table>
      <text:section text:style-name="Sect1" text:name="區段2">
        <text:p text:style-name="P4"/>
        <text:p text:style-name="P14"><text:span text:style-name="T1">表</text:span><text:span text:style-name="T2"> </text:span><text:span text:style-name="T1">6-1-7　餐旅群</text:span><text:span text:style-name="T5">觀光事業科 </text:span><text:span text:style-name="T6"><text:s/></text:span><text:span text:style-name="T8">教學科目與學分(節)數檢核表(續)</text:span></text:p>
        <text:p text:style-name="P15"><draw:g text:anchor-type="paragraph" draw:z-index="0" draw:name="群組 1522" draw:style-name="gr1"><draw:g draw:name="Group 10250" draw:style-name="gr2"><draw:custom-shape draw:name="Freeform 10251" draw:style-name="gr3" draw:text-style-name="P21" svg:width="2.419cm" svg:height="1.158cm" svg:x="1.087cm" svg:y="0.693cm"><text:p/><draw:enhanced-geometry draw:mirror-horizontal="false" draw:mirror-vertical="false" drawooo:sub-view-size="1370 656" draw:text-areas="0 0 ?f20 ?f21" svg:viewBox="0 0 0 0" draw:type="ooxml-non-primitive" draw:enhanced-path="M 0 0 L 1370 0 1370 657 0 657 0 0 N"><draw:equation draw:name="f0" draw:formula="0+623-623"/><draw:equation draw:name="f1" draw:formula="?f0 *logwidth/1370"/><draw:equation draw:name="f2" draw:formula="0+400-400"/><draw:equation draw:name="f3" draw:formula="400*logheight/656"/><draw:equation draw:name="f4" draw:formula="0+1993-623"/><draw:equation draw:name="f5" draw:formula="?f4 *logwidth/1370"/><draw:equation draw:name="f6" draw:formula="0+400-400"/><draw:equation draw:name="f7" draw:formula="400*logheight/656"/><draw:equation draw:name="f8" draw:formula="0+1993-623"/><draw:equation draw:name="f9" draw:formula="?f8 *logwidth/1370"/><draw:equation draw:name="f10" draw:formula="0+1057-400"/><draw:equation draw:name="f11" draw:formula="1057*logheight/656"/><draw:equation draw:name="f12" draw:formula="0+623-623"/><draw:equation draw:name="f13" draw:formula="?f12 *logwidth/1370"/><draw:equation draw:name="f14" draw:formula="0+1057-400"/><draw:equation draw:name="f15" draw:formula="1057*logheight/656"/><draw:equation draw:name="f16" draw:formula="0+623-623"/><draw:equation draw:name="f17" draw:formula="?f16 *logwidth/1370"/><draw:equation draw:name="f18" draw:formula="0+400-400"/><draw:equation draw:name="f19" draw:formula="400*logheight/656"/><draw:equation draw:name="f20" draw:formula="logwidth"/><draw:equation draw:name="f21" draw:formula="logheight"/></draw:enhanced-geometry></draw:custom-shape></draw:g><draw:g draw:name="Group 10252" draw:style-name="gr2"><draw:custom-shape draw:name="Freeform 10253" draw:style-name="gr4" draw:text-style-name="P21" svg:width="4.687cm" svg:height="1.158cm" svg:x="3.507cm" svg:y="0.693cm"><text:p/><draw:enhanced-geometry draw:mirror-horizontal="false" draw:mirror-vertical="false" drawooo:sub-view-size="2654 656" draw:text-areas="0 0 ?f20 ?f21" svg:viewBox="0 0 0 0" draw:type="ooxml-non-primitive" draw:enhanced-path="M 0 0 L 2654 0 2654 657 0 657 0 0 N"><draw:equation draw:name="f0" draw:formula="0+1993-1993"/><draw:equation draw:name="f1" draw:formula="?f0 *logwidth/2654"/><draw:equation draw:name="f2" draw:formula="0+400-400"/><draw:equation draw:name="f3" draw:formula="400*logheight/656"/><draw:equation draw:name="f4" draw:formula="0+4647-1993"/><draw:equation draw:name="f5" draw:formula="?f4 *logwidth/2654"/><draw:equation draw:name="f6" draw:formula="0+400-400"/><draw:equation draw:name="f7" draw:formula="400*logheight/656"/><draw:equation draw:name="f8" draw:formula="0+4647-1993"/><draw:equation draw:name="f9" draw:formula="?f8 *logwidth/2654"/><draw:equation draw:name="f10" draw:formula="0+1057-400"/><draw:equation draw:name="f11" draw:formula="1057*logheight/656"/><draw:equation draw:name="f12" draw:formula="0+1993-1993"/><draw:equation draw:name="f13" draw:formula="?f12 *logwidth/2654"/><draw:equation draw:name="f14" draw:formula="0+1057-400"/><draw:equation draw:name="f15" draw:formula="1057*logheight/656"/><draw:equation draw:name="f16" draw:formula="0+1993-1993"/><draw:equation draw:name="f17" draw:formula="?f16 *logwidth/2654"/><draw:equation draw:name="f18" draw:formula="0+400-400"/><draw:equation draw:name="f19" draw:formula="400*logheight/656"/><draw:equation draw:name="f20" draw:formula="logwidth"/><draw:equation draw:name="f21" draw:formula="logheight"/></draw:enhanced-geometry></draw:custom-shape></draw:g><draw:g draw:name="Group 10254" draw:style-name="gr2"><draw:custom-shape draw:name="Freeform 10255" draw:style-name="gr5" draw:text-style-name="P21" svg:width="4.386cm" svg:height="0.578cm" svg:x="8.195cm" svg:y="0.693cm"><text:p/><draw:enhanced-geometry draw:mirror-horizontal="false" draw:mirror-vertical="false" drawooo:sub-view-size="2483 328" draw:text-areas="0 0 ?f20 ?f21" svg:viewBox="0 0 0 0" draw:type="ooxml-non-primitive" draw:enhanced-path="M 0 0 L 2483 0 2483 329 0 329 0 0 N"><draw:equation draw:name="f0" draw:formula="0+4647-4647"/><draw:equation draw:name="f1" draw:formula="?f0 *logwidth/2483"/><draw:equation draw:name="f2" draw:formula="0+400-400"/><draw:equation draw:name="f3" draw:formula="400*logheight/328"/><draw:equation draw:name="f4" draw:formula="0+7130-4647"/><draw:equation draw:name="f5" draw:formula="?f4 *logwidth/2483"/><draw:equation draw:name="f6" draw:formula="0+400-400"/><draw:equation draw:name="f7" draw:formula="400*logheight/328"/><draw:equation draw:name="f8" draw:formula="0+7130-4647"/><draw:equation draw:name="f9" draw:formula="?f8 *logwidth/2483"/><draw:equation draw:name="f10" draw:formula="0+729-400"/><draw:equation draw:name="f11" draw:formula="729*logheight/328"/><draw:equation draw:name="f12" draw:formula="0+4647-4647"/><draw:equation draw:name="f13" draw:formula="?f12 *logwidth/2483"/><draw:equation draw:name="f14" draw:formula="0+729-400"/><draw:equation draw:name="f15" draw:formula="729*logheight/328"/><draw:equation draw:name="f16" draw:formula="0+4647-4647"/><draw:equation draw:name="f17" draw:formula="?f16 *logwidth/2483"/><draw:equation draw:name="f18" draw:formula="0+400-400"/><draw:equation draw:name="f19" draw:formula="400*logheight/328"/><draw:equation draw:name="f20" draw:formula="logwidth"/><draw:equation draw:name="f21" draw:formula="logheight"/></draw:enhanced-geometry></draw:custom-shape></draw:g><draw:g draw:name="Group 10256" draw:style-name="gr2"><draw:custom-shape draw:name="Freeform 10257" draw:style-name="gr6" draw:text-style-name="P21" svg:width="7.36cm" svg:height="1.738cm" svg:x="12.582cm" svg:y="0.693cm"><text:p/><draw:enhanced-geometry draw:mirror-horizontal="false" draw:mirror-vertical="false" drawooo:sub-view-size="4167 985" draw:text-areas="0 0 ?f20 ?f21" svg:viewBox="0 0 0 0" draw:type="ooxml-non-primitive" draw:enhanced-path="M 0 0 L 4167 0 4167 985 0 985 0 0 N"><draw:equation draw:name="f0" draw:formula="0+7130-7130"/><draw:equation draw:name="f1" draw:formula="?f0 *logwidth/4167"/><draw:equation draw:name="f2" draw:formula="0+400-400"/><draw:equation draw:name="f3" draw:formula="400*logheight/985"/><draw:equation draw:name="f4" draw:formula="0+11297-7130"/><draw:equation draw:name="f5" draw:formula="?f4 *logwidth/4167"/><draw:equation draw:name="f6" draw:formula="0+400-400"/><draw:equation draw:name="f7" draw:formula="400*logheight/985"/><draw:equation draw:name="f8" draw:formula="0+11297-7130"/><draw:equation draw:name="f9" draw:formula="?f8 *logwidth/4167"/><draw:equation draw:name="f10" draw:formula="0+1385-400"/><draw:equation draw:name="f11" draw:formula="1385*logheight/985"/><draw:equation draw:name="f12" draw:formula="0+7130-7130"/><draw:equation draw:name="f13" draw:formula="?f12 *logwidth/4167"/><draw:equation draw:name="f14" draw:formula="0+1385-400"/><draw:equation draw:name="f15" draw:formula="1385*logheight/985"/><draw:equation draw:name="f16" draw:formula="0+7130-7130"/><draw:equation draw:name="f17" draw:formula="?f16 *logwidth/4167"/><draw:equation draw:name="f18" draw:formula="0+400-400"/><draw:equation draw:name="f19" draw:formula="400*logheight/985"/><draw:equation draw:name="f20" draw:formula="logwidth"/><draw:equation draw:name="f21" draw:formula="logheight"/></draw:enhanced-geometry></draw:custom-shape></draw:g><draw:g draw:name="Group 10258" draw:style-name="gr2"><draw:custom-shape draw:name="Freeform 10259" draw:style-name="gr7" draw:text-style-name="P21" svg:width="1.461cm" svg:height="0.579cm" svg:x="8.195cm" svg:y="1.273cm"><text:p/><draw:enhanced-geometry draw:mirror-horizontal="false" draw:mirror-vertical="false" drawooo:sub-view-size="828 328" draw:text-areas="0 0 ?f20 ?f21" svg:viewBox="0 0 0 0" draw:type="ooxml-non-primitive" draw:enhanced-path="M 0 0 L 828 0 828 328 0 328 0 0 N"><draw:equation draw:name="f0" draw:formula="0+4647-4647"/><draw:equation draw:name="f1" draw:formula="?f0 *logwidth/828"/><draw:equation draw:name="f2" draw:formula="0+729-729"/><draw:equation draw:name="f3" draw:formula="729*logheight/328"/><draw:equation draw:name="f4" draw:formula="0+5475-4647"/><draw:equation draw:name="f5" draw:formula="?f4 *logwidth/828"/><draw:equation draw:name="f6" draw:formula="0+729-729"/><draw:equation draw:name="f7" draw:formula="729*logheight/328"/><draw:equation draw:name="f8" draw:formula="0+5475-4647"/><draw:equation draw:name="f9" draw:formula="?f8 *logwidth/828"/><draw:equation draw:name="f10" draw:formula="0+1057-729"/><draw:equation draw:name="f11" draw:formula="1057*logheight/328"/><draw:equation draw:name="f12" draw:formula="0+4647-4647"/><draw:equation draw:name="f13" draw:formula="?f12 *logwidth/828"/><draw:equation draw:name="f14" draw:formula="0+1057-729"/><draw:equation draw:name="f15" draw:formula="1057*logheight/328"/><draw:equation draw:name="f16" draw:formula="0+4647-4647"/><draw:equation draw:name="f17" draw:formula="?f16 *logwidth/828"/><draw:equation draw:name="f18" draw:formula="0+729-729"/><draw:equation draw:name="f19" draw:formula="729*logheight/328"/><draw:equation draw:name="f20" draw:formula="logwidth"/><draw:equation draw:name="f21" draw:formula="logheight"/></draw:enhanced-geometry></draw:custom-shape></draw:g><draw:g draw:name="Group 10260" draw:style-name="gr2"><draw:custom-shape draw:name="Freeform 10261" draw:style-name="gr8" draw:text-style-name="P21" svg:width="1.463cm" svg:height="0.579cm" svg:x="9.658cm" svg:y="1.273cm"><text:p/><draw:enhanced-geometry draw:mirror-horizontal="false" draw:mirror-vertical="false" drawooo:sub-view-size="828 328" draw:text-areas="0 0 ?f20 ?f21" svg:viewBox="0 0 0 0" draw:type="ooxml-non-primitive" draw:enhanced-path="M 0 0 L 827 0 827 328 0 328 0 0 N"><draw:equation draw:name="f0" draw:formula="0+5475-5475"/><draw:equation draw:name="f1" draw:formula="?f0 *logwidth/828"/><draw:equation draw:name="f2" draw:formula="0+729-729"/><draw:equation draw:name="f3" draw:formula="729*logheight/328"/><draw:equation draw:name="f4" draw:formula="0+6302-5475"/><draw:equation draw:name="f5" draw:formula="?f4 *logwidth/828"/><draw:equation draw:name="f6" draw:formula="0+729-729"/><draw:equation draw:name="f7" draw:formula="729*logheight/328"/><draw:equation draw:name="f8" draw:formula="0+6302-5475"/><draw:equation draw:name="f9" draw:formula="?f8 *logwidth/828"/><draw:equation draw:name="f10" draw:formula="0+1057-729"/><draw:equation draw:name="f11" draw:formula="1057*logheight/328"/><draw:equation draw:name="f12" draw:formula="0+5475-5475"/><draw:equation draw:name="f13" draw:formula="?f12 *logwidth/828"/><draw:equation draw:name="f14" draw:formula="0+1057-729"/><draw:equation draw:name="f15" draw:formula="1057*logheight/328"/><draw:equation draw:name="f16" draw:formula="0+5475-5475"/><draw:equation draw:name="f17" draw:formula="?f16 *logwidth/828"/><draw:equation draw:name="f18" draw:formula="0+729-729"/><draw:equation draw:name="f19" draw:formula="729*logheight/328"/><draw:equation draw:name="f20" draw:formula="logwidth"/><draw:equation draw:name="f21" draw:formula="logheight"/></draw:enhanced-geometry></draw:custom-shape></draw:g><draw:g draw:name="Group 10262" draw:style-name="gr2"><draw:custom-shape draw:name="Freeform 10263" draw:style-name="gr7" draw:text-style-name="P21" svg:width="1.461cm" svg:height="0.579cm" svg:x="11.12cm" svg:y="1.273cm"><text:p/><draw:enhanced-geometry draw:mirror-horizontal="false" draw:mirror-vertical="false" drawooo:sub-view-size="828 328" draw:text-areas="0 0 ?f20 ?f21" svg:viewBox="0 0 0 0" draw:type="ooxml-non-primitive" draw:enhanced-path="M 0 0 L 828 0 828 328 0 328 0 0 N"><draw:equation draw:name="f0" draw:formula="0+6302-6302"/><draw:equation draw:name="f1" draw:formula="?f0 *logwidth/828"/><draw:equation draw:name="f2" draw:formula="0+729-729"/><draw:equation draw:name="f3" draw:formula="729*logheight/328"/><draw:equation draw:name="f4" draw:formula="0+7130-6302"/><draw:equation draw:name="f5" draw:formula="?f4 *logwidth/828"/><draw:equation draw:name="f6" draw:formula="0+729-729"/><draw:equation draw:name="f7" draw:formula="729*logheight/328"/><draw:equation draw:name="f8" draw:formula="0+7130-6302"/><draw:equation draw:name="f9" draw:formula="?f8 *logwidth/828"/><draw:equation draw:name="f10" draw:formula="0+1057-729"/><draw:equation draw:name="f11" draw:formula="1057*logheight/328"/><draw:equation draw:name="f12" draw:formula="0+6302-6302"/><draw:equation draw:name="f13" draw:formula="?f12 *logwidth/828"/><draw:equation draw:name="f14" draw:formula="0+1057-729"/><draw:equation draw:name="f15" draw:formula="1057*logheight/328"/><draw:equation draw:name="f16" draw:formula="0+6302-6302"/><draw:equation draw:name="f17" draw:formula="?f16 *logwidth/828"/><draw:equation draw:name="f18" draw:formula="0+729-729"/><draw:equation draw:name="f19" draw:formula="729*logheight/328"/><draw:equation draw:name="f20" draw:formula="logwidth"/><draw:equation draw:name="f21" draw:formula="logheight"/></draw:enhanced-geometry></draw:custom-shape></draw:g><draw:g draw:name="Group 10264" draw:style-name="gr2"><draw:custom-shape draw:name="Freeform 10265" draw:style-name="gr9" draw:text-style-name="P21" svg:width="0.907cm" svg:height="0.578cm" svg:x="1.087cm" svg:y="1.854cm"><text:p/><draw:enhanced-geometry draw:mirror-horizontal="false" draw:mirror-vertical="false" drawooo:sub-view-size="514 328" draw:text-areas="0 0 ?f20 ?f21" svg:viewBox="0 0 0 0" draw:type="ooxml-non-primitive" draw:enhanced-path="M 0 0 L 514 0 514 328 0 328 0 0 N"><draw:equation draw:name="f0" draw:formula="0+623-623"/><draw:equation draw:name="f1" draw:formula="?f0 *logwidth/514"/><draw:equation draw:name="f2" draw:formula="0+1057-1057"/><draw:equation draw:name="f3" draw:formula="1057*logheight/328"/><draw:equation draw:name="f4" draw:formula="0+1137-623"/><draw:equation draw:name="f5" draw:formula="?f4 *logwidth/514"/><draw:equation draw:name="f6" draw:formula="0+1057-1057"/><draw:equation draw:name="f7" draw:formula="1057*logheight/328"/><draw:equation draw:name="f8" draw:formula="0+1137-623"/><draw:equation draw:name="f9" draw:formula="?f8 *logwidth/514"/><draw:equation draw:name="f10" draw:formula="0+1385-1057"/><draw:equation draw:name="f11" draw:formula="1385*logheight/328"/><draw:equation draw:name="f12" draw:formula="0+623-623"/><draw:equation draw:name="f13" draw:formula="?f12 *logwidth/514"/><draw:equation draw:name="f14" draw:formula="0+1385-1057"/><draw:equation draw:name="f15" draw:formula="1385*logheight/328"/><draw:equation draw:name="f16" draw:formula="0+623-623"/><draw:equation draw:name="f17" draw:formula="?f16 *logwidth/5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66" draw:style-name="gr2"><draw:custom-shape draw:name="Freeform 10267" draw:style-name="gr10" draw:text-style-name="P21" svg:width="1.511cm" svg:height="0.578cm" svg:x="1.995cm" svg:y="1.854cm"><text:p/><draw:enhanced-geometry draw:mirror-horizontal="false" draw:mirror-vertical="false" drawooo:sub-view-size="856 328" draw:text-areas="0 0 ?f20 ?f21" svg:viewBox="0 0 0 0" draw:type="ooxml-non-primitive" draw:enhanced-path="M 0 0 L 856 0 856 328 0 328 0 0 N"><draw:equation draw:name="f0" draw:formula="0+1137-1137"/><draw:equation draw:name="f1" draw:formula="?f0 *logwidth/856"/><draw:equation draw:name="f2" draw:formula="0+1057-1057"/><draw:equation draw:name="f3" draw:formula="1057*logheight/328"/><draw:equation draw:name="f4" draw:formula="0+1993-1137"/><draw:equation draw:name="f5" draw:formula="?f4 *logwidth/856"/><draw:equation draw:name="f6" draw:formula="0+1057-1057"/><draw:equation draw:name="f7" draw:formula="1057*logheight/328"/><draw:equation draw:name="f8" draw:formula="0+1993-1137"/><draw:equation draw:name="f9" draw:formula="?f8 *logwidth/856"/><draw:equation draw:name="f10" draw:formula="0+1385-1057"/><draw:equation draw:name="f11" draw:formula="1385*logheight/328"/><draw:equation draw:name="f12" draw:formula="0+1137-1137"/><draw:equation draw:name="f13" draw:formula="?f12 *logwidth/856"/><draw:equation draw:name="f14" draw:formula="0+1385-1057"/><draw:equation draw:name="f15" draw:formula="1385*logheight/328"/><draw:equation draw:name="f16" draw:formula="0+1137-1137"/><draw:equation draw:name="f17" draw:formula="?f16 *logwidth/856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68" draw:style-name="gr2"><draw:custom-shape draw:name="Freeform 10269" draw:style-name="gr11" draw:text-style-name="P21" svg:width="3.754cm" svg:height="0.578cm" svg:x="3.507cm" svg:y="1.854cm"><text:p/><draw:enhanced-geometry draw:mirror-horizontal="false" draw:mirror-vertical="false" drawooo:sub-view-size="2126 328" draw:text-areas="0 0 ?f20 ?f21" svg:viewBox="0 0 0 0" draw:type="ooxml-non-primitive" draw:enhanced-path="M 0 0 L 2126 0 2126 328 0 328 0 0 N"><draw:equation draw:name="f0" draw:formula="0+1993-1993"/><draw:equation draw:name="f1" draw:formula="?f0 *logwidth/2126"/><draw:equation draw:name="f2" draw:formula="0+1057-1057"/><draw:equation draw:name="f3" draw:formula="1057*logheight/328"/><draw:equation draw:name="f4" draw:formula="0+4119-1993"/><draw:equation draw:name="f5" draw:formula="?f4 *logwidth/2126"/><draw:equation draw:name="f6" draw:formula="0+1057-1057"/><draw:equation draw:name="f7" draw:formula="1057*logheight/328"/><draw:equation draw:name="f8" draw:formula="0+4119-1993"/><draw:equation draw:name="f9" draw:formula="?f8 *logwidth/2126"/><draw:equation draw:name="f10" draw:formula="0+1385-1057"/><draw:equation draw:name="f11" draw:formula="1385*logheight/328"/><draw:equation draw:name="f12" draw:formula="0+1993-1993"/><draw:equation draw:name="f13" draw:formula="?f12 *logwidth/2126"/><draw:equation draw:name="f14" draw:formula="0+1385-1057"/><draw:equation draw:name="f15" draw:formula="1385*logheight/328"/><draw:equation draw:name="f16" draw:formula="0+1993-1993"/><draw:equation draw:name="f17" draw:formula="?f16 *logwidth/2126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70" draw:style-name="gr2"><draw:custom-shape draw:name="Freeform 10271" draw:style-name="gr12" draw:text-style-name="P21" svg:width="0.932cm" svg:height="0.578cm" svg:x="7.262cm" svg:y="1.854cm"><text:p/><draw:enhanced-geometry draw:mirror-horizontal="false" draw:mirror-vertical="false" drawooo:sub-view-size="528 328" draw:text-areas="0 0 ?f20 ?f21" svg:viewBox="0 0 0 0" draw:type="ooxml-non-primitive" draw:enhanced-path="M 0 0 L 528 0 528 328 0 328 0 0 N"><draw:equation draw:name="f0" draw:formula="0+4119-4119"/><draw:equation draw:name="f1" draw:formula="?f0 *logwidth/528"/><draw:equation draw:name="f2" draw:formula="0+1057-1057"/><draw:equation draw:name="f3" draw:formula="1057*logheight/328"/><draw:equation draw:name="f4" draw:formula="0+4647-4119"/><draw:equation draw:name="f5" draw:formula="?f4 *logwidth/528"/><draw:equation draw:name="f6" draw:formula="0+1057-1057"/><draw:equation draw:name="f7" draw:formula="1057*logheight/328"/><draw:equation draw:name="f8" draw:formula="0+4647-4119"/><draw:equation draw:name="f9" draw:formula="?f8 *logwidth/528"/><draw:equation draw:name="f10" draw:formula="0+1385-1057"/><draw:equation draw:name="f11" draw:formula="1385*logheight/328"/><draw:equation draw:name="f12" draw:formula="0+4119-4119"/><draw:equation draw:name="f13" draw:formula="?f12 *logwidth/528"/><draw:equation draw:name="f14" draw:formula="0+1385-1057"/><draw:equation draw:name="f15" draw:formula="1385*logheight/328"/><draw:equation draw:name="f16" draw:formula="0+4119-4119"/><draw:equation draw:name="f17" draw:formula="?f16 *logwidth/528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72" draw:style-name="gr2"><draw:custom-shape draw:name="Freeform 10273" draw:style-name="gr13" draw:text-style-name="P21" svg:width="0.731cm" svg:height="0.578cm" svg:x="8.195cm" svg:y="1.854cm"><text:p/><draw:enhanced-geometry draw:mirror-horizontal="false" draw:mirror-vertical="false" drawooo:sub-view-size="414 328" draw:text-areas="0 0 ?f20 ?f21" svg:viewBox="0 0 0 0" draw:type="ooxml-non-primitive" draw:enhanced-path="M 0 0 L 414 0 414 328 0 328 0 0 N"><draw:equation draw:name="f0" draw:formula="0+4647-4647"/><draw:equation draw:name="f1" draw:formula="?f0 *logwidth/414"/><draw:equation draw:name="f2" draw:formula="0+1057-1057"/><draw:equation draw:name="f3" draw:formula="1057*logheight/328"/><draw:equation draw:name="f4" draw:formula="0+5061-4647"/><draw:equation draw:name="f5" draw:formula="?f4 *logwidth/414"/><draw:equation draw:name="f6" draw:formula="0+1057-1057"/><draw:equation draw:name="f7" draw:formula="1057*logheight/328"/><draw:equation draw:name="f8" draw:formula="0+5061-4647"/><draw:equation draw:name="f9" draw:formula="?f8 *logwidth/414"/><draw:equation draw:name="f10" draw:formula="0+1385-1057"/><draw:equation draw:name="f11" draw:formula="1385*logheight/328"/><draw:equation draw:name="f12" draw:formula="0+4647-4647"/><draw:equation draw:name="f13" draw:formula="?f12 *logwidth/414"/><draw:equation draw:name="f14" draw:formula="0+1385-1057"/><draw:equation draw:name="f15" draw:formula="1385*logheight/328"/><draw:equation draw:name="f16" draw:formula="0+4647-4647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74" draw:style-name="gr2"><draw:custom-shape draw:name="Freeform 10275" draw:style-name="gr14" draw:text-style-name="P21" svg:width="0.729cm" svg:height="0.578cm" svg:x="8.927cm" svg:y="1.854cm"><text:p/><draw:enhanced-geometry draw:mirror-horizontal="false" draw:mirror-vertical="false" drawooo:sub-view-size="414 328" draw:text-areas="0 0 ?f20 ?f21" svg:viewBox="0 0 0 0" draw:type="ooxml-non-primitive" draw:enhanced-path="M 0 0 L 414 0 414 328 0 328 0 0 N"><draw:equation draw:name="f0" draw:formula="0+5061-5061"/><draw:equation draw:name="f1" draw:formula="?f0 *logwidth/414"/><draw:equation draw:name="f2" draw:formula="0+1057-1057"/><draw:equation draw:name="f3" draw:formula="1057*logheight/328"/><draw:equation draw:name="f4" draw:formula="0+5475-5061"/><draw:equation draw:name="f5" draw:formula="?f4 *logwidth/414"/><draw:equation draw:name="f6" draw:formula="0+1057-1057"/><draw:equation draw:name="f7" draw:formula="1057*logheight/328"/><draw:equation draw:name="f8" draw:formula="0+5475-5061"/><draw:equation draw:name="f9" draw:formula="?f8 *logwidth/414"/><draw:equation draw:name="f10" draw:formula="0+1385-1057"/><draw:equation draw:name="f11" draw:formula="1385*logheight/328"/><draw:equation draw:name="f12" draw:formula="0+5061-5061"/><draw:equation draw:name="f13" draw:formula="?f12 *logwidth/414"/><draw:equation draw:name="f14" draw:formula="0+1385-1057"/><draw:equation draw:name="f15" draw:formula="1385*logheight/328"/><draw:equation draw:name="f16" draw:formula="0+5061-5061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76" draw:style-name="gr2"><draw:custom-shape draw:name="Freeform 10277" draw:style-name="gr13" draw:text-style-name="P21" svg:width="0.731cm" svg:height="0.578cm" svg:x="9.658cm" svg:y="1.854cm"><text:p/><draw:enhanced-geometry draw:mirror-horizontal="false" draw:mirror-vertical="false" drawooo:sub-view-size="414 328" draw:text-areas="0 0 ?f20 ?f21" svg:viewBox="0 0 0 0" draw:type="ooxml-non-primitive" draw:enhanced-path="M 0 0 L 414 0 414 328 0 328 0 0 N"><draw:equation draw:name="f0" draw:formula="0+5475-5475"/><draw:equation draw:name="f1" draw:formula="?f0 *logwidth/414"/><draw:equation draw:name="f2" draw:formula="0+1057-1057"/><draw:equation draw:name="f3" draw:formula="1057*logheight/328"/><draw:equation draw:name="f4" draw:formula="0+5889-5475"/><draw:equation draw:name="f5" draw:formula="?f4 *logwidth/414"/><draw:equation draw:name="f6" draw:formula="0+1057-1057"/><draw:equation draw:name="f7" draw:formula="1057*logheight/328"/><draw:equation draw:name="f8" draw:formula="0+5889-5475"/><draw:equation draw:name="f9" draw:formula="?f8 *logwidth/414"/><draw:equation draw:name="f10" draw:formula="0+1385-1057"/><draw:equation draw:name="f11" draw:formula="1385*logheight/328"/><draw:equation draw:name="f12" draw:formula="0+5475-5475"/><draw:equation draw:name="f13" draw:formula="?f12 *logwidth/414"/><draw:equation draw:name="f14" draw:formula="0+1385-1057"/><draw:equation draw:name="f15" draw:formula="1385*logheight/328"/><draw:equation draw:name="f16" draw:formula="0+5475-5475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78" draw:style-name="gr2"><draw:custom-shape draw:name="Freeform 10279" draw:style-name="gr13" draw:text-style-name="P21" svg:width="0.731cm" svg:height="0.578cm" svg:x="10.39cm" svg:y="1.854cm"><text:p/><draw:enhanced-geometry draw:mirror-horizontal="false" draw:mirror-vertical="false" drawooo:sub-view-size="414 328" draw:text-areas="0 0 ?f20 ?f21" svg:viewBox="0 0 0 0" draw:type="ooxml-non-primitive" draw:enhanced-path="M 0 0 L 413 0 413 328 0 328 0 0 N"><draw:equation draw:name="f0" draw:formula="0+5889-5889"/><draw:equation draw:name="f1" draw:formula="?f0 *logwidth/414"/><draw:equation draw:name="f2" draw:formula="0+1057-1057"/><draw:equation draw:name="f3" draw:formula="1057*logheight/328"/><draw:equation draw:name="f4" draw:formula="0+6302-5889"/><draw:equation draw:name="f5" draw:formula="?f4 *logwidth/414"/><draw:equation draw:name="f6" draw:formula="0+1057-1057"/><draw:equation draw:name="f7" draw:formula="1057*logheight/328"/><draw:equation draw:name="f8" draw:formula="0+6302-5889"/><draw:equation draw:name="f9" draw:formula="?f8 *logwidth/414"/><draw:equation draw:name="f10" draw:formula="0+1385-1057"/><draw:equation draw:name="f11" draw:formula="1385*logheight/328"/><draw:equation draw:name="f12" draw:formula="0+5889-5889"/><draw:equation draw:name="f13" draw:formula="?f12 *logwidth/414"/><draw:equation draw:name="f14" draw:formula="0+1385-1057"/><draw:equation draw:name="f15" draw:formula="1385*logheight/328"/><draw:equation draw:name="f16" draw:formula="0+5889-5889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80" draw:style-name="gr2"><draw:custom-shape draw:name="Freeform 10281" draw:style-name="gr14" draw:text-style-name="P21" svg:width="0.729cm" svg:height="0.578cm" svg:x="11.12cm" svg:y="1.854cm"><text:p/><draw:enhanced-geometry draw:mirror-horizontal="false" draw:mirror-vertical="false" drawooo:sub-view-size="414 328" draw:text-areas="0 0 ?f20 ?f21" svg:viewBox="0 0 0 0" draw:type="ooxml-non-primitive" draw:enhanced-path="M 0 0 L 414 0 414 328 0 328 0 0 N"><draw:equation draw:name="f0" draw:formula="0+6302-6302"/><draw:equation draw:name="f1" draw:formula="?f0 *logwidth/414"/><draw:equation draw:name="f2" draw:formula="0+1057-1057"/><draw:equation draw:name="f3" draw:formula="1057*logheight/328"/><draw:equation draw:name="f4" draw:formula="0+6716-6302"/><draw:equation draw:name="f5" draw:formula="?f4 *logwidth/414"/><draw:equation draw:name="f6" draw:formula="0+1057-1057"/><draw:equation draw:name="f7" draw:formula="1057*logheight/328"/><draw:equation draw:name="f8" draw:formula="0+6716-6302"/><draw:equation draw:name="f9" draw:formula="?f8 *logwidth/414"/><draw:equation draw:name="f10" draw:formula="0+1385-1057"/><draw:equation draw:name="f11" draw:formula="1385*logheight/328"/><draw:equation draw:name="f12" draw:formula="0+6302-6302"/><draw:equation draw:name="f13" draw:formula="?f12 *logwidth/414"/><draw:equation draw:name="f14" draw:formula="0+1385-1057"/><draw:equation draw:name="f15" draw:formula="1385*logheight/328"/><draw:equation draw:name="f16" draw:formula="0+6302-6302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82" draw:style-name="gr2"><draw:custom-shape draw:name="Freeform 10283" draw:style-name="gr13" draw:text-style-name="P21" svg:width="0.731cm" svg:height="0.578cm" svg:x="11.85cm" svg:y="1.854cm"><text:p/><draw:enhanced-geometry draw:mirror-horizontal="false" draw:mirror-vertical="false" drawooo:sub-view-size="414 328" draw:text-areas="0 0 ?f20 ?f21" svg:viewBox="0 0 0 0" draw:type="ooxml-non-primitive" draw:enhanced-path="M 0 0 L 414 0 414 328 0 328 0 0 N"><draw:equation draw:name="f0" draw:formula="0+6716-6716"/><draw:equation draw:name="f1" draw:formula="?f0 *logwidth/414"/><draw:equation draw:name="f2" draw:formula="0+1057-1057"/><draw:equation draw:name="f3" draw:formula="1057*logheight/328"/><draw:equation draw:name="f4" draw:formula="0+7130-6716"/><draw:equation draw:name="f5" draw:formula="?f4 *logwidth/414"/><draw:equation draw:name="f6" draw:formula="0+1057-1057"/><draw:equation draw:name="f7" draw:formula="1057*logheight/328"/><draw:equation draw:name="f8" draw:formula="0+7130-6716"/><draw:equation draw:name="f9" draw:formula="?f8 *logwidth/414"/><draw:equation draw:name="f10" draw:formula="0+1385-1057"/><draw:equation draw:name="f11" draw:formula="1385*logheight/328"/><draw:equation draw:name="f12" draw:formula="0+6716-6716"/><draw:equation draw:name="f13" draw:formula="?f12 *logwidth/414"/><draw:equation draw:name="f14" draw:formula="0+1385-1057"/><draw:equation draw:name="f15" draw:formula="1385*logheight/328"/><draw:equation draw:name="f16" draw:formula="0+6716-6716"/><draw:equation draw:name="f17" draw:formula="?f16 *logwidth/414"/><draw:equation draw:name="f18" draw:formula="0+1057-1057"/><draw:equation draw:name="f19" draw:formula="1057*logheight/328"/><draw:equation draw:name="f20" draw:formula="logwidth"/><draw:equation draw:name="f21" draw:formula="logheight"/></draw:enhanced-geometry></draw:custom-shape></draw:g><draw:g draw:name="Group 10284" draw:style-name="gr2"><draw:custom-shape draw:name="Freeform 10285" draw:style-name="gr15" draw:text-style-name="P21" svg:width="0.452cm" svg:height="19.354cm" svg:x="1.087cm" svg:y="2.432cm"><text:p/><draw:enhanced-geometry draw:mirror-horizontal="false" draw:mirror-vertical="false" drawooo:sub-view-size="257 10960" draw:text-areas="0 0 ?f20 ?f21" svg:viewBox="0 0 0 0" draw:type="ooxml-non-primitive" draw:enhanced-path="M 0 0 L 257 0 257 10960 0 10960 0 0 N"><draw:equation draw:name="f0" draw:formula="0+623-623"/><draw:equation draw:name="f1" draw:formula="?f0 *logwidth/257"/><draw:equation draw:name="f2" draw:formula="0+1385-1385"/><draw:equation draw:name="f3" draw:formula="1385*logheight/10960"/><draw:equation draw:name="f4" draw:formula="0+880-623"/><draw:equation draw:name="f5" draw:formula="?f4 *logwidth/257"/><draw:equation draw:name="f6" draw:formula="0+1385-1385"/><draw:equation draw:name="f7" draw:formula="1385*logheight/10960"/><draw:equation draw:name="f8" draw:formula="0+880-623"/><draw:equation draw:name="f9" draw:formula="?f8 *logwidth/257"/><draw:equation draw:name="f10" draw:formula="0+12345-1385"/><draw:equation draw:name="f11" draw:formula="12345*logheight/10960"/><draw:equation draw:name="f12" draw:formula="0+623-623"/><draw:equation draw:name="f13" draw:formula="?f12 *logwidth/257"/><draw:equation draw:name="f14" draw:formula="0+12345-1385"/><draw:equation draw:name="f15" draw:formula="12345*logheight/10960"/><draw:equation draw:name="f16" draw:formula="0+623-623"/><draw:equation draw:name="f17" draw:formula="?f16 *logwidth/257"/><draw:equation draw:name="f18" draw:formula="0+1385-1385"/><draw:equation draw:name="f19" draw:formula="1385*logheight/10960"/><draw:equation draw:name="f20" draw:formula="logwidth"/><draw:equation draw:name="f21" draw:formula="logheight"/></draw:enhanced-geometry></draw:custom-shape></draw:g><draw:g draw:name="Group 10286" draw:style-name="gr2"><draw:custom-shape draw:name="Freeform 10287" draw:style-name="gr16" draw:text-style-name="P21" svg:width="0.454cm" svg:height="9.122cm" svg:x="1.54cm" svg:y="2.432cm"><text:p/><draw:enhanced-geometry draw:mirror-horizontal="false" draw:mirror-vertical="false" drawooo:sub-view-size="257 5166" draw:text-areas="0 0 ?f20 ?f21" svg:viewBox="0 0 0 0" draw:type="ooxml-non-primitive" draw:enhanced-path="M 0 0 L 257 0 257 5166 0 5166 0 0 N"><draw:equation draw:name="f0" draw:formula="0+880-880"/><draw:equation draw:name="f1" draw:formula="?f0 *logwidth/257"/><draw:equation draw:name="f2" draw:formula="0+1385-1385"/><draw:equation draw:name="f3" draw:formula="1385*logheight/5166"/><draw:equation draw:name="f4" draw:formula="0+1137-880"/><draw:equation draw:name="f5" draw:formula="?f4 *logwidth/257"/><draw:equation draw:name="f6" draw:formula="0+1385-1385"/><draw:equation draw:name="f7" draw:formula="1385*logheight/5166"/><draw:equation draw:name="f8" draw:formula="0+1137-880"/><draw:equation draw:name="f9" draw:formula="?f8 *logwidth/257"/><draw:equation draw:name="f10" draw:formula="0+6551-1385"/><draw:equation draw:name="f11" draw:formula="6551*logheight/5166"/><draw:equation draw:name="f12" draw:formula="0+880-880"/><draw:equation draw:name="f13" draw:formula="?f12 *logwidth/257"/><draw:equation draw:name="f14" draw:formula="0+6551-1385"/><draw:equation draw:name="f15" draw:formula="6551*logheight/5166"/><draw:equation draw:name="f16" draw:formula="0+880-880"/><draw:equation draw:name="f17" draw:formula="?f16 *logwidth/257"/><draw:equation draw:name="f18" draw:formula="0+1385-1385"/><draw:equation draw:name="f19" draw:formula="1385*logheight/5166"/><draw:equation draw:name="f20" draw:formula="logwidth"/><draw:equation draw:name="f21" draw:formula="logheight"/></draw:enhanced-geometry></draw:custom-shape></draw:g><draw:g draw:name="Group 10288" draw:style-name="gr2"><draw:custom-shape draw:name="Freeform 10289" draw:style-name="gr17" draw:text-style-name="P21" svg:width="0.452cm" svg:height="4.536cm" svg:x="1.995cm" svg:y="2.432cm"><text:p/><draw:enhanced-geometry draw:mirror-horizontal="false" draw:mirror-vertical="false" drawooo:sub-view-size="257 2569" draw:text-areas="0 0 ?f20 ?f21" svg:viewBox="0 0 0 0" draw:type="ooxml-non-primitive" draw:enhanced-path="M 0 0 L 256 0 256 2569 0 2569 0 0 N"><draw:equation draw:name="f0" draw:formula="0+1137-1137"/><draw:equation draw:name="f1" draw:formula="?f0 *logwidth/257"/><draw:equation draw:name="f2" draw:formula="0+1385-1385"/><draw:equation draw:name="f3" draw:formula="1385*logheight/2569"/><draw:equation draw:name="f4" draw:formula="0+1393-1137"/><draw:equation draw:name="f5" draw:formula="?f4 *logwidth/257"/><draw:equation draw:name="f6" draw:formula="0+1385-1385"/><draw:equation draw:name="f7" draw:formula="1385*logheight/2569"/><draw:equation draw:name="f8" draw:formula="0+1393-1137"/><draw:equation draw:name="f9" draw:formula="?f8 *logwidth/257"/><draw:equation draw:name="f10" draw:formula="0+3954-1385"/><draw:equation draw:name="f11" draw:formula="3954*logheight/2569"/><draw:equation draw:name="f12" draw:formula="0+1137-1137"/><draw:equation draw:name="f13" draw:formula="?f12 *logwidth/257"/><draw:equation draw:name="f14" draw:formula="0+3954-1385"/><draw:equation draw:name="f15" draw:formula="3954*logheight/2569"/><draw:equation draw:name="f16" draw:formula="0+1137-1137"/><draw:equation draw:name="f17" draw:formula="?f16 *logwidth/257"/><draw:equation draw:name="f18" draw:formula="0+1385-1385"/><draw:equation draw:name="f19" draw:formula="1385*logheight/2569"/><draw:equation draw:name="f20" draw:formula="logwidth"/><draw:equation draw:name="f21" draw:formula="logheight"/></draw:enhanced-geometry></draw:custom-shape></draw:g><draw:g draw:name="Group 10290" draw:style-name="gr2"><draw:custom-shape draw:name="Freeform 10291" draw:style-name="gr18" draw:text-style-name="P21" svg:width="1.057cm" svg:height="4.536cm" svg:x="2.447cm" svg:y="2.432cm"><text:p/><draw:enhanced-geometry draw:mirror-horizontal="false" draw:mirror-vertical="false" drawooo:sub-view-size="599 2569" draw:text-areas="0 0 ?f20 ?f21" svg:viewBox="0 0 0 0" draw:type="ooxml-non-primitive" draw:enhanced-path="M 0 0 L 600 0 600 2569 0 2569 0 0 N"><draw:equation draw:name="f0" draw:formula="0+1393-1393"/><draw:equation draw:name="f1" draw:formula="?f0 *logwidth/599"/><draw:equation draw:name="f2" draw:formula="0+1385-1385"/><draw:equation draw:name="f3" draw:formula="1385*logheight/2569"/><draw:equation draw:name="f4" draw:formula="0+1993-1393"/><draw:equation draw:name="f5" draw:formula="?f4 *logwidth/599"/><draw:equation draw:name="f6" draw:formula="0+1385-1385"/><draw:equation draw:name="f7" draw:formula="1385*logheight/2569"/><draw:equation draw:name="f8" draw:formula="0+1993-1393"/><draw:equation draw:name="f9" draw:formula="?f8 *logwidth/599"/><draw:equation draw:name="f10" draw:formula="0+3954-1385"/><draw:equation draw:name="f11" draw:formula="3954*logheight/2569"/><draw:equation draw:name="f12" draw:formula="0+1393-1393"/><draw:equation draw:name="f13" draw:formula="?f12 *logwidth/599"/><draw:equation draw:name="f14" draw:formula="0+3954-1385"/><draw:equation draw:name="f15" draw:formula="3954*logheight/2569"/><draw:equation draw:name="f16" draw:formula="0+1393-1393"/><draw:equation draw:name="f17" draw:formula="?f16 *logwidth/599"/><draw:equation draw:name="f18" draw:formula="0+1385-1385"/><draw:equation draw:name="f19" draw:formula="1385*logheight/2569"/><draw:equation draw:name="f20" draw:formula="logwidth"/><draw:equation draw:name="f21" draw:formula="logheight"/></draw:enhanced-geometry></draw:custom-shape></draw:g><draw:g draw:name="Group 10292" draw:style-name="gr2"><draw:custom-shape draw:name="Freeform 10293" draw:style-name="gr19" draw:text-style-name="P21" svg:width="3.754cm" svg:height="0.502cm" svg:x="3.507cm" svg:y="2.432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1385-1385"/><draw:equation draw:name="f3" draw:formula="1385*logheight/285"/><draw:equation draw:name="f4" draw:formula="0+4119-1993"/><draw:equation draw:name="f5" draw:formula="?f4 *logwidth/2126"/><draw:equation draw:name="f6" draw:formula="0+1385-1385"/><draw:equation draw:name="f7" draw:formula="1385*logheight/285"/><draw:equation draw:name="f8" draw:formula="0+4119-1993"/><draw:equation draw:name="f9" draw:formula="?f8 *logwidth/2126"/><draw:equation draw:name="f10" draw:formula="0+1670-1385"/><draw:equation draw:name="f11" draw:formula="1670*logheight/285"/><draw:equation draw:name="f12" draw:formula="0+1993-1993"/><draw:equation draw:name="f13" draw:formula="?f12 *logwidth/2126"/><draw:equation draw:name="f14" draw:formula="0+1670-1385"/><draw:equation draw:name="f15" draw:formula="1670*logheight/285"/><draw:equation draw:name="f16" draw:formula="0+1993-1993"/><draw:equation draw:name="f17" draw:formula="?f16 *logwidth/2126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294" draw:style-name="gr2"><draw:custom-shape draw:name="Freeform 10295" draw:style-name="gr20" draw:text-style-name="P21" svg:width="0.932cm" svg:height="0.502cm" svg:x="7.262cm" svg:y="2.432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385-1385"/><draw:equation draw:name="f3" draw:formula="1385*logheight/285"/><draw:equation draw:name="f4" draw:formula="0+4647-4119"/><draw:equation draw:name="f5" draw:formula="?f4 *logwidth/528"/><draw:equation draw:name="f6" draw:formula="0+1385-1385"/><draw:equation draw:name="f7" draw:formula="1385*logheight/285"/><draw:equation draw:name="f8" draw:formula="0+4647-4119"/><draw:equation draw:name="f9" draw:formula="?f8 *logwidth/528"/><draw:equation draw:name="f10" draw:formula="0+1670-1385"/><draw:equation draw:name="f11" draw:formula="1670*logheight/285"/><draw:equation draw:name="f12" draw:formula="0+4119-4119"/><draw:equation draw:name="f13" draw:formula="?f12 *logwidth/528"/><draw:equation draw:name="f14" draw:formula="0+1670-1385"/><draw:equation draw:name="f15" draw:formula="1670*logheight/285"/><draw:equation draw:name="f16" draw:formula="0+4119-4119"/><draw:equation draw:name="f17" draw:formula="?f16 *logwidth/528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296" draw:style-name="gr2"><draw:custom-shape draw:name="Freeform 10297" draw:style-name="gr21" draw:text-style-name="P21" svg:width="0.731cm" svg:height="0.502cm" svg:x="8.195cm" svg:y="2.43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385-1385"/><draw:equation draw:name="f3" draw:formula="1385*logheight/285"/><draw:equation draw:name="f4" draw:formula="0+5061-4647"/><draw:equation draw:name="f5" draw:formula="?f4 *logwidth/414"/><draw:equation draw:name="f6" draw:formula="0+1385-1385"/><draw:equation draw:name="f7" draw:formula="1385*logheight/285"/><draw:equation draw:name="f8" draw:formula="0+5061-4647"/><draw:equation draw:name="f9" draw:formula="?f8 *logwidth/414"/><draw:equation draw:name="f10" draw:formula="0+1670-1385"/><draw:equation draw:name="f11" draw:formula="1670*logheight/285"/><draw:equation draw:name="f12" draw:formula="0+4647-4647"/><draw:equation draw:name="f13" draw:formula="?f12 *logwidth/414"/><draw:equation draw:name="f14" draw:formula="0+1670-1385"/><draw:equation draw:name="f15" draw:formula="1670*logheight/285"/><draw:equation draw:name="f16" draw:formula="0+4647-4647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298" draw:style-name="gr2"><draw:custom-shape draw:name="Freeform 10299" draw:style-name="gr22" draw:text-style-name="P21" svg:width="0.729cm" svg:height="0.502cm" svg:x="8.927cm" svg:y="2.43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385-1385"/><draw:equation draw:name="f3" draw:formula="1385*logheight/285"/><draw:equation draw:name="f4" draw:formula="0+5475-5061"/><draw:equation draw:name="f5" draw:formula="?f4 *logwidth/414"/><draw:equation draw:name="f6" draw:formula="0+1385-1385"/><draw:equation draw:name="f7" draw:formula="1385*logheight/285"/><draw:equation draw:name="f8" draw:formula="0+5475-5061"/><draw:equation draw:name="f9" draw:formula="?f8 *logwidth/414"/><draw:equation draw:name="f10" draw:formula="0+1670-1385"/><draw:equation draw:name="f11" draw:formula="1670*logheight/285"/><draw:equation draw:name="f12" draw:formula="0+5061-5061"/><draw:equation draw:name="f13" draw:formula="?f12 *logwidth/414"/><draw:equation draw:name="f14" draw:formula="0+1670-1385"/><draw:equation draw:name="f15" draw:formula="1670*logheight/285"/><draw:equation draw:name="f16" draw:formula="0+5061-5061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00" draw:style-name="gr2"><draw:custom-shape draw:name="Freeform 10301" draw:style-name="gr21" draw:text-style-name="P21" svg:width="0.731cm" svg:height="0.502cm" svg:x="9.658cm" svg:y="2.43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385-1385"/><draw:equation draw:name="f3" draw:formula="1385*logheight/285"/><draw:equation draw:name="f4" draw:formula="0+5889-5475"/><draw:equation draw:name="f5" draw:formula="?f4 *logwidth/414"/><draw:equation draw:name="f6" draw:formula="0+1385-1385"/><draw:equation draw:name="f7" draw:formula="1385*logheight/285"/><draw:equation draw:name="f8" draw:formula="0+5889-5475"/><draw:equation draw:name="f9" draw:formula="?f8 *logwidth/414"/><draw:equation draw:name="f10" draw:formula="0+1670-1385"/><draw:equation draw:name="f11" draw:formula="1670*logheight/285"/><draw:equation draw:name="f12" draw:formula="0+5475-5475"/><draw:equation draw:name="f13" draw:formula="?f12 *logwidth/414"/><draw:equation draw:name="f14" draw:formula="0+1670-1385"/><draw:equation draw:name="f15" draw:formula="1670*logheight/285"/><draw:equation draw:name="f16" draw:formula="0+5475-5475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02" draw:style-name="gr2"><draw:custom-shape draw:name="Freeform 10303" draw:style-name="gr21" draw:text-style-name="P21" svg:width="0.731cm" svg:height="0.502cm" svg:x="10.39cm" svg:y="2.432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385-1385"/><draw:equation draw:name="f3" draw:formula="1385*logheight/285"/><draw:equation draw:name="f4" draw:formula="0+6302-5889"/><draw:equation draw:name="f5" draw:formula="?f4 *logwidth/414"/><draw:equation draw:name="f6" draw:formula="0+1385-1385"/><draw:equation draw:name="f7" draw:formula="1385*logheight/285"/><draw:equation draw:name="f8" draw:formula="0+6302-5889"/><draw:equation draw:name="f9" draw:formula="?f8 *logwidth/414"/><draw:equation draw:name="f10" draw:formula="0+1670-1385"/><draw:equation draw:name="f11" draw:formula="1670*logheight/285"/><draw:equation draw:name="f12" draw:formula="0+5889-5889"/><draw:equation draw:name="f13" draw:formula="?f12 *logwidth/414"/><draw:equation draw:name="f14" draw:formula="0+1670-1385"/><draw:equation draw:name="f15" draw:formula="1670*logheight/285"/><draw:equation draw:name="f16" draw:formula="0+5889-5889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04" draw:style-name="gr2"><draw:custom-shape draw:name="Freeform 10305" draw:style-name="gr22" draw:text-style-name="P21" svg:width="0.729cm" svg:height="0.502cm" svg:x="11.12cm" svg:y="2.43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385-1385"/><draw:equation draw:name="f3" draw:formula="1385*logheight/285"/><draw:equation draw:name="f4" draw:formula="0+6716-6302"/><draw:equation draw:name="f5" draw:formula="?f4 *logwidth/414"/><draw:equation draw:name="f6" draw:formula="0+1385-1385"/><draw:equation draw:name="f7" draw:formula="1385*logheight/285"/><draw:equation draw:name="f8" draw:formula="0+6716-6302"/><draw:equation draw:name="f9" draw:formula="?f8 *logwidth/414"/><draw:equation draw:name="f10" draw:formula="0+1670-1385"/><draw:equation draw:name="f11" draw:formula="1670*logheight/285"/><draw:equation draw:name="f12" draw:formula="0+6302-6302"/><draw:equation draw:name="f13" draw:formula="?f12 *logwidth/414"/><draw:equation draw:name="f14" draw:formula="0+1670-1385"/><draw:equation draw:name="f15" draw:formula="1670*logheight/285"/><draw:equation draw:name="f16" draw:formula="0+6302-6302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06" draw:style-name="gr2"><draw:custom-shape draw:name="Freeform 10307" draw:style-name="gr21" draw:text-style-name="P21" svg:width="0.731cm" svg:height="0.502cm" svg:x="11.85cm" svg:y="2.43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385-1385"/><draw:equation draw:name="f3" draw:formula="1385*logheight/285"/><draw:equation draw:name="f4" draw:formula="0+7130-6716"/><draw:equation draw:name="f5" draw:formula="?f4 *logwidth/414"/><draw:equation draw:name="f6" draw:formula="0+1385-1385"/><draw:equation draw:name="f7" draw:formula="1385*logheight/285"/><draw:equation draw:name="f8" draw:formula="0+7130-6716"/><draw:equation draw:name="f9" draw:formula="?f8 *logwidth/414"/><draw:equation draw:name="f10" draw:formula="0+1670-1385"/><draw:equation draw:name="f11" draw:formula="1670*logheight/285"/><draw:equation draw:name="f12" draw:formula="0+6716-6716"/><draw:equation draw:name="f13" draw:formula="?f12 *logwidth/414"/><draw:equation draw:name="f14" draw:formula="0+1670-1385"/><draw:equation draw:name="f15" draw:formula="1670*logheight/285"/><draw:equation draw:name="f16" draw:formula="0+6716-6716"/><draw:equation draw:name="f17" draw:formula="?f16 *logwidth/414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08" draw:style-name="gr2"><draw:custom-shape draw:name="Freeform 10309" draw:style-name="gr23" draw:text-style-name="P21" svg:width="7.36cm" svg:height="0.502cm" svg:x="12.582cm" svg:y="2.432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385-1385"/><draw:equation draw:name="f3" draw:formula="1385*logheight/285"/><draw:equation draw:name="f4" draw:formula="0+11297-7130"/><draw:equation draw:name="f5" draw:formula="?f4 *logwidth/4167"/><draw:equation draw:name="f6" draw:formula="0+1385-1385"/><draw:equation draw:name="f7" draw:formula="1385*logheight/285"/><draw:equation draw:name="f8" draw:formula="0+11297-7130"/><draw:equation draw:name="f9" draw:formula="?f8 *logwidth/4167"/><draw:equation draw:name="f10" draw:formula="0+1670-1385"/><draw:equation draw:name="f11" draw:formula="1670*logheight/285"/><draw:equation draw:name="f12" draw:formula="0+7130-7130"/><draw:equation draw:name="f13" draw:formula="?f12 *logwidth/4167"/><draw:equation draw:name="f14" draw:formula="0+1670-1385"/><draw:equation draw:name="f15" draw:formula="1670*logheight/285"/><draw:equation draw:name="f16" draw:formula="0+7130-7130"/><draw:equation draw:name="f17" draw:formula="?f16 *logwidth/4167"/><draw:equation draw:name="f18" draw:formula="0+1385-1385"/><draw:equation draw:name="f19" draw:formula="1385*logheight/285"/><draw:equation draw:name="f20" draw:formula="logwidth"/><draw:equation draw:name="f21" draw:formula="logheight"/></draw:enhanced-geometry></draw:custom-shape></draw:g><draw:g draw:name="Group 10310" draw:style-name="gr2"><draw:custom-shape draw:name="Freeform 10311" draw:style-name="gr24" draw:text-style-name="P21" svg:width="3.754cm" svg:height="0.503cm" svg:x="3.507cm" svg:y="2.935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1670-1670"/><draw:equation draw:name="f3" draw:formula="1670*logheight/285"/><draw:equation draw:name="f4" draw:formula="0+4119-1993"/><draw:equation draw:name="f5" draw:formula="?f4 *logwidth/2126"/><draw:equation draw:name="f6" draw:formula="0+1670-1670"/><draw:equation draw:name="f7" draw:formula="1670*logheight/285"/><draw:equation draw:name="f8" draw:formula="0+4119-1993"/><draw:equation draw:name="f9" draw:formula="?f8 *logwidth/2126"/><draw:equation draw:name="f10" draw:formula="0+1956-1670"/><draw:equation draw:name="f11" draw:formula="1956*logheight/285"/><draw:equation draw:name="f12" draw:formula="0+1993-1993"/><draw:equation draw:name="f13" draw:formula="?f12 *logwidth/2126"/><draw:equation draw:name="f14" draw:formula="0+1956-1670"/><draw:equation draw:name="f15" draw:formula="1956*logheight/285"/><draw:equation draw:name="f16" draw:formula="0+1993-1993"/><draw:equation draw:name="f17" draw:formula="?f16 *logwidth/2126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12" draw:style-name="gr2"><draw:custom-shape draw:name="Freeform 10313" draw:style-name="gr25" draw:text-style-name="P21" svg:width="0.932cm" svg:height="0.503cm" svg:x="7.262cm" svg:y="2.935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1670-1670"/><draw:equation draw:name="f3" draw:formula="1670*logheight/285"/><draw:equation draw:name="f4" draw:formula="0+4647-4119"/><draw:equation draw:name="f5" draw:formula="?f4 *logwidth/528"/><draw:equation draw:name="f6" draw:formula="0+1670-1670"/><draw:equation draw:name="f7" draw:formula="1670*logheight/285"/><draw:equation draw:name="f8" draw:formula="0+4647-4119"/><draw:equation draw:name="f9" draw:formula="?f8 *logwidth/528"/><draw:equation draw:name="f10" draw:formula="0+1956-1670"/><draw:equation draw:name="f11" draw:formula="1956*logheight/285"/><draw:equation draw:name="f12" draw:formula="0+4119-4119"/><draw:equation draw:name="f13" draw:formula="?f12 *logwidth/528"/><draw:equation draw:name="f14" draw:formula="0+1956-1670"/><draw:equation draw:name="f15" draw:formula="1956*logheight/285"/><draw:equation draw:name="f16" draw:formula="0+4119-4119"/><draw:equation draw:name="f17" draw:formula="?f16 *logwidth/528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14" draw:style-name="gr2"><draw:custom-shape draw:name="Freeform 10315" draw:style-name="gr26" draw:text-style-name="P21" svg:width="0.731cm" svg:height="0.503cm" svg:x="8.195cm" svg:y="2.935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1670-1670"/><draw:equation draw:name="f3" draw:formula="1670*logheight/285"/><draw:equation draw:name="f4" draw:formula="0+5061-4647"/><draw:equation draw:name="f5" draw:formula="?f4 *logwidth/414"/><draw:equation draw:name="f6" draw:formula="0+1670-1670"/><draw:equation draw:name="f7" draw:formula="1670*logheight/285"/><draw:equation draw:name="f8" draw:formula="0+5061-4647"/><draw:equation draw:name="f9" draw:formula="?f8 *logwidth/414"/><draw:equation draw:name="f10" draw:formula="0+1956-1670"/><draw:equation draw:name="f11" draw:formula="1956*logheight/285"/><draw:equation draw:name="f12" draw:formula="0+4647-4647"/><draw:equation draw:name="f13" draw:formula="?f12 *logwidth/414"/><draw:equation draw:name="f14" draw:formula="0+1956-1670"/><draw:equation draw:name="f15" draw:formula="1956*logheight/285"/><draw:equation draw:name="f16" draw:formula="0+4647-4647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16" draw:style-name="gr2"><draw:custom-shape draw:name="Freeform 10317" draw:style-name="gr27" draw:text-style-name="P21" svg:width="0.729cm" svg:height="0.503cm" svg:x="8.927cm" svg:y="2.935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1670-1670"/><draw:equation draw:name="f3" draw:formula="1670*logheight/285"/><draw:equation draw:name="f4" draw:formula="0+5475-5061"/><draw:equation draw:name="f5" draw:formula="?f4 *logwidth/414"/><draw:equation draw:name="f6" draw:formula="0+1670-1670"/><draw:equation draw:name="f7" draw:formula="1670*logheight/285"/><draw:equation draw:name="f8" draw:formula="0+5475-5061"/><draw:equation draw:name="f9" draw:formula="?f8 *logwidth/414"/><draw:equation draw:name="f10" draw:formula="0+1956-1670"/><draw:equation draw:name="f11" draw:formula="1956*logheight/285"/><draw:equation draw:name="f12" draw:formula="0+5061-5061"/><draw:equation draw:name="f13" draw:formula="?f12 *logwidth/414"/><draw:equation draw:name="f14" draw:formula="0+1956-1670"/><draw:equation draw:name="f15" draw:formula="1956*logheight/285"/><draw:equation draw:name="f16" draw:formula="0+5061-5061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18" draw:style-name="gr2"><draw:custom-shape draw:name="Freeform 10319" draw:style-name="gr26" draw:text-style-name="P21" svg:width="0.731cm" svg:height="0.503cm" svg:x="9.658cm" svg:y="2.935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1670-1670"/><draw:equation draw:name="f3" draw:formula="1670*logheight/285"/><draw:equation draw:name="f4" draw:formula="0+5889-5475"/><draw:equation draw:name="f5" draw:formula="?f4 *logwidth/414"/><draw:equation draw:name="f6" draw:formula="0+1670-1670"/><draw:equation draw:name="f7" draw:formula="1670*logheight/285"/><draw:equation draw:name="f8" draw:formula="0+5889-5475"/><draw:equation draw:name="f9" draw:formula="?f8 *logwidth/414"/><draw:equation draw:name="f10" draw:formula="0+1956-1670"/><draw:equation draw:name="f11" draw:formula="1956*logheight/285"/><draw:equation draw:name="f12" draw:formula="0+5475-5475"/><draw:equation draw:name="f13" draw:formula="?f12 *logwidth/414"/><draw:equation draw:name="f14" draw:formula="0+1956-1670"/><draw:equation draw:name="f15" draw:formula="1956*logheight/285"/><draw:equation draw:name="f16" draw:formula="0+5475-5475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20" draw:style-name="gr2"><draw:custom-shape draw:name="Freeform 10321" draw:style-name="gr26" draw:text-style-name="P21" svg:width="0.731cm" svg:height="0.503cm" svg:x="10.39cm" svg:y="2.935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1670-1670"/><draw:equation draw:name="f3" draw:formula="1670*logheight/285"/><draw:equation draw:name="f4" draw:formula="0+6302-5889"/><draw:equation draw:name="f5" draw:formula="?f4 *logwidth/414"/><draw:equation draw:name="f6" draw:formula="0+1670-1670"/><draw:equation draw:name="f7" draw:formula="1670*logheight/285"/><draw:equation draw:name="f8" draw:formula="0+6302-5889"/><draw:equation draw:name="f9" draw:formula="?f8 *logwidth/414"/><draw:equation draw:name="f10" draw:formula="0+1956-1670"/><draw:equation draw:name="f11" draw:formula="1956*logheight/285"/><draw:equation draw:name="f12" draw:formula="0+5889-5889"/><draw:equation draw:name="f13" draw:formula="?f12 *logwidth/414"/><draw:equation draw:name="f14" draw:formula="0+1956-1670"/><draw:equation draw:name="f15" draw:formula="1956*logheight/285"/><draw:equation draw:name="f16" draw:formula="0+5889-5889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22" draw:style-name="gr2"><draw:custom-shape draw:name="Freeform 10323" draw:style-name="gr27" draw:text-style-name="P21" svg:width="0.729cm" svg:height="0.503cm" svg:x="11.12cm" svg:y="2.935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1670-1670"/><draw:equation draw:name="f3" draw:formula="1670*logheight/285"/><draw:equation draw:name="f4" draw:formula="0+6716-6302"/><draw:equation draw:name="f5" draw:formula="?f4 *logwidth/414"/><draw:equation draw:name="f6" draw:formula="0+1670-1670"/><draw:equation draw:name="f7" draw:formula="1670*logheight/285"/><draw:equation draw:name="f8" draw:formula="0+6716-6302"/><draw:equation draw:name="f9" draw:formula="?f8 *logwidth/414"/><draw:equation draw:name="f10" draw:formula="0+1956-1670"/><draw:equation draw:name="f11" draw:formula="1956*logheight/285"/><draw:equation draw:name="f12" draw:formula="0+6302-6302"/><draw:equation draw:name="f13" draw:formula="?f12 *logwidth/414"/><draw:equation draw:name="f14" draw:formula="0+1956-1670"/><draw:equation draw:name="f15" draw:formula="1956*logheight/285"/><draw:equation draw:name="f16" draw:formula="0+6302-6302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24" draw:style-name="gr2"><draw:custom-shape draw:name="Freeform 10325" draw:style-name="gr26" draw:text-style-name="P21" svg:width="0.731cm" svg:height="0.503cm" svg:x="11.85cm" svg:y="2.935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1670-1670"/><draw:equation draw:name="f3" draw:formula="1670*logheight/285"/><draw:equation draw:name="f4" draw:formula="0+7130-6716"/><draw:equation draw:name="f5" draw:formula="?f4 *logwidth/414"/><draw:equation draw:name="f6" draw:formula="0+1670-1670"/><draw:equation draw:name="f7" draw:formula="1670*logheight/285"/><draw:equation draw:name="f8" draw:formula="0+7130-6716"/><draw:equation draw:name="f9" draw:formula="?f8 *logwidth/414"/><draw:equation draw:name="f10" draw:formula="0+1956-1670"/><draw:equation draw:name="f11" draw:formula="1956*logheight/285"/><draw:equation draw:name="f12" draw:formula="0+6716-6716"/><draw:equation draw:name="f13" draw:formula="?f12 *logwidth/414"/><draw:equation draw:name="f14" draw:formula="0+1956-1670"/><draw:equation draw:name="f15" draw:formula="1956*logheight/285"/><draw:equation draw:name="f16" draw:formula="0+6716-6716"/><draw:equation draw:name="f17" draw:formula="?f16 *logwidth/414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26" draw:style-name="gr2"><draw:custom-shape draw:name="Freeform 10327" draw:style-name="gr28" draw:text-style-name="P21" svg:width="7.36cm" svg:height="0.503cm" svg:x="12.582cm" svg:y="2.935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1670-1670"/><draw:equation draw:name="f3" draw:formula="1670*logheight/285"/><draw:equation draw:name="f4" draw:formula="0+11297-7130"/><draw:equation draw:name="f5" draw:formula="?f4 *logwidth/4167"/><draw:equation draw:name="f6" draw:formula="0+1670-1670"/><draw:equation draw:name="f7" draw:formula="1670*logheight/285"/><draw:equation draw:name="f8" draw:formula="0+11297-7130"/><draw:equation draw:name="f9" draw:formula="?f8 *logwidth/4167"/><draw:equation draw:name="f10" draw:formula="0+1956-1670"/><draw:equation draw:name="f11" draw:formula="1956*logheight/285"/><draw:equation draw:name="f12" draw:formula="0+7130-7130"/><draw:equation draw:name="f13" draw:formula="?f12 *logwidth/4167"/><draw:equation draw:name="f14" draw:formula="0+1956-1670"/><draw:equation draw:name="f15" draw:formula="1956*logheight/285"/><draw:equation draw:name="f16" draw:formula="0+7130-7130"/><draw:equation draw:name="f17" draw:formula="?f16 *logwidth/4167"/><draw:equation draw:name="f18" draw:formula="0+1670-1670"/><draw:equation draw:name="f19" draw:formula="1670*logheight/285"/><draw:equation draw:name="f20" draw:formula="logwidth"/><draw:equation draw:name="f21" draw:formula="logheight"/></draw:enhanced-geometry></draw:custom-shape></draw:g><draw:g draw:name="Group 10328" draw:style-name="gr2"><draw:custom-shape draw:name="Freeform 10329" draw:style-name="gr19" draw:text-style-name="P21" svg:width="3.754cm" svg:height="0.502cm" svg:x="3.507cm" svg:y="3.441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1956-1956"/><draw:equation draw:name="f3" draw:formula="1956*logheight/285"/><draw:equation draw:name="f4" draw:formula="0+4119-1993"/><draw:equation draw:name="f5" draw:formula="?f4 *logwidth/2126"/><draw:equation draw:name="f6" draw:formula="0+1956-1956"/><draw:equation draw:name="f7" draw:formula="1956*logheight/285"/><draw:equation draw:name="f8" draw:formula="0+4119-1993"/><draw:equation draw:name="f9" draw:formula="?f8 *logwidth/2126"/><draw:equation draw:name="f10" draw:formula="0+2241-1956"/><draw:equation draw:name="f11" draw:formula="2241*logheight/285"/><draw:equation draw:name="f12" draw:formula="0+1993-1993"/><draw:equation draw:name="f13" draw:formula="?f12 *logwidth/2126"/><draw:equation draw:name="f14" draw:formula="0+2241-1956"/><draw:equation draw:name="f15" draw:formula="2241*logheight/285"/><draw:equation draw:name="f16" draw:formula="0+1993-1993"/><draw:equation draw:name="f17" draw:formula="?f16 *logwidth/2126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30" draw:style-name="gr2"><draw:custom-shape draw:name="Freeform 10331" draw:style-name="gr20" draw:text-style-name="P21" svg:width="0.932cm" svg:height="0.502cm" svg:x="7.262cm" svg:y="3.441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956-1956"/><draw:equation draw:name="f3" draw:formula="1956*logheight/285"/><draw:equation draw:name="f4" draw:formula="0+4647-4119"/><draw:equation draw:name="f5" draw:formula="?f4 *logwidth/528"/><draw:equation draw:name="f6" draw:formula="0+1956-1956"/><draw:equation draw:name="f7" draw:formula="1956*logheight/285"/><draw:equation draw:name="f8" draw:formula="0+4647-4119"/><draw:equation draw:name="f9" draw:formula="?f8 *logwidth/528"/><draw:equation draw:name="f10" draw:formula="0+2241-1956"/><draw:equation draw:name="f11" draw:formula="2241*logheight/285"/><draw:equation draw:name="f12" draw:formula="0+4119-4119"/><draw:equation draw:name="f13" draw:formula="?f12 *logwidth/528"/><draw:equation draw:name="f14" draw:formula="0+2241-1956"/><draw:equation draw:name="f15" draw:formula="2241*logheight/285"/><draw:equation draw:name="f16" draw:formula="0+4119-4119"/><draw:equation draw:name="f17" draw:formula="?f16 *logwidth/528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32" draw:style-name="gr2"><draw:custom-shape draw:name="Freeform 10333" draw:style-name="gr21" draw:text-style-name="P21" svg:width="0.731cm" svg:height="0.502cm" svg:x="8.195cm" svg:y="3.441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956-1956"/><draw:equation draw:name="f3" draw:formula="1956*logheight/285"/><draw:equation draw:name="f4" draw:formula="0+5061-4647"/><draw:equation draw:name="f5" draw:formula="?f4 *logwidth/414"/><draw:equation draw:name="f6" draw:formula="0+1956-1956"/><draw:equation draw:name="f7" draw:formula="1956*logheight/285"/><draw:equation draw:name="f8" draw:formula="0+5061-4647"/><draw:equation draw:name="f9" draw:formula="?f8 *logwidth/414"/><draw:equation draw:name="f10" draw:formula="0+2241-1956"/><draw:equation draw:name="f11" draw:formula="2241*logheight/285"/><draw:equation draw:name="f12" draw:formula="0+4647-4647"/><draw:equation draw:name="f13" draw:formula="?f12 *logwidth/414"/><draw:equation draw:name="f14" draw:formula="0+2241-1956"/><draw:equation draw:name="f15" draw:formula="2241*logheight/285"/><draw:equation draw:name="f16" draw:formula="0+4647-4647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34" draw:style-name="gr2"><draw:custom-shape draw:name="Freeform 10335" draw:style-name="gr22" draw:text-style-name="P21" svg:width="0.729cm" svg:height="0.502cm" svg:x="8.927cm" svg:y="3.441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956-1956"/><draw:equation draw:name="f3" draw:formula="1956*logheight/285"/><draw:equation draw:name="f4" draw:formula="0+5475-5061"/><draw:equation draw:name="f5" draw:formula="?f4 *logwidth/414"/><draw:equation draw:name="f6" draw:formula="0+1956-1956"/><draw:equation draw:name="f7" draw:formula="1956*logheight/285"/><draw:equation draw:name="f8" draw:formula="0+5475-5061"/><draw:equation draw:name="f9" draw:formula="?f8 *logwidth/414"/><draw:equation draw:name="f10" draw:formula="0+2241-1956"/><draw:equation draw:name="f11" draw:formula="2241*logheight/285"/><draw:equation draw:name="f12" draw:formula="0+5061-5061"/><draw:equation draw:name="f13" draw:formula="?f12 *logwidth/414"/><draw:equation draw:name="f14" draw:formula="0+2241-1956"/><draw:equation draw:name="f15" draw:formula="2241*logheight/285"/><draw:equation draw:name="f16" draw:formula="0+5061-5061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36" draw:style-name="gr2"><draw:custom-shape draw:name="Freeform 10337" draw:style-name="gr21" draw:text-style-name="P21" svg:width="0.731cm" svg:height="0.502cm" svg:x="9.658cm" svg:y="3.441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956-1956"/><draw:equation draw:name="f3" draw:formula="1956*logheight/285"/><draw:equation draw:name="f4" draw:formula="0+5889-5475"/><draw:equation draw:name="f5" draw:formula="?f4 *logwidth/414"/><draw:equation draw:name="f6" draw:formula="0+1956-1956"/><draw:equation draw:name="f7" draw:formula="1956*logheight/285"/><draw:equation draw:name="f8" draw:formula="0+5889-5475"/><draw:equation draw:name="f9" draw:formula="?f8 *logwidth/414"/><draw:equation draw:name="f10" draw:formula="0+2241-1956"/><draw:equation draw:name="f11" draw:formula="2241*logheight/285"/><draw:equation draw:name="f12" draw:formula="0+5475-5475"/><draw:equation draw:name="f13" draw:formula="?f12 *logwidth/414"/><draw:equation draw:name="f14" draw:formula="0+2241-1956"/><draw:equation draw:name="f15" draw:formula="2241*logheight/285"/><draw:equation draw:name="f16" draw:formula="0+5475-5475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38" draw:style-name="gr2"><draw:custom-shape draw:name="Freeform 10339" draw:style-name="gr21" draw:text-style-name="P21" svg:width="0.731cm" svg:height="0.502cm" svg:x="10.39cm" svg:y="3.441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956-1956"/><draw:equation draw:name="f3" draw:formula="1956*logheight/285"/><draw:equation draw:name="f4" draw:formula="0+6302-5889"/><draw:equation draw:name="f5" draw:formula="?f4 *logwidth/414"/><draw:equation draw:name="f6" draw:formula="0+1956-1956"/><draw:equation draw:name="f7" draw:formula="1956*logheight/285"/><draw:equation draw:name="f8" draw:formula="0+6302-5889"/><draw:equation draw:name="f9" draw:formula="?f8 *logwidth/414"/><draw:equation draw:name="f10" draw:formula="0+2241-1956"/><draw:equation draw:name="f11" draw:formula="2241*logheight/285"/><draw:equation draw:name="f12" draw:formula="0+5889-5889"/><draw:equation draw:name="f13" draw:formula="?f12 *logwidth/414"/><draw:equation draw:name="f14" draw:formula="0+2241-1956"/><draw:equation draw:name="f15" draw:formula="2241*logheight/285"/><draw:equation draw:name="f16" draw:formula="0+5889-5889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40" draw:style-name="gr2"><draw:custom-shape draw:name="Freeform 10341" draw:style-name="gr22" draw:text-style-name="P21" svg:width="0.729cm" svg:height="0.502cm" svg:x="11.12cm" svg:y="3.441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956-1956"/><draw:equation draw:name="f3" draw:formula="1956*logheight/285"/><draw:equation draw:name="f4" draw:formula="0+6716-6302"/><draw:equation draw:name="f5" draw:formula="?f4 *logwidth/414"/><draw:equation draw:name="f6" draw:formula="0+1956-1956"/><draw:equation draw:name="f7" draw:formula="1956*logheight/285"/><draw:equation draw:name="f8" draw:formula="0+6716-6302"/><draw:equation draw:name="f9" draw:formula="?f8 *logwidth/414"/><draw:equation draw:name="f10" draw:formula="0+2241-1956"/><draw:equation draw:name="f11" draw:formula="2241*logheight/285"/><draw:equation draw:name="f12" draw:formula="0+6302-6302"/><draw:equation draw:name="f13" draw:formula="?f12 *logwidth/414"/><draw:equation draw:name="f14" draw:formula="0+2241-1956"/><draw:equation draw:name="f15" draw:formula="2241*logheight/285"/><draw:equation draw:name="f16" draw:formula="0+6302-6302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42" draw:style-name="gr2"><draw:custom-shape draw:name="Freeform 10343" draw:style-name="gr21" draw:text-style-name="P21" svg:width="0.731cm" svg:height="0.502cm" svg:x="11.85cm" svg:y="3.441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956-1956"/><draw:equation draw:name="f3" draw:formula="1956*logheight/285"/><draw:equation draw:name="f4" draw:formula="0+7130-6716"/><draw:equation draw:name="f5" draw:formula="?f4 *logwidth/414"/><draw:equation draw:name="f6" draw:formula="0+1956-1956"/><draw:equation draw:name="f7" draw:formula="1956*logheight/285"/><draw:equation draw:name="f8" draw:formula="0+7130-6716"/><draw:equation draw:name="f9" draw:formula="?f8 *logwidth/414"/><draw:equation draw:name="f10" draw:formula="0+2241-1956"/><draw:equation draw:name="f11" draw:formula="2241*logheight/285"/><draw:equation draw:name="f12" draw:formula="0+6716-6716"/><draw:equation draw:name="f13" draw:formula="?f12 *logwidth/414"/><draw:equation draw:name="f14" draw:formula="0+2241-1956"/><draw:equation draw:name="f15" draw:formula="2241*logheight/285"/><draw:equation draw:name="f16" draw:formula="0+6716-6716"/><draw:equation draw:name="f17" draw:formula="?f16 *logwidth/414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44" draw:style-name="gr2"><draw:custom-shape draw:name="Freeform 10345" draw:style-name="gr23" draw:text-style-name="P21" svg:width="7.36cm" svg:height="0.502cm" svg:x="12.582cm" svg:y="3.441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956-1956"/><draw:equation draw:name="f3" draw:formula="1956*logheight/285"/><draw:equation draw:name="f4" draw:formula="0+11297-7130"/><draw:equation draw:name="f5" draw:formula="?f4 *logwidth/4167"/><draw:equation draw:name="f6" draw:formula="0+1956-1956"/><draw:equation draw:name="f7" draw:formula="1956*logheight/285"/><draw:equation draw:name="f8" draw:formula="0+11297-7130"/><draw:equation draw:name="f9" draw:formula="?f8 *logwidth/4167"/><draw:equation draw:name="f10" draw:formula="0+2241-1956"/><draw:equation draw:name="f11" draw:formula="2241*logheight/285"/><draw:equation draw:name="f12" draw:formula="0+7130-7130"/><draw:equation draw:name="f13" draw:formula="?f12 *logwidth/4167"/><draw:equation draw:name="f14" draw:formula="0+2241-1956"/><draw:equation draw:name="f15" draw:formula="2241*logheight/285"/><draw:equation draw:name="f16" draw:formula="0+7130-7130"/><draw:equation draw:name="f17" draw:formula="?f16 *logwidth/4167"/><draw:equation draw:name="f18" draw:formula="0+1956-1956"/><draw:equation draw:name="f19" draw:formula="1956*logheight/285"/><draw:equation draw:name="f20" draw:formula="logwidth"/><draw:equation draw:name="f21" draw:formula="logheight"/></draw:enhanced-geometry></draw:custom-shape></draw:g><draw:g draw:name="Group 10346" draw:style-name="gr2"><draw:custom-shape draw:name="Freeform 10347" draw:style-name="gr19" draw:text-style-name="P21" svg:width="3.754cm" svg:height="0.502cm" svg:x="3.507cm" svg:y="3.944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2241-2241"/><draw:equation draw:name="f3" draw:formula="2241*logheight/285"/><draw:equation draw:name="f4" draw:formula="0+4119-1993"/><draw:equation draw:name="f5" draw:formula="?f4 *logwidth/2126"/><draw:equation draw:name="f6" draw:formula="0+2241-2241"/><draw:equation draw:name="f7" draw:formula="2241*logheight/285"/><draw:equation draw:name="f8" draw:formula="0+4119-1993"/><draw:equation draw:name="f9" draw:formula="?f8 *logwidth/2126"/><draw:equation draw:name="f10" draw:formula="0+2527-2241"/><draw:equation draw:name="f11" draw:formula="2527*logheight/285"/><draw:equation draw:name="f12" draw:formula="0+1993-1993"/><draw:equation draw:name="f13" draw:formula="?f12 *logwidth/2126"/><draw:equation draw:name="f14" draw:formula="0+2527-2241"/><draw:equation draw:name="f15" draw:formula="2527*logheight/285"/><draw:equation draw:name="f16" draw:formula="0+1993-1993"/><draw:equation draw:name="f17" draw:formula="?f16 *logwidth/2126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48" draw:style-name="gr2"><draw:custom-shape draw:name="Freeform 10349" draw:style-name="gr20" draw:text-style-name="P21" svg:width="0.932cm" svg:height="0.502cm" svg:x="7.262cm" svg:y="3.944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2241-2241"/><draw:equation draw:name="f3" draw:formula="2241*logheight/285"/><draw:equation draw:name="f4" draw:formula="0+4647-4119"/><draw:equation draw:name="f5" draw:formula="?f4 *logwidth/528"/><draw:equation draw:name="f6" draw:formula="0+2241-2241"/><draw:equation draw:name="f7" draw:formula="2241*logheight/285"/><draw:equation draw:name="f8" draw:formula="0+4647-4119"/><draw:equation draw:name="f9" draw:formula="?f8 *logwidth/528"/><draw:equation draw:name="f10" draw:formula="0+2527-2241"/><draw:equation draw:name="f11" draw:formula="2527*logheight/285"/><draw:equation draw:name="f12" draw:formula="0+4119-4119"/><draw:equation draw:name="f13" draw:formula="?f12 *logwidth/528"/><draw:equation draw:name="f14" draw:formula="0+2527-2241"/><draw:equation draw:name="f15" draw:formula="2527*logheight/285"/><draw:equation draw:name="f16" draw:formula="0+4119-4119"/><draw:equation draw:name="f17" draw:formula="?f16 *logwidth/528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50" draw:style-name="gr2"><draw:custom-shape draw:name="Freeform 10351" draw:style-name="gr21" draw:text-style-name="P21" svg:width="0.731cm" svg:height="0.502cm" svg:x="8.195cm" svg:y="3.94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2241-2241"/><draw:equation draw:name="f3" draw:formula="2241*logheight/285"/><draw:equation draw:name="f4" draw:formula="0+5061-4647"/><draw:equation draw:name="f5" draw:formula="?f4 *logwidth/414"/><draw:equation draw:name="f6" draw:formula="0+2241-2241"/><draw:equation draw:name="f7" draw:formula="2241*logheight/285"/><draw:equation draw:name="f8" draw:formula="0+5061-4647"/><draw:equation draw:name="f9" draw:formula="?f8 *logwidth/414"/><draw:equation draw:name="f10" draw:formula="0+2527-2241"/><draw:equation draw:name="f11" draw:formula="2527*logheight/285"/><draw:equation draw:name="f12" draw:formula="0+4647-4647"/><draw:equation draw:name="f13" draw:formula="?f12 *logwidth/414"/><draw:equation draw:name="f14" draw:formula="0+2527-2241"/><draw:equation draw:name="f15" draw:formula="2527*logheight/285"/><draw:equation draw:name="f16" draw:formula="0+4647-4647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52" draw:style-name="gr2"><draw:custom-shape draw:name="Freeform 10353" draw:style-name="gr22" draw:text-style-name="P21" svg:width="0.729cm" svg:height="0.502cm" svg:x="8.927cm" svg:y="3.94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2241-2241"/><draw:equation draw:name="f3" draw:formula="2241*logheight/285"/><draw:equation draw:name="f4" draw:formula="0+5475-5061"/><draw:equation draw:name="f5" draw:formula="?f4 *logwidth/414"/><draw:equation draw:name="f6" draw:formula="0+2241-2241"/><draw:equation draw:name="f7" draw:formula="2241*logheight/285"/><draw:equation draw:name="f8" draw:formula="0+5475-5061"/><draw:equation draw:name="f9" draw:formula="?f8 *logwidth/414"/><draw:equation draw:name="f10" draw:formula="0+2527-2241"/><draw:equation draw:name="f11" draw:formula="2527*logheight/285"/><draw:equation draw:name="f12" draw:formula="0+5061-5061"/><draw:equation draw:name="f13" draw:formula="?f12 *logwidth/414"/><draw:equation draw:name="f14" draw:formula="0+2527-2241"/><draw:equation draw:name="f15" draw:formula="2527*logheight/285"/><draw:equation draw:name="f16" draw:formula="0+5061-5061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54" draw:style-name="gr2"><draw:custom-shape draw:name="Freeform 10355" draw:style-name="gr21" draw:text-style-name="P21" svg:width="0.731cm" svg:height="0.502cm" svg:x="9.658cm" svg:y="3.94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2241-2241"/><draw:equation draw:name="f3" draw:formula="2241*logheight/285"/><draw:equation draw:name="f4" draw:formula="0+5889-5475"/><draw:equation draw:name="f5" draw:formula="?f4 *logwidth/414"/><draw:equation draw:name="f6" draw:formula="0+2241-2241"/><draw:equation draw:name="f7" draw:formula="2241*logheight/285"/><draw:equation draw:name="f8" draw:formula="0+5889-5475"/><draw:equation draw:name="f9" draw:formula="?f8 *logwidth/414"/><draw:equation draw:name="f10" draw:formula="0+2527-2241"/><draw:equation draw:name="f11" draw:formula="2527*logheight/285"/><draw:equation draw:name="f12" draw:formula="0+5475-5475"/><draw:equation draw:name="f13" draw:formula="?f12 *logwidth/414"/><draw:equation draw:name="f14" draw:formula="0+2527-2241"/><draw:equation draw:name="f15" draw:formula="2527*logheight/285"/><draw:equation draw:name="f16" draw:formula="0+5475-5475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56" draw:style-name="gr2"><draw:custom-shape draw:name="Freeform 10357" draw:style-name="gr21" draw:text-style-name="P21" svg:width="0.731cm" svg:height="0.502cm" svg:x="10.39cm" svg:y="3.944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2241-2241"/><draw:equation draw:name="f3" draw:formula="2241*logheight/285"/><draw:equation draw:name="f4" draw:formula="0+6302-5889"/><draw:equation draw:name="f5" draw:formula="?f4 *logwidth/414"/><draw:equation draw:name="f6" draw:formula="0+2241-2241"/><draw:equation draw:name="f7" draw:formula="2241*logheight/285"/><draw:equation draw:name="f8" draw:formula="0+6302-5889"/><draw:equation draw:name="f9" draw:formula="?f8 *logwidth/414"/><draw:equation draw:name="f10" draw:formula="0+2527-2241"/><draw:equation draw:name="f11" draw:formula="2527*logheight/285"/><draw:equation draw:name="f12" draw:formula="0+5889-5889"/><draw:equation draw:name="f13" draw:formula="?f12 *logwidth/414"/><draw:equation draw:name="f14" draw:formula="0+2527-2241"/><draw:equation draw:name="f15" draw:formula="2527*logheight/285"/><draw:equation draw:name="f16" draw:formula="0+5889-5889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58" draw:style-name="gr2"><draw:custom-shape draw:name="Freeform 10359" draw:style-name="gr22" draw:text-style-name="P21" svg:width="0.729cm" svg:height="0.502cm" svg:x="11.12cm" svg:y="3.94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2241-2241"/><draw:equation draw:name="f3" draw:formula="2241*logheight/285"/><draw:equation draw:name="f4" draw:formula="0+6716-6302"/><draw:equation draw:name="f5" draw:formula="?f4 *logwidth/414"/><draw:equation draw:name="f6" draw:formula="0+2241-2241"/><draw:equation draw:name="f7" draw:formula="2241*logheight/285"/><draw:equation draw:name="f8" draw:formula="0+6716-6302"/><draw:equation draw:name="f9" draw:formula="?f8 *logwidth/414"/><draw:equation draw:name="f10" draw:formula="0+2527-2241"/><draw:equation draw:name="f11" draw:formula="2527*logheight/285"/><draw:equation draw:name="f12" draw:formula="0+6302-6302"/><draw:equation draw:name="f13" draw:formula="?f12 *logwidth/414"/><draw:equation draw:name="f14" draw:formula="0+2527-2241"/><draw:equation draw:name="f15" draw:formula="2527*logheight/285"/><draw:equation draw:name="f16" draw:formula="0+6302-6302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60" draw:style-name="gr2"><draw:custom-shape draw:name="Freeform 10361" draw:style-name="gr21" draw:text-style-name="P21" svg:width="0.731cm" svg:height="0.502cm" svg:x="11.85cm" svg:y="3.94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2241-2241"/><draw:equation draw:name="f3" draw:formula="2241*logheight/285"/><draw:equation draw:name="f4" draw:formula="0+7130-6716"/><draw:equation draw:name="f5" draw:formula="?f4 *logwidth/414"/><draw:equation draw:name="f6" draw:formula="0+2241-2241"/><draw:equation draw:name="f7" draw:formula="2241*logheight/285"/><draw:equation draw:name="f8" draw:formula="0+7130-6716"/><draw:equation draw:name="f9" draw:formula="?f8 *logwidth/414"/><draw:equation draw:name="f10" draw:formula="0+2527-2241"/><draw:equation draw:name="f11" draw:formula="2527*logheight/285"/><draw:equation draw:name="f12" draw:formula="0+6716-6716"/><draw:equation draw:name="f13" draw:formula="?f12 *logwidth/414"/><draw:equation draw:name="f14" draw:formula="0+2527-2241"/><draw:equation draw:name="f15" draw:formula="2527*logheight/285"/><draw:equation draw:name="f16" draw:formula="0+6716-6716"/><draw:equation draw:name="f17" draw:formula="?f16 *logwidth/414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62" draw:style-name="gr2"><draw:custom-shape draw:name="Freeform 10363" draw:style-name="gr23" draw:text-style-name="P21" svg:width="7.36cm" svg:height="0.502cm" svg:x="12.582cm" svg:y="3.944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2241-2241"/><draw:equation draw:name="f3" draw:formula="2241*logheight/285"/><draw:equation draw:name="f4" draw:formula="0+11297-7130"/><draw:equation draw:name="f5" draw:formula="?f4 *logwidth/4167"/><draw:equation draw:name="f6" draw:formula="0+2241-2241"/><draw:equation draw:name="f7" draw:formula="2241*logheight/285"/><draw:equation draw:name="f8" draw:formula="0+11297-7130"/><draw:equation draw:name="f9" draw:formula="?f8 *logwidth/4167"/><draw:equation draw:name="f10" draw:formula="0+2527-2241"/><draw:equation draw:name="f11" draw:formula="2527*logheight/285"/><draw:equation draw:name="f12" draw:formula="0+7130-7130"/><draw:equation draw:name="f13" draw:formula="?f12 *logwidth/4167"/><draw:equation draw:name="f14" draw:formula="0+2527-2241"/><draw:equation draw:name="f15" draw:formula="2527*logheight/285"/><draw:equation draw:name="f16" draw:formula="0+7130-7130"/><draw:equation draw:name="f17" draw:formula="?f16 *logwidth/4167"/><draw:equation draw:name="f18" draw:formula="0+2241-2241"/><draw:equation draw:name="f19" draw:formula="2241*logheight/285"/><draw:equation draw:name="f20" draw:formula="logwidth"/><draw:equation draw:name="f21" draw:formula="logheight"/></draw:enhanced-geometry></draw:custom-shape></draw:g><draw:g draw:name="Group 10364" draw:style-name="gr2"><draw:custom-shape draw:name="Freeform 10365" draw:style-name="gr24" draw:text-style-name="P21" svg:width="3.754cm" svg:height="0.503cm" svg:x="3.507cm" svg:y="4.448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2527-2527"/><draw:equation draw:name="f3" draw:formula="2527*logheight/285"/><draw:equation draw:name="f4" draw:formula="0+4119-1993"/><draw:equation draw:name="f5" draw:formula="?f4 *logwidth/2126"/><draw:equation draw:name="f6" draw:formula="0+2527-2527"/><draw:equation draw:name="f7" draw:formula="2527*logheight/285"/><draw:equation draw:name="f8" draw:formula="0+4119-1993"/><draw:equation draw:name="f9" draw:formula="?f8 *logwidth/2126"/><draw:equation draw:name="f10" draw:formula="0+2812-2527"/><draw:equation draw:name="f11" draw:formula="2812*logheight/285"/><draw:equation draw:name="f12" draw:formula="0+1993-1993"/><draw:equation draw:name="f13" draw:formula="?f12 *logwidth/2126"/><draw:equation draw:name="f14" draw:formula="0+2812-2527"/><draw:equation draw:name="f15" draw:formula="2812*logheight/285"/><draw:equation draw:name="f16" draw:formula="0+1993-1993"/><draw:equation draw:name="f17" draw:formula="?f16 *logwidth/2126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66" draw:style-name="gr2"><draw:custom-shape draw:name="Freeform 10367" draw:style-name="gr25" draw:text-style-name="P21" svg:width="0.932cm" svg:height="0.503cm" svg:x="7.262cm" svg:y="4.448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2527-2527"/><draw:equation draw:name="f3" draw:formula="2527*logheight/285"/><draw:equation draw:name="f4" draw:formula="0+4647-4119"/><draw:equation draw:name="f5" draw:formula="?f4 *logwidth/528"/><draw:equation draw:name="f6" draw:formula="0+2527-2527"/><draw:equation draw:name="f7" draw:formula="2527*logheight/285"/><draw:equation draw:name="f8" draw:formula="0+4647-4119"/><draw:equation draw:name="f9" draw:formula="?f8 *logwidth/528"/><draw:equation draw:name="f10" draw:formula="0+2812-2527"/><draw:equation draw:name="f11" draw:formula="2812*logheight/285"/><draw:equation draw:name="f12" draw:formula="0+4119-4119"/><draw:equation draw:name="f13" draw:formula="?f12 *logwidth/528"/><draw:equation draw:name="f14" draw:formula="0+2812-2527"/><draw:equation draw:name="f15" draw:formula="2812*logheight/285"/><draw:equation draw:name="f16" draw:formula="0+4119-4119"/><draw:equation draw:name="f17" draw:formula="?f16 *logwidth/528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68" draw:style-name="gr2"><draw:custom-shape draw:name="Freeform 10369" draw:style-name="gr26" draw:text-style-name="P21" svg:width="0.731cm" svg:height="0.503cm" svg:x="8.195cm" svg:y="4.4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2527-2527"/><draw:equation draw:name="f3" draw:formula="2527*logheight/285"/><draw:equation draw:name="f4" draw:formula="0+5061-4647"/><draw:equation draw:name="f5" draw:formula="?f4 *logwidth/414"/><draw:equation draw:name="f6" draw:formula="0+2527-2527"/><draw:equation draw:name="f7" draw:formula="2527*logheight/285"/><draw:equation draw:name="f8" draw:formula="0+5061-4647"/><draw:equation draw:name="f9" draw:formula="?f8 *logwidth/414"/><draw:equation draw:name="f10" draw:formula="0+2812-2527"/><draw:equation draw:name="f11" draw:formula="2812*logheight/285"/><draw:equation draw:name="f12" draw:formula="0+4647-4647"/><draw:equation draw:name="f13" draw:formula="?f12 *logwidth/414"/><draw:equation draw:name="f14" draw:formula="0+2812-2527"/><draw:equation draw:name="f15" draw:formula="2812*logheight/285"/><draw:equation draw:name="f16" draw:formula="0+4647-4647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70" draw:style-name="gr2"><draw:custom-shape draw:name="Freeform 10371" draw:style-name="gr27" draw:text-style-name="P21" svg:width="0.729cm" svg:height="0.503cm" svg:x="8.927cm" svg:y="4.4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2527-2527"/><draw:equation draw:name="f3" draw:formula="2527*logheight/285"/><draw:equation draw:name="f4" draw:formula="0+5475-5061"/><draw:equation draw:name="f5" draw:formula="?f4 *logwidth/414"/><draw:equation draw:name="f6" draw:formula="0+2527-2527"/><draw:equation draw:name="f7" draw:formula="2527*logheight/285"/><draw:equation draw:name="f8" draw:formula="0+5475-5061"/><draw:equation draw:name="f9" draw:formula="?f8 *logwidth/414"/><draw:equation draw:name="f10" draw:formula="0+2812-2527"/><draw:equation draw:name="f11" draw:formula="2812*logheight/285"/><draw:equation draw:name="f12" draw:formula="0+5061-5061"/><draw:equation draw:name="f13" draw:formula="?f12 *logwidth/414"/><draw:equation draw:name="f14" draw:formula="0+2812-2527"/><draw:equation draw:name="f15" draw:formula="2812*logheight/285"/><draw:equation draw:name="f16" draw:formula="0+5061-5061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72" draw:style-name="gr2"><draw:custom-shape draw:name="Freeform 10373" draw:style-name="gr26" draw:text-style-name="P21" svg:width="0.731cm" svg:height="0.503cm" svg:x="9.658cm" svg:y="4.4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2527-2527"/><draw:equation draw:name="f3" draw:formula="2527*logheight/285"/><draw:equation draw:name="f4" draw:formula="0+5889-5475"/><draw:equation draw:name="f5" draw:formula="?f4 *logwidth/414"/><draw:equation draw:name="f6" draw:formula="0+2527-2527"/><draw:equation draw:name="f7" draw:formula="2527*logheight/285"/><draw:equation draw:name="f8" draw:formula="0+5889-5475"/><draw:equation draw:name="f9" draw:formula="?f8 *logwidth/414"/><draw:equation draw:name="f10" draw:formula="0+2812-2527"/><draw:equation draw:name="f11" draw:formula="2812*logheight/285"/><draw:equation draw:name="f12" draw:formula="0+5475-5475"/><draw:equation draw:name="f13" draw:formula="?f12 *logwidth/414"/><draw:equation draw:name="f14" draw:formula="0+2812-2527"/><draw:equation draw:name="f15" draw:formula="2812*logheight/285"/><draw:equation draw:name="f16" draw:formula="0+5475-5475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74" draw:style-name="gr2"><draw:custom-shape draw:name="Freeform 10375" draw:style-name="gr26" draw:text-style-name="P21" svg:width="0.731cm" svg:height="0.503cm" svg:x="10.39cm" svg:y="4.448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2527-2527"/><draw:equation draw:name="f3" draw:formula="2527*logheight/285"/><draw:equation draw:name="f4" draw:formula="0+6302-5889"/><draw:equation draw:name="f5" draw:formula="?f4 *logwidth/414"/><draw:equation draw:name="f6" draw:formula="0+2527-2527"/><draw:equation draw:name="f7" draw:formula="2527*logheight/285"/><draw:equation draw:name="f8" draw:formula="0+6302-5889"/><draw:equation draw:name="f9" draw:formula="?f8 *logwidth/414"/><draw:equation draw:name="f10" draw:formula="0+2812-2527"/><draw:equation draw:name="f11" draw:formula="2812*logheight/285"/><draw:equation draw:name="f12" draw:formula="0+5889-5889"/><draw:equation draw:name="f13" draw:formula="?f12 *logwidth/414"/><draw:equation draw:name="f14" draw:formula="0+2812-2527"/><draw:equation draw:name="f15" draw:formula="2812*logheight/285"/><draw:equation draw:name="f16" draw:formula="0+5889-5889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76" draw:style-name="gr2"><draw:custom-shape draw:name="Freeform 10377" draw:style-name="gr27" draw:text-style-name="P21" svg:width="0.729cm" svg:height="0.503cm" svg:x="11.12cm" svg:y="4.4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2527-2527"/><draw:equation draw:name="f3" draw:formula="2527*logheight/285"/><draw:equation draw:name="f4" draw:formula="0+6716-6302"/><draw:equation draw:name="f5" draw:formula="?f4 *logwidth/414"/><draw:equation draw:name="f6" draw:formula="0+2527-2527"/><draw:equation draw:name="f7" draw:formula="2527*logheight/285"/><draw:equation draw:name="f8" draw:formula="0+6716-6302"/><draw:equation draw:name="f9" draw:formula="?f8 *logwidth/414"/><draw:equation draw:name="f10" draw:formula="0+2812-2527"/><draw:equation draw:name="f11" draw:formula="2812*logheight/285"/><draw:equation draw:name="f12" draw:formula="0+6302-6302"/><draw:equation draw:name="f13" draw:formula="?f12 *logwidth/414"/><draw:equation draw:name="f14" draw:formula="0+2812-2527"/><draw:equation draw:name="f15" draw:formula="2812*logheight/285"/><draw:equation draw:name="f16" draw:formula="0+6302-6302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78" draw:style-name="gr2"><draw:custom-shape draw:name="Freeform 10379" draw:style-name="gr26" draw:text-style-name="P21" svg:width="0.731cm" svg:height="0.503cm" svg:x="11.85cm" svg:y="4.4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2527-2527"/><draw:equation draw:name="f3" draw:formula="2527*logheight/285"/><draw:equation draw:name="f4" draw:formula="0+7130-6716"/><draw:equation draw:name="f5" draw:formula="?f4 *logwidth/414"/><draw:equation draw:name="f6" draw:formula="0+2527-2527"/><draw:equation draw:name="f7" draw:formula="2527*logheight/285"/><draw:equation draw:name="f8" draw:formula="0+7130-6716"/><draw:equation draw:name="f9" draw:formula="?f8 *logwidth/414"/><draw:equation draw:name="f10" draw:formula="0+2812-2527"/><draw:equation draw:name="f11" draw:formula="2812*logheight/285"/><draw:equation draw:name="f12" draw:formula="0+6716-6716"/><draw:equation draw:name="f13" draw:formula="?f12 *logwidth/414"/><draw:equation draw:name="f14" draw:formula="0+2812-2527"/><draw:equation draw:name="f15" draw:formula="2812*logheight/285"/><draw:equation draw:name="f16" draw:formula="0+6716-6716"/><draw:equation draw:name="f17" draw:formula="?f16 *logwidth/414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80" draw:style-name="gr2"><draw:custom-shape draw:name="Freeform 10381" draw:style-name="gr28" draw:text-style-name="P21" svg:width="7.36cm" svg:height="0.503cm" svg:x="12.582cm" svg:y="4.448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2527-2527"/><draw:equation draw:name="f3" draw:formula="2527*logheight/285"/><draw:equation draw:name="f4" draw:formula="0+11297-7130"/><draw:equation draw:name="f5" draw:formula="?f4 *logwidth/4167"/><draw:equation draw:name="f6" draw:formula="0+2527-2527"/><draw:equation draw:name="f7" draw:formula="2527*logheight/285"/><draw:equation draw:name="f8" draw:formula="0+11297-7130"/><draw:equation draw:name="f9" draw:formula="?f8 *logwidth/4167"/><draw:equation draw:name="f10" draw:formula="0+2812-2527"/><draw:equation draw:name="f11" draw:formula="2812*logheight/285"/><draw:equation draw:name="f12" draw:formula="0+7130-7130"/><draw:equation draw:name="f13" draw:formula="?f12 *logwidth/4167"/><draw:equation draw:name="f14" draw:formula="0+2812-2527"/><draw:equation draw:name="f15" draw:formula="2812*logheight/285"/><draw:equation draw:name="f16" draw:formula="0+7130-7130"/><draw:equation draw:name="f17" draw:formula="?f16 *logwidth/4167"/><draw:equation draw:name="f18" draw:formula="0+2527-2527"/><draw:equation draw:name="f19" draw:formula="2527*logheight/285"/><draw:equation draw:name="f20" draw:formula="logwidth"/><draw:equation draw:name="f21" draw:formula="logheight"/></draw:enhanced-geometry></draw:custom-shape></draw:g><draw:g draw:name="Group 10382" draw:style-name="gr2"><draw:custom-shape draw:name="Freeform 10383" draw:style-name="gr19" draw:text-style-name="P21" svg:width="3.754cm" svg:height="0.502cm" svg:x="3.507cm" svg:y="4.953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2812-2812"/><draw:equation draw:name="f3" draw:formula="2812*logheight/285"/><draw:equation draw:name="f4" draw:formula="0+4119-1993"/><draw:equation draw:name="f5" draw:formula="?f4 *logwidth/2126"/><draw:equation draw:name="f6" draw:formula="0+2812-2812"/><draw:equation draw:name="f7" draw:formula="2812*logheight/285"/><draw:equation draw:name="f8" draw:formula="0+4119-1993"/><draw:equation draw:name="f9" draw:formula="?f8 *logwidth/2126"/><draw:equation draw:name="f10" draw:formula="0+3097-2812"/><draw:equation draw:name="f11" draw:formula="3097*logheight/285"/><draw:equation draw:name="f12" draw:formula="0+1993-1993"/><draw:equation draw:name="f13" draw:formula="?f12 *logwidth/2126"/><draw:equation draw:name="f14" draw:formula="0+3097-2812"/><draw:equation draw:name="f15" draw:formula="3097*logheight/285"/><draw:equation draw:name="f16" draw:formula="0+1993-1993"/><draw:equation draw:name="f17" draw:formula="?f16 *logwidth/2126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84" draw:style-name="gr2"><draw:custom-shape draw:name="Freeform 10385" draw:style-name="gr20" draw:text-style-name="P21" svg:width="0.932cm" svg:height="0.502cm" svg:x="7.262cm" svg:y="4.953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2812-2812"/><draw:equation draw:name="f3" draw:formula="2812*logheight/285"/><draw:equation draw:name="f4" draw:formula="0+4647-4119"/><draw:equation draw:name="f5" draw:formula="?f4 *logwidth/528"/><draw:equation draw:name="f6" draw:formula="0+2812-2812"/><draw:equation draw:name="f7" draw:formula="2812*logheight/285"/><draw:equation draw:name="f8" draw:formula="0+4647-4119"/><draw:equation draw:name="f9" draw:formula="?f8 *logwidth/528"/><draw:equation draw:name="f10" draw:formula="0+3097-2812"/><draw:equation draw:name="f11" draw:formula="3097*logheight/285"/><draw:equation draw:name="f12" draw:formula="0+4119-4119"/><draw:equation draw:name="f13" draw:formula="?f12 *logwidth/528"/><draw:equation draw:name="f14" draw:formula="0+3097-2812"/><draw:equation draw:name="f15" draw:formula="3097*logheight/285"/><draw:equation draw:name="f16" draw:formula="0+4119-4119"/><draw:equation draw:name="f17" draw:formula="?f16 *logwidth/528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86" draw:style-name="gr2"><draw:custom-shape draw:name="Freeform 10387" draw:style-name="gr21" draw:text-style-name="P21" svg:width="0.731cm" svg:height="0.502cm" svg:x="8.195cm" svg:y="4.95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2812-2812"/><draw:equation draw:name="f3" draw:formula="2812*logheight/285"/><draw:equation draw:name="f4" draw:formula="0+5061-4647"/><draw:equation draw:name="f5" draw:formula="?f4 *logwidth/414"/><draw:equation draw:name="f6" draw:formula="0+2812-2812"/><draw:equation draw:name="f7" draw:formula="2812*logheight/285"/><draw:equation draw:name="f8" draw:formula="0+5061-4647"/><draw:equation draw:name="f9" draw:formula="?f8 *logwidth/414"/><draw:equation draw:name="f10" draw:formula="0+3097-2812"/><draw:equation draw:name="f11" draw:formula="3097*logheight/285"/><draw:equation draw:name="f12" draw:formula="0+4647-4647"/><draw:equation draw:name="f13" draw:formula="?f12 *logwidth/414"/><draw:equation draw:name="f14" draw:formula="0+3097-2812"/><draw:equation draw:name="f15" draw:formula="3097*logheight/285"/><draw:equation draw:name="f16" draw:formula="0+4647-4647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88" draw:style-name="gr2"><draw:custom-shape draw:name="Freeform 10389" draw:style-name="gr22" draw:text-style-name="P21" svg:width="0.729cm" svg:height="0.502cm" svg:x="8.927cm" svg:y="4.95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2812-2812"/><draw:equation draw:name="f3" draw:formula="2812*logheight/285"/><draw:equation draw:name="f4" draw:formula="0+5475-5061"/><draw:equation draw:name="f5" draw:formula="?f4 *logwidth/414"/><draw:equation draw:name="f6" draw:formula="0+2812-2812"/><draw:equation draw:name="f7" draw:formula="2812*logheight/285"/><draw:equation draw:name="f8" draw:formula="0+5475-5061"/><draw:equation draw:name="f9" draw:formula="?f8 *logwidth/414"/><draw:equation draw:name="f10" draw:formula="0+3097-2812"/><draw:equation draw:name="f11" draw:formula="3097*logheight/285"/><draw:equation draw:name="f12" draw:formula="0+5061-5061"/><draw:equation draw:name="f13" draw:formula="?f12 *logwidth/414"/><draw:equation draw:name="f14" draw:formula="0+3097-2812"/><draw:equation draw:name="f15" draw:formula="3097*logheight/285"/><draw:equation draw:name="f16" draw:formula="0+5061-5061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90" draw:style-name="gr2"><draw:custom-shape draw:name="Freeform 10391" draw:style-name="gr21" draw:text-style-name="P21" svg:width="0.731cm" svg:height="0.502cm" svg:x="9.658cm" svg:y="4.95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2812-2812"/><draw:equation draw:name="f3" draw:formula="2812*logheight/285"/><draw:equation draw:name="f4" draw:formula="0+5889-5475"/><draw:equation draw:name="f5" draw:formula="?f4 *logwidth/414"/><draw:equation draw:name="f6" draw:formula="0+2812-2812"/><draw:equation draw:name="f7" draw:formula="2812*logheight/285"/><draw:equation draw:name="f8" draw:formula="0+5889-5475"/><draw:equation draw:name="f9" draw:formula="?f8 *logwidth/414"/><draw:equation draw:name="f10" draw:formula="0+3097-2812"/><draw:equation draw:name="f11" draw:formula="3097*logheight/285"/><draw:equation draw:name="f12" draw:formula="0+5475-5475"/><draw:equation draw:name="f13" draw:formula="?f12 *logwidth/414"/><draw:equation draw:name="f14" draw:formula="0+3097-2812"/><draw:equation draw:name="f15" draw:formula="3097*logheight/285"/><draw:equation draw:name="f16" draw:formula="0+5475-5475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92" draw:style-name="gr2"><draw:custom-shape draw:name="Freeform 10393" draw:style-name="gr21" draw:text-style-name="P21" svg:width="0.731cm" svg:height="0.502cm" svg:x="10.39cm" svg:y="4.953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2812-2812"/><draw:equation draw:name="f3" draw:formula="2812*logheight/285"/><draw:equation draw:name="f4" draw:formula="0+6302-5889"/><draw:equation draw:name="f5" draw:formula="?f4 *logwidth/414"/><draw:equation draw:name="f6" draw:formula="0+2812-2812"/><draw:equation draw:name="f7" draw:formula="2812*logheight/285"/><draw:equation draw:name="f8" draw:formula="0+6302-5889"/><draw:equation draw:name="f9" draw:formula="?f8 *logwidth/414"/><draw:equation draw:name="f10" draw:formula="0+3097-2812"/><draw:equation draw:name="f11" draw:formula="3097*logheight/285"/><draw:equation draw:name="f12" draw:formula="0+5889-5889"/><draw:equation draw:name="f13" draw:formula="?f12 *logwidth/414"/><draw:equation draw:name="f14" draw:formula="0+3097-2812"/><draw:equation draw:name="f15" draw:formula="3097*logheight/285"/><draw:equation draw:name="f16" draw:formula="0+5889-5889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94" draw:style-name="gr2"><draw:custom-shape draw:name="Freeform 10395" draw:style-name="gr22" draw:text-style-name="P21" svg:width="0.729cm" svg:height="0.502cm" svg:x="11.12cm" svg:y="4.95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2812-2812"/><draw:equation draw:name="f3" draw:formula="2812*logheight/285"/><draw:equation draw:name="f4" draw:formula="0+6716-6302"/><draw:equation draw:name="f5" draw:formula="?f4 *logwidth/414"/><draw:equation draw:name="f6" draw:formula="0+2812-2812"/><draw:equation draw:name="f7" draw:formula="2812*logheight/285"/><draw:equation draw:name="f8" draw:formula="0+6716-6302"/><draw:equation draw:name="f9" draw:formula="?f8 *logwidth/414"/><draw:equation draw:name="f10" draw:formula="0+3097-2812"/><draw:equation draw:name="f11" draw:formula="3097*logheight/285"/><draw:equation draw:name="f12" draw:formula="0+6302-6302"/><draw:equation draw:name="f13" draw:formula="?f12 *logwidth/414"/><draw:equation draw:name="f14" draw:formula="0+3097-2812"/><draw:equation draw:name="f15" draw:formula="3097*logheight/285"/><draw:equation draw:name="f16" draw:formula="0+6302-6302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96" draw:style-name="gr2"><draw:custom-shape draw:name="Freeform 10397" draw:style-name="gr21" draw:text-style-name="P21" svg:width="0.731cm" svg:height="0.502cm" svg:x="11.85cm" svg:y="4.95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2812-2812"/><draw:equation draw:name="f3" draw:formula="2812*logheight/285"/><draw:equation draw:name="f4" draw:formula="0+7130-6716"/><draw:equation draw:name="f5" draw:formula="?f4 *logwidth/414"/><draw:equation draw:name="f6" draw:formula="0+2812-2812"/><draw:equation draw:name="f7" draw:formula="2812*logheight/285"/><draw:equation draw:name="f8" draw:formula="0+7130-6716"/><draw:equation draw:name="f9" draw:formula="?f8 *logwidth/414"/><draw:equation draw:name="f10" draw:formula="0+3097-2812"/><draw:equation draw:name="f11" draw:formula="3097*logheight/285"/><draw:equation draw:name="f12" draw:formula="0+6716-6716"/><draw:equation draw:name="f13" draw:formula="?f12 *logwidth/414"/><draw:equation draw:name="f14" draw:formula="0+3097-2812"/><draw:equation draw:name="f15" draw:formula="3097*logheight/285"/><draw:equation draw:name="f16" draw:formula="0+6716-6716"/><draw:equation draw:name="f17" draw:formula="?f16 *logwidth/414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398" draw:style-name="gr2"><draw:custom-shape draw:name="Freeform 10399" draw:style-name="gr23" draw:text-style-name="P21" svg:width="7.36cm" svg:height="0.502cm" svg:x="12.582cm" svg:y="4.953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2812-2812"/><draw:equation draw:name="f3" draw:formula="2812*logheight/285"/><draw:equation draw:name="f4" draw:formula="0+11297-7130"/><draw:equation draw:name="f5" draw:formula="?f4 *logwidth/4167"/><draw:equation draw:name="f6" draw:formula="0+2812-2812"/><draw:equation draw:name="f7" draw:formula="2812*logheight/285"/><draw:equation draw:name="f8" draw:formula="0+11297-7130"/><draw:equation draw:name="f9" draw:formula="?f8 *logwidth/4167"/><draw:equation draw:name="f10" draw:formula="0+3097-2812"/><draw:equation draw:name="f11" draw:formula="3097*logheight/285"/><draw:equation draw:name="f12" draw:formula="0+7130-7130"/><draw:equation draw:name="f13" draw:formula="?f12 *logwidth/4167"/><draw:equation draw:name="f14" draw:formula="0+3097-2812"/><draw:equation draw:name="f15" draw:formula="3097*logheight/285"/><draw:equation draw:name="f16" draw:formula="0+7130-7130"/><draw:equation draw:name="f17" draw:formula="?f16 *logwidth/4167"/><draw:equation draw:name="f18" draw:formula="0+2812-2812"/><draw:equation draw:name="f19" draw:formula="2812*logheight/285"/><draw:equation draw:name="f20" draw:formula="logwidth"/><draw:equation draw:name="f21" draw:formula="logheight"/></draw:enhanced-geometry></draw:custom-shape></draw:g><draw:g draw:name="Group 10400" draw:style-name="gr2"><draw:custom-shape draw:name="Freeform 10401" draw:style-name="gr19" draw:text-style-name="P21" svg:width="3.754cm" svg:height="0.502cm" svg:x="3.507cm" svg:y="5.456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3097-3097"/><draw:equation draw:name="f3" draw:formula="3097*logheight/285"/><draw:equation draw:name="f4" draw:formula="0+4119-1993"/><draw:equation draw:name="f5" draw:formula="?f4 *logwidth/2126"/><draw:equation draw:name="f6" draw:formula="0+3097-3097"/><draw:equation draw:name="f7" draw:formula="3097*logheight/285"/><draw:equation draw:name="f8" draw:formula="0+4119-1993"/><draw:equation draw:name="f9" draw:formula="?f8 *logwidth/2126"/><draw:equation draw:name="f10" draw:formula="0+3383-3097"/><draw:equation draw:name="f11" draw:formula="3383*logheight/285"/><draw:equation draw:name="f12" draw:formula="0+1993-1993"/><draw:equation draw:name="f13" draw:formula="?f12 *logwidth/2126"/><draw:equation draw:name="f14" draw:formula="0+3383-3097"/><draw:equation draw:name="f15" draw:formula="3383*logheight/285"/><draw:equation draw:name="f16" draw:formula="0+1993-1993"/><draw:equation draw:name="f17" draw:formula="?f16 *logwidth/2126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02" draw:style-name="gr2"><draw:custom-shape draw:name="Freeform 10403" draw:style-name="gr20" draw:text-style-name="P21" svg:width="0.932cm" svg:height="0.502cm" svg:x="7.262cm" svg:y="5.456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3097-3097"/><draw:equation draw:name="f3" draw:formula="3097*logheight/285"/><draw:equation draw:name="f4" draw:formula="0+4647-4119"/><draw:equation draw:name="f5" draw:formula="?f4 *logwidth/528"/><draw:equation draw:name="f6" draw:formula="0+3097-3097"/><draw:equation draw:name="f7" draw:formula="3097*logheight/285"/><draw:equation draw:name="f8" draw:formula="0+4647-4119"/><draw:equation draw:name="f9" draw:formula="?f8 *logwidth/528"/><draw:equation draw:name="f10" draw:formula="0+3383-3097"/><draw:equation draw:name="f11" draw:formula="3383*logheight/285"/><draw:equation draw:name="f12" draw:formula="0+4119-4119"/><draw:equation draw:name="f13" draw:formula="?f12 *logwidth/528"/><draw:equation draw:name="f14" draw:formula="0+3383-3097"/><draw:equation draw:name="f15" draw:formula="3383*logheight/285"/><draw:equation draw:name="f16" draw:formula="0+4119-4119"/><draw:equation draw:name="f17" draw:formula="?f16 *logwidth/528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04" draw:style-name="gr2"><draw:custom-shape draw:name="Freeform 10405" draw:style-name="gr21" draw:text-style-name="P21" svg:width="0.731cm" svg:height="0.502cm" svg:x="8.195cm" svg:y="5.456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3097-3097"/><draw:equation draw:name="f3" draw:formula="3097*logheight/285"/><draw:equation draw:name="f4" draw:formula="0+5061-4647"/><draw:equation draw:name="f5" draw:formula="?f4 *logwidth/414"/><draw:equation draw:name="f6" draw:formula="0+3097-3097"/><draw:equation draw:name="f7" draw:formula="3097*logheight/285"/><draw:equation draw:name="f8" draw:formula="0+5061-4647"/><draw:equation draw:name="f9" draw:formula="?f8 *logwidth/414"/><draw:equation draw:name="f10" draw:formula="0+3383-3097"/><draw:equation draw:name="f11" draw:formula="3383*logheight/285"/><draw:equation draw:name="f12" draw:formula="0+4647-4647"/><draw:equation draw:name="f13" draw:formula="?f12 *logwidth/414"/><draw:equation draw:name="f14" draw:formula="0+3383-3097"/><draw:equation draw:name="f15" draw:formula="3383*logheight/285"/><draw:equation draw:name="f16" draw:formula="0+4647-4647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06" draw:style-name="gr2"><draw:custom-shape draw:name="Freeform 10407" draw:style-name="gr22" draw:text-style-name="P21" svg:width="0.729cm" svg:height="0.502cm" svg:x="8.927cm" svg:y="5.456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3097-3097"/><draw:equation draw:name="f3" draw:formula="3097*logheight/285"/><draw:equation draw:name="f4" draw:formula="0+5475-5061"/><draw:equation draw:name="f5" draw:formula="?f4 *logwidth/414"/><draw:equation draw:name="f6" draw:formula="0+3097-3097"/><draw:equation draw:name="f7" draw:formula="3097*logheight/285"/><draw:equation draw:name="f8" draw:formula="0+5475-5061"/><draw:equation draw:name="f9" draw:formula="?f8 *logwidth/414"/><draw:equation draw:name="f10" draw:formula="0+3383-3097"/><draw:equation draw:name="f11" draw:formula="3383*logheight/285"/><draw:equation draw:name="f12" draw:formula="0+5061-5061"/><draw:equation draw:name="f13" draw:formula="?f12 *logwidth/414"/><draw:equation draw:name="f14" draw:formula="0+3383-3097"/><draw:equation draw:name="f15" draw:formula="3383*logheight/285"/><draw:equation draw:name="f16" draw:formula="0+5061-5061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08" draw:style-name="gr2"><draw:custom-shape draw:name="Freeform 10409" draw:style-name="gr21" draw:text-style-name="P21" svg:width="0.731cm" svg:height="0.502cm" svg:x="9.658cm" svg:y="5.456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3097-3097"/><draw:equation draw:name="f3" draw:formula="3097*logheight/285"/><draw:equation draw:name="f4" draw:formula="0+5889-5475"/><draw:equation draw:name="f5" draw:formula="?f4 *logwidth/414"/><draw:equation draw:name="f6" draw:formula="0+3097-3097"/><draw:equation draw:name="f7" draw:formula="3097*logheight/285"/><draw:equation draw:name="f8" draw:formula="0+5889-5475"/><draw:equation draw:name="f9" draw:formula="?f8 *logwidth/414"/><draw:equation draw:name="f10" draw:formula="0+3383-3097"/><draw:equation draw:name="f11" draw:formula="3383*logheight/285"/><draw:equation draw:name="f12" draw:formula="0+5475-5475"/><draw:equation draw:name="f13" draw:formula="?f12 *logwidth/414"/><draw:equation draw:name="f14" draw:formula="0+3383-3097"/><draw:equation draw:name="f15" draw:formula="3383*logheight/285"/><draw:equation draw:name="f16" draw:formula="0+5475-5475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10" draw:style-name="gr2"><draw:custom-shape draw:name="Freeform 10411" draw:style-name="gr21" draw:text-style-name="P21" svg:width="0.731cm" svg:height="0.502cm" svg:x="10.39cm" svg:y="5.456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3097-3097"/><draw:equation draw:name="f3" draw:formula="3097*logheight/285"/><draw:equation draw:name="f4" draw:formula="0+6302-5889"/><draw:equation draw:name="f5" draw:formula="?f4 *logwidth/414"/><draw:equation draw:name="f6" draw:formula="0+3097-3097"/><draw:equation draw:name="f7" draw:formula="3097*logheight/285"/><draw:equation draw:name="f8" draw:formula="0+6302-5889"/><draw:equation draw:name="f9" draw:formula="?f8 *logwidth/414"/><draw:equation draw:name="f10" draw:formula="0+3383-3097"/><draw:equation draw:name="f11" draw:formula="3383*logheight/285"/><draw:equation draw:name="f12" draw:formula="0+5889-5889"/><draw:equation draw:name="f13" draw:formula="?f12 *logwidth/414"/><draw:equation draw:name="f14" draw:formula="0+3383-3097"/><draw:equation draw:name="f15" draw:formula="3383*logheight/285"/><draw:equation draw:name="f16" draw:formula="0+5889-5889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12" draw:style-name="gr2"><draw:custom-shape draw:name="Freeform 10413" draw:style-name="gr22" draw:text-style-name="P21" svg:width="0.729cm" svg:height="0.502cm" svg:x="11.12cm" svg:y="5.456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3097-3097"/><draw:equation draw:name="f3" draw:formula="3097*logheight/285"/><draw:equation draw:name="f4" draw:formula="0+6716-6302"/><draw:equation draw:name="f5" draw:formula="?f4 *logwidth/414"/><draw:equation draw:name="f6" draw:formula="0+3097-3097"/><draw:equation draw:name="f7" draw:formula="3097*logheight/285"/><draw:equation draw:name="f8" draw:formula="0+6716-6302"/><draw:equation draw:name="f9" draw:formula="?f8 *logwidth/414"/><draw:equation draw:name="f10" draw:formula="0+3383-3097"/><draw:equation draw:name="f11" draw:formula="3383*logheight/285"/><draw:equation draw:name="f12" draw:formula="0+6302-6302"/><draw:equation draw:name="f13" draw:formula="?f12 *logwidth/414"/><draw:equation draw:name="f14" draw:formula="0+3383-3097"/><draw:equation draw:name="f15" draw:formula="3383*logheight/285"/><draw:equation draw:name="f16" draw:formula="0+6302-6302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14" draw:style-name="gr2"><draw:custom-shape draw:name="Freeform 10415" draw:style-name="gr21" draw:text-style-name="P21" svg:width="0.731cm" svg:height="0.502cm" svg:x="11.85cm" svg:y="5.456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3097-3097"/><draw:equation draw:name="f3" draw:formula="3097*logheight/285"/><draw:equation draw:name="f4" draw:formula="0+7130-6716"/><draw:equation draw:name="f5" draw:formula="?f4 *logwidth/414"/><draw:equation draw:name="f6" draw:formula="0+3097-3097"/><draw:equation draw:name="f7" draw:formula="3097*logheight/285"/><draw:equation draw:name="f8" draw:formula="0+7130-6716"/><draw:equation draw:name="f9" draw:formula="?f8 *logwidth/414"/><draw:equation draw:name="f10" draw:formula="0+3383-3097"/><draw:equation draw:name="f11" draw:formula="3383*logheight/285"/><draw:equation draw:name="f12" draw:formula="0+6716-6716"/><draw:equation draw:name="f13" draw:formula="?f12 *logwidth/414"/><draw:equation draw:name="f14" draw:formula="0+3383-3097"/><draw:equation draw:name="f15" draw:formula="3383*logheight/285"/><draw:equation draw:name="f16" draw:formula="0+6716-6716"/><draw:equation draw:name="f17" draw:formula="?f16 *logwidth/414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16" draw:style-name="gr2"><draw:custom-shape draw:name="Freeform 10417" draw:style-name="gr23" draw:text-style-name="P21" svg:width="7.36cm" svg:height="0.502cm" svg:x="12.582cm" svg:y="5.456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3097-3097"/><draw:equation draw:name="f3" draw:formula="3097*logheight/285"/><draw:equation draw:name="f4" draw:formula="0+11297-7130"/><draw:equation draw:name="f5" draw:formula="?f4 *logwidth/4167"/><draw:equation draw:name="f6" draw:formula="0+3097-3097"/><draw:equation draw:name="f7" draw:formula="3097*logheight/285"/><draw:equation draw:name="f8" draw:formula="0+11297-7130"/><draw:equation draw:name="f9" draw:formula="?f8 *logwidth/4167"/><draw:equation draw:name="f10" draw:formula="0+3383-3097"/><draw:equation draw:name="f11" draw:formula="3383*logheight/285"/><draw:equation draw:name="f12" draw:formula="0+7130-7130"/><draw:equation draw:name="f13" draw:formula="?f12 *logwidth/4167"/><draw:equation draw:name="f14" draw:formula="0+3383-3097"/><draw:equation draw:name="f15" draw:formula="3383*logheight/285"/><draw:equation draw:name="f16" draw:formula="0+7130-7130"/><draw:equation draw:name="f17" draw:formula="?f16 *logwidth/4167"/><draw:equation draw:name="f18" draw:formula="0+3097-3097"/><draw:equation draw:name="f19" draw:formula="3097*logheight/285"/><draw:equation draw:name="f20" draw:formula="logwidth"/><draw:equation draw:name="f21" draw:formula="logheight"/></draw:enhanced-geometry></draw:custom-shape></draw:g><draw:g draw:name="Group 10418" draw:style-name="gr2"><draw:custom-shape draw:name="Freeform 10419" draw:style-name="gr24" draw:text-style-name="P21" svg:width="3.754cm" svg:height="0.503cm" svg:x="3.507cm" svg:y="5.96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3383-3383"/><draw:equation draw:name="f3" draw:formula="3383*logheight/285"/><draw:equation draw:name="f4" draw:formula="0+4119-1993"/><draw:equation draw:name="f5" draw:formula="?f4 *logwidth/2126"/><draw:equation draw:name="f6" draw:formula="0+3383-3383"/><draw:equation draw:name="f7" draw:formula="3383*logheight/285"/><draw:equation draw:name="f8" draw:formula="0+4119-1993"/><draw:equation draw:name="f9" draw:formula="?f8 *logwidth/2126"/><draw:equation draw:name="f10" draw:formula="0+3668-3383"/><draw:equation draw:name="f11" draw:formula="3668*logheight/285"/><draw:equation draw:name="f12" draw:formula="0+1993-1993"/><draw:equation draw:name="f13" draw:formula="?f12 *logwidth/2126"/><draw:equation draw:name="f14" draw:formula="0+3668-3383"/><draw:equation draw:name="f15" draw:formula="3668*logheight/285"/><draw:equation draw:name="f16" draw:formula="0+1993-1993"/><draw:equation draw:name="f17" draw:formula="?f16 *logwidth/2126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20" draw:style-name="gr2"><draw:custom-shape draw:name="Freeform 10421" draw:style-name="gr25" draw:text-style-name="P21" svg:width="0.932cm" svg:height="0.503cm" svg:x="7.262cm" svg:y="5.96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3383-3383"/><draw:equation draw:name="f3" draw:formula="3383*logheight/285"/><draw:equation draw:name="f4" draw:formula="0+4647-4119"/><draw:equation draw:name="f5" draw:formula="?f4 *logwidth/528"/><draw:equation draw:name="f6" draw:formula="0+3383-3383"/><draw:equation draw:name="f7" draw:formula="3383*logheight/285"/><draw:equation draw:name="f8" draw:formula="0+4647-4119"/><draw:equation draw:name="f9" draw:formula="?f8 *logwidth/528"/><draw:equation draw:name="f10" draw:formula="0+3668-3383"/><draw:equation draw:name="f11" draw:formula="3668*logheight/285"/><draw:equation draw:name="f12" draw:formula="0+4119-4119"/><draw:equation draw:name="f13" draw:formula="?f12 *logwidth/528"/><draw:equation draw:name="f14" draw:formula="0+3668-3383"/><draw:equation draw:name="f15" draw:formula="3668*logheight/285"/><draw:equation draw:name="f16" draw:formula="0+4119-4119"/><draw:equation draw:name="f17" draw:formula="?f16 *logwidth/528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22" draw:style-name="gr2"><draw:custom-shape draw:name="Freeform 10423" draw:style-name="gr26" draw:text-style-name="P21" svg:width="0.731cm" svg:height="0.503cm" svg:x="8.195cm" svg:y="5.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3383-3383"/><draw:equation draw:name="f3" draw:formula="3383*logheight/285"/><draw:equation draw:name="f4" draw:formula="0+5061-4647"/><draw:equation draw:name="f5" draw:formula="?f4 *logwidth/414"/><draw:equation draw:name="f6" draw:formula="0+3383-3383"/><draw:equation draw:name="f7" draw:formula="3383*logheight/285"/><draw:equation draw:name="f8" draw:formula="0+5061-4647"/><draw:equation draw:name="f9" draw:formula="?f8 *logwidth/414"/><draw:equation draw:name="f10" draw:formula="0+3668-3383"/><draw:equation draw:name="f11" draw:formula="3668*logheight/285"/><draw:equation draw:name="f12" draw:formula="0+4647-4647"/><draw:equation draw:name="f13" draw:formula="?f12 *logwidth/414"/><draw:equation draw:name="f14" draw:formula="0+3668-3383"/><draw:equation draw:name="f15" draw:formula="3668*logheight/285"/><draw:equation draw:name="f16" draw:formula="0+4647-4647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24" draw:style-name="gr2"><draw:custom-shape draw:name="Freeform 10425" draw:style-name="gr27" draw:text-style-name="P21" svg:width="0.729cm" svg:height="0.503cm" svg:x="8.927cm" svg:y="5.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3383-3383"/><draw:equation draw:name="f3" draw:formula="3383*logheight/285"/><draw:equation draw:name="f4" draw:formula="0+5475-5061"/><draw:equation draw:name="f5" draw:formula="?f4 *logwidth/414"/><draw:equation draw:name="f6" draw:formula="0+3383-3383"/><draw:equation draw:name="f7" draw:formula="3383*logheight/285"/><draw:equation draw:name="f8" draw:formula="0+5475-5061"/><draw:equation draw:name="f9" draw:formula="?f8 *logwidth/414"/><draw:equation draw:name="f10" draw:formula="0+3668-3383"/><draw:equation draw:name="f11" draw:formula="3668*logheight/285"/><draw:equation draw:name="f12" draw:formula="0+5061-5061"/><draw:equation draw:name="f13" draw:formula="?f12 *logwidth/414"/><draw:equation draw:name="f14" draw:formula="0+3668-3383"/><draw:equation draw:name="f15" draw:formula="3668*logheight/285"/><draw:equation draw:name="f16" draw:formula="0+5061-5061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26" draw:style-name="gr2"><draw:custom-shape draw:name="Freeform 10427" draw:style-name="gr26" draw:text-style-name="P21" svg:width="0.731cm" svg:height="0.503cm" svg:x="9.658cm" svg:y="5.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3383-3383"/><draw:equation draw:name="f3" draw:formula="3383*logheight/285"/><draw:equation draw:name="f4" draw:formula="0+5889-5475"/><draw:equation draw:name="f5" draw:formula="?f4 *logwidth/414"/><draw:equation draw:name="f6" draw:formula="0+3383-3383"/><draw:equation draw:name="f7" draw:formula="3383*logheight/285"/><draw:equation draw:name="f8" draw:formula="0+5889-5475"/><draw:equation draw:name="f9" draw:formula="?f8 *logwidth/414"/><draw:equation draw:name="f10" draw:formula="0+3668-3383"/><draw:equation draw:name="f11" draw:formula="3668*logheight/285"/><draw:equation draw:name="f12" draw:formula="0+5475-5475"/><draw:equation draw:name="f13" draw:formula="?f12 *logwidth/414"/><draw:equation draw:name="f14" draw:formula="0+3668-3383"/><draw:equation draw:name="f15" draw:formula="3668*logheight/285"/><draw:equation draw:name="f16" draw:formula="0+5475-5475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28" draw:style-name="gr2"><draw:custom-shape draw:name="Freeform 10429" draw:style-name="gr26" draw:text-style-name="P21" svg:width="0.731cm" svg:height="0.503cm" svg:x="10.39cm" svg:y="5.96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3383-3383"/><draw:equation draw:name="f3" draw:formula="3383*logheight/285"/><draw:equation draw:name="f4" draw:formula="0+6302-5889"/><draw:equation draw:name="f5" draw:formula="?f4 *logwidth/414"/><draw:equation draw:name="f6" draw:formula="0+3383-3383"/><draw:equation draw:name="f7" draw:formula="3383*logheight/285"/><draw:equation draw:name="f8" draw:formula="0+6302-5889"/><draw:equation draw:name="f9" draw:formula="?f8 *logwidth/414"/><draw:equation draw:name="f10" draw:formula="0+3668-3383"/><draw:equation draw:name="f11" draw:formula="3668*logheight/285"/><draw:equation draw:name="f12" draw:formula="0+5889-5889"/><draw:equation draw:name="f13" draw:formula="?f12 *logwidth/414"/><draw:equation draw:name="f14" draw:formula="0+3668-3383"/><draw:equation draw:name="f15" draw:formula="3668*logheight/285"/><draw:equation draw:name="f16" draw:formula="0+5889-5889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30" draw:style-name="gr2"><draw:custom-shape draw:name="Freeform 10431" draw:style-name="gr27" draw:text-style-name="P21" svg:width="0.729cm" svg:height="0.503cm" svg:x="11.12cm" svg:y="5.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3383-3383"/><draw:equation draw:name="f3" draw:formula="3383*logheight/285"/><draw:equation draw:name="f4" draw:formula="0+6716-6302"/><draw:equation draw:name="f5" draw:formula="?f4 *logwidth/414"/><draw:equation draw:name="f6" draw:formula="0+3383-3383"/><draw:equation draw:name="f7" draw:formula="3383*logheight/285"/><draw:equation draw:name="f8" draw:formula="0+6716-6302"/><draw:equation draw:name="f9" draw:formula="?f8 *logwidth/414"/><draw:equation draw:name="f10" draw:formula="0+3668-3383"/><draw:equation draw:name="f11" draw:formula="3668*logheight/285"/><draw:equation draw:name="f12" draw:formula="0+6302-6302"/><draw:equation draw:name="f13" draw:formula="?f12 *logwidth/414"/><draw:equation draw:name="f14" draw:formula="0+3668-3383"/><draw:equation draw:name="f15" draw:formula="3668*logheight/285"/><draw:equation draw:name="f16" draw:formula="0+6302-6302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32" draw:style-name="gr2"><draw:custom-shape draw:name="Freeform 10433" draw:style-name="gr26" draw:text-style-name="P21" svg:width="0.731cm" svg:height="0.503cm" svg:x="11.85cm" svg:y="5.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3383-3383"/><draw:equation draw:name="f3" draw:formula="3383*logheight/285"/><draw:equation draw:name="f4" draw:formula="0+7130-6716"/><draw:equation draw:name="f5" draw:formula="?f4 *logwidth/414"/><draw:equation draw:name="f6" draw:formula="0+3383-3383"/><draw:equation draw:name="f7" draw:formula="3383*logheight/285"/><draw:equation draw:name="f8" draw:formula="0+7130-6716"/><draw:equation draw:name="f9" draw:formula="?f8 *logwidth/414"/><draw:equation draw:name="f10" draw:formula="0+3668-3383"/><draw:equation draw:name="f11" draw:formula="3668*logheight/285"/><draw:equation draw:name="f12" draw:formula="0+6716-6716"/><draw:equation draw:name="f13" draw:formula="?f12 *logwidth/414"/><draw:equation draw:name="f14" draw:formula="0+3668-3383"/><draw:equation draw:name="f15" draw:formula="3668*logheight/285"/><draw:equation draw:name="f16" draw:formula="0+6716-6716"/><draw:equation draw:name="f17" draw:formula="?f16 *logwidth/414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34" draw:style-name="gr2"><draw:custom-shape draw:name="Freeform 10435" draw:style-name="gr28" draw:text-style-name="P21" svg:width="7.36cm" svg:height="0.503cm" svg:x="12.582cm" svg:y="5.96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3383-3383"/><draw:equation draw:name="f3" draw:formula="3383*logheight/285"/><draw:equation draw:name="f4" draw:formula="0+11297-7130"/><draw:equation draw:name="f5" draw:formula="?f4 *logwidth/4167"/><draw:equation draw:name="f6" draw:formula="0+3383-3383"/><draw:equation draw:name="f7" draw:formula="3383*logheight/285"/><draw:equation draw:name="f8" draw:formula="0+11297-7130"/><draw:equation draw:name="f9" draw:formula="?f8 *logwidth/4167"/><draw:equation draw:name="f10" draw:formula="0+3668-3383"/><draw:equation draw:name="f11" draw:formula="3668*logheight/285"/><draw:equation draw:name="f12" draw:formula="0+7130-7130"/><draw:equation draw:name="f13" draw:formula="?f12 *logwidth/4167"/><draw:equation draw:name="f14" draw:formula="0+3668-3383"/><draw:equation draw:name="f15" draw:formula="3668*logheight/285"/><draw:equation draw:name="f16" draw:formula="0+7130-7130"/><draw:equation draw:name="f17" draw:formula="?f16 *logwidth/4167"/><draw:equation draw:name="f18" draw:formula="0+3383-3383"/><draw:equation draw:name="f19" draw:formula="3383*logheight/285"/><draw:equation draw:name="f20" draw:formula="logwidth"/><draw:equation draw:name="f21" draw:formula="logheight"/></draw:enhanced-geometry></draw:custom-shape></draw:g><draw:g draw:name="Group 10436" draw:style-name="gr2"><draw:custom-shape draw:name="Freeform 10437" draw:style-name="gr19" draw:text-style-name="P21" svg:width="3.754cm" svg:height="0.502cm" svg:x="3.507cm" svg:y="6.464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3668-3668"/><draw:equation draw:name="f3" draw:formula="3668*logheight/285"/><draw:equation draw:name="f4" draw:formula="0+4119-1993"/><draw:equation draw:name="f5" draw:formula="?f4 *logwidth/2126"/><draw:equation draw:name="f6" draw:formula="0+3668-3668"/><draw:equation draw:name="f7" draw:formula="3668*logheight/285"/><draw:equation draw:name="f8" draw:formula="0+4119-1993"/><draw:equation draw:name="f9" draw:formula="?f8 *logwidth/2126"/><draw:equation draw:name="f10" draw:formula="0+3954-3668"/><draw:equation draw:name="f11" draw:formula="3954*logheight/285"/><draw:equation draw:name="f12" draw:formula="0+1993-1993"/><draw:equation draw:name="f13" draw:formula="?f12 *logwidth/2126"/><draw:equation draw:name="f14" draw:formula="0+3954-3668"/><draw:equation draw:name="f15" draw:formula="3954*logheight/285"/><draw:equation draw:name="f16" draw:formula="0+1993-1993"/><draw:equation draw:name="f17" draw:formula="?f16 *logwidth/2126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38" draw:style-name="gr2"><draw:custom-shape draw:name="Freeform 10439" draw:style-name="gr20" draw:text-style-name="P21" svg:width="0.932cm" svg:height="0.502cm" svg:x="7.262cm" svg:y="6.464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3668-3668"/><draw:equation draw:name="f3" draw:formula="3668*logheight/285"/><draw:equation draw:name="f4" draw:formula="0+4647-4119"/><draw:equation draw:name="f5" draw:formula="?f4 *logwidth/528"/><draw:equation draw:name="f6" draw:formula="0+3668-3668"/><draw:equation draw:name="f7" draw:formula="3668*logheight/285"/><draw:equation draw:name="f8" draw:formula="0+4647-4119"/><draw:equation draw:name="f9" draw:formula="?f8 *logwidth/528"/><draw:equation draw:name="f10" draw:formula="0+3954-3668"/><draw:equation draw:name="f11" draw:formula="3954*logheight/285"/><draw:equation draw:name="f12" draw:formula="0+4119-4119"/><draw:equation draw:name="f13" draw:formula="?f12 *logwidth/528"/><draw:equation draw:name="f14" draw:formula="0+3954-3668"/><draw:equation draw:name="f15" draw:formula="3954*logheight/285"/><draw:equation draw:name="f16" draw:formula="0+4119-4119"/><draw:equation draw:name="f17" draw:formula="?f16 *logwidth/528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40" draw:style-name="gr2"><draw:custom-shape draw:name="Freeform 10441" draw:style-name="gr21" draw:text-style-name="P21" svg:width="0.731cm" svg:height="0.502cm" svg:x="8.195cm" svg:y="6.46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3668-3668"/><draw:equation draw:name="f3" draw:formula="3668*logheight/285"/><draw:equation draw:name="f4" draw:formula="0+5061-4647"/><draw:equation draw:name="f5" draw:formula="?f4 *logwidth/414"/><draw:equation draw:name="f6" draw:formula="0+3668-3668"/><draw:equation draw:name="f7" draw:formula="3668*logheight/285"/><draw:equation draw:name="f8" draw:formula="0+5061-4647"/><draw:equation draw:name="f9" draw:formula="?f8 *logwidth/414"/><draw:equation draw:name="f10" draw:formula="0+3954-3668"/><draw:equation draw:name="f11" draw:formula="3954*logheight/285"/><draw:equation draw:name="f12" draw:formula="0+4647-4647"/><draw:equation draw:name="f13" draw:formula="?f12 *logwidth/414"/><draw:equation draw:name="f14" draw:formula="0+3954-3668"/><draw:equation draw:name="f15" draw:formula="3954*logheight/285"/><draw:equation draw:name="f16" draw:formula="0+4647-4647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42" draw:style-name="gr2"><draw:custom-shape draw:name="Freeform 10443" draw:style-name="gr22" draw:text-style-name="P21" svg:width="0.729cm" svg:height="0.502cm" svg:x="8.927cm" svg:y="6.46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3668-3668"/><draw:equation draw:name="f3" draw:formula="3668*logheight/285"/><draw:equation draw:name="f4" draw:formula="0+5475-5061"/><draw:equation draw:name="f5" draw:formula="?f4 *logwidth/414"/><draw:equation draw:name="f6" draw:formula="0+3668-3668"/><draw:equation draw:name="f7" draw:formula="3668*logheight/285"/><draw:equation draw:name="f8" draw:formula="0+5475-5061"/><draw:equation draw:name="f9" draw:formula="?f8 *logwidth/414"/><draw:equation draw:name="f10" draw:formula="0+3954-3668"/><draw:equation draw:name="f11" draw:formula="3954*logheight/285"/><draw:equation draw:name="f12" draw:formula="0+5061-5061"/><draw:equation draw:name="f13" draw:formula="?f12 *logwidth/414"/><draw:equation draw:name="f14" draw:formula="0+3954-3668"/><draw:equation draw:name="f15" draw:formula="3954*logheight/285"/><draw:equation draw:name="f16" draw:formula="0+5061-5061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44" draw:style-name="gr2"><draw:custom-shape draw:name="Freeform 10445" draw:style-name="gr21" draw:text-style-name="P21" svg:width="0.731cm" svg:height="0.502cm" svg:x="9.658cm" svg:y="6.46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3668-3668"/><draw:equation draw:name="f3" draw:formula="3668*logheight/285"/><draw:equation draw:name="f4" draw:formula="0+5889-5475"/><draw:equation draw:name="f5" draw:formula="?f4 *logwidth/414"/><draw:equation draw:name="f6" draw:formula="0+3668-3668"/><draw:equation draw:name="f7" draw:formula="3668*logheight/285"/><draw:equation draw:name="f8" draw:formula="0+5889-5475"/><draw:equation draw:name="f9" draw:formula="?f8 *logwidth/414"/><draw:equation draw:name="f10" draw:formula="0+3954-3668"/><draw:equation draw:name="f11" draw:formula="3954*logheight/285"/><draw:equation draw:name="f12" draw:formula="0+5475-5475"/><draw:equation draw:name="f13" draw:formula="?f12 *logwidth/414"/><draw:equation draw:name="f14" draw:formula="0+3954-3668"/><draw:equation draw:name="f15" draw:formula="3954*logheight/285"/><draw:equation draw:name="f16" draw:formula="0+5475-5475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46" draw:style-name="gr2"><draw:custom-shape draw:name="Freeform 10447" draw:style-name="gr21" draw:text-style-name="P21" svg:width="0.731cm" svg:height="0.502cm" svg:x="10.39cm" svg:y="6.464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3668-3668"/><draw:equation draw:name="f3" draw:formula="3668*logheight/285"/><draw:equation draw:name="f4" draw:formula="0+6302-5889"/><draw:equation draw:name="f5" draw:formula="?f4 *logwidth/414"/><draw:equation draw:name="f6" draw:formula="0+3668-3668"/><draw:equation draw:name="f7" draw:formula="3668*logheight/285"/><draw:equation draw:name="f8" draw:formula="0+6302-5889"/><draw:equation draw:name="f9" draw:formula="?f8 *logwidth/414"/><draw:equation draw:name="f10" draw:formula="0+3954-3668"/><draw:equation draw:name="f11" draw:formula="3954*logheight/285"/><draw:equation draw:name="f12" draw:formula="0+5889-5889"/><draw:equation draw:name="f13" draw:formula="?f12 *logwidth/414"/><draw:equation draw:name="f14" draw:formula="0+3954-3668"/><draw:equation draw:name="f15" draw:formula="3954*logheight/285"/><draw:equation draw:name="f16" draw:formula="0+5889-5889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48" draw:style-name="gr2"><draw:custom-shape draw:name="Freeform 10449" draw:style-name="gr22" draw:text-style-name="P21" svg:width="0.729cm" svg:height="0.502cm" svg:x="11.12cm" svg:y="6.46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3668-3668"/><draw:equation draw:name="f3" draw:formula="3668*logheight/285"/><draw:equation draw:name="f4" draw:formula="0+6716-6302"/><draw:equation draw:name="f5" draw:formula="?f4 *logwidth/414"/><draw:equation draw:name="f6" draw:formula="0+3668-3668"/><draw:equation draw:name="f7" draw:formula="3668*logheight/285"/><draw:equation draw:name="f8" draw:formula="0+6716-6302"/><draw:equation draw:name="f9" draw:formula="?f8 *logwidth/414"/><draw:equation draw:name="f10" draw:formula="0+3954-3668"/><draw:equation draw:name="f11" draw:formula="3954*logheight/285"/><draw:equation draw:name="f12" draw:formula="0+6302-6302"/><draw:equation draw:name="f13" draw:formula="?f12 *logwidth/414"/><draw:equation draw:name="f14" draw:formula="0+3954-3668"/><draw:equation draw:name="f15" draw:formula="3954*logheight/285"/><draw:equation draw:name="f16" draw:formula="0+6302-6302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50" draw:style-name="gr2"><draw:custom-shape draw:name="Freeform 10451" draw:style-name="gr21" draw:text-style-name="P21" svg:width="0.731cm" svg:height="0.502cm" svg:x="11.85cm" svg:y="6.464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3668-3668"/><draw:equation draw:name="f3" draw:formula="3668*logheight/285"/><draw:equation draw:name="f4" draw:formula="0+7130-6716"/><draw:equation draw:name="f5" draw:formula="?f4 *logwidth/414"/><draw:equation draw:name="f6" draw:formula="0+3668-3668"/><draw:equation draw:name="f7" draw:formula="3668*logheight/285"/><draw:equation draw:name="f8" draw:formula="0+7130-6716"/><draw:equation draw:name="f9" draw:formula="?f8 *logwidth/414"/><draw:equation draw:name="f10" draw:formula="0+3954-3668"/><draw:equation draw:name="f11" draw:formula="3954*logheight/285"/><draw:equation draw:name="f12" draw:formula="0+6716-6716"/><draw:equation draw:name="f13" draw:formula="?f12 *logwidth/414"/><draw:equation draw:name="f14" draw:formula="0+3954-3668"/><draw:equation draw:name="f15" draw:formula="3954*logheight/285"/><draw:equation draw:name="f16" draw:formula="0+6716-6716"/><draw:equation draw:name="f17" draw:formula="?f16 *logwidth/414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52" draw:style-name="gr2"><draw:custom-shape draw:name="Freeform 10453" draw:style-name="gr23" draw:text-style-name="P21" svg:width="7.36cm" svg:height="0.502cm" svg:x="12.582cm" svg:y="6.464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3668-3668"/><draw:equation draw:name="f3" draw:formula="3668*logheight/285"/><draw:equation draw:name="f4" draw:formula="0+11297-7130"/><draw:equation draw:name="f5" draw:formula="?f4 *logwidth/4167"/><draw:equation draw:name="f6" draw:formula="0+3668-3668"/><draw:equation draw:name="f7" draw:formula="3668*logheight/285"/><draw:equation draw:name="f8" draw:formula="0+11297-7130"/><draw:equation draw:name="f9" draw:formula="?f8 *logwidth/4167"/><draw:equation draw:name="f10" draw:formula="0+3954-3668"/><draw:equation draw:name="f11" draw:formula="3954*logheight/285"/><draw:equation draw:name="f12" draw:formula="0+7130-7130"/><draw:equation draw:name="f13" draw:formula="?f12 *logwidth/4167"/><draw:equation draw:name="f14" draw:formula="0+3954-3668"/><draw:equation draw:name="f15" draw:formula="3954*logheight/285"/><draw:equation draw:name="f16" draw:formula="0+7130-7130"/><draw:equation draw:name="f17" draw:formula="?f16 *logwidth/4167"/><draw:equation draw:name="f18" draw:formula="0+3668-3668"/><draw:equation draw:name="f19" draw:formula="3668*logheight/285"/><draw:equation draw:name="f20" draw:formula="logwidth"/><draw:equation draw:name="f21" draw:formula="logheight"/></draw:enhanced-geometry></draw:custom-shape></draw:g><draw:g draw:name="Group 10454" draw:style-name="gr2"><draw:custom-shape draw:name="Freeform 10455" draw:style-name="gr29" draw:text-style-name="P21" svg:width="0.452cm" svg:height="1.562cm" svg:x="1.995cm" svg:y="6.969cm"><text:p/><draw:enhanced-geometry draw:mirror-horizontal="false" draw:mirror-vertical="false" drawooo:sub-view-size="257 885" draw:text-areas="0 0 ?f20 ?f21" svg:viewBox="0 0 0 0" draw:type="ooxml-non-primitive" draw:enhanced-path="M 0 0 L 256 0 256 884 0 884 0 0 N"><draw:equation draw:name="f0" draw:formula="0+1137-1137"/><draw:equation draw:name="f1" draw:formula="?f0 *logwidth/257"/><draw:equation draw:name="f2" draw:formula="0+3954-3954"/><draw:equation draw:name="f3" draw:formula="3954*logheight/885"/><draw:equation draw:name="f4" draw:formula="0+1393-1137"/><draw:equation draw:name="f5" draw:formula="?f4 *logwidth/257"/><draw:equation draw:name="f6" draw:formula="0+3954-3954"/><draw:equation draw:name="f7" draw:formula="3954*logheight/885"/><draw:equation draw:name="f8" draw:formula="0+1393-1137"/><draw:equation draw:name="f9" draw:formula="?f8 *logwidth/257"/><draw:equation draw:name="f10" draw:formula="0+4838-3954"/><draw:equation draw:name="f11" draw:formula="4838*logheight/885"/><draw:equation draw:name="f12" draw:formula="0+1137-1137"/><draw:equation draw:name="f13" draw:formula="?f12 *logwidth/257"/><draw:equation draw:name="f14" draw:formula="0+4838-3954"/><draw:equation draw:name="f15" draw:formula="4838*logheight/885"/><draw:equation draw:name="f16" draw:formula="0+1137-1137"/><draw:equation draw:name="f17" draw:formula="?f16 *logwidth/257"/><draw:equation draw:name="f18" draw:formula="0+3954-3954"/><draw:equation draw:name="f19" draw:formula="3954*logheight/885"/><draw:equation draw:name="f20" draw:formula="logwidth"/><draw:equation draw:name="f21" draw:formula="logheight"/></draw:enhanced-geometry></draw:custom-shape></draw:g><draw:g draw:name="Group 10456" draw:style-name="gr2"><draw:custom-shape draw:name="Freeform 10457" draw:style-name="gr30" draw:text-style-name="P21" svg:width="1.057cm" svg:height="1.562cm" svg:x="2.447cm" svg:y="6.969cm"><text:p/><draw:enhanced-geometry draw:mirror-horizontal="false" draw:mirror-vertical="false" drawooo:sub-view-size="599 885" draw:text-areas="0 0 ?f20 ?f21" svg:viewBox="0 0 0 0" draw:type="ooxml-non-primitive" draw:enhanced-path="M 0 0 L 600 0 600 884 0 884 0 0 N"><draw:equation draw:name="f0" draw:formula="0+1393-1393"/><draw:equation draw:name="f1" draw:formula="?f0 *logwidth/599"/><draw:equation draw:name="f2" draw:formula="0+3954-3954"/><draw:equation draw:name="f3" draw:formula="3954*logheight/885"/><draw:equation draw:name="f4" draw:formula="0+1993-1393"/><draw:equation draw:name="f5" draw:formula="?f4 *logwidth/599"/><draw:equation draw:name="f6" draw:formula="0+3954-3954"/><draw:equation draw:name="f7" draw:formula="3954*logheight/885"/><draw:equation draw:name="f8" draw:formula="0+1993-1393"/><draw:equation draw:name="f9" draw:formula="?f8 *logwidth/599"/><draw:equation draw:name="f10" draw:formula="0+4838-3954"/><draw:equation draw:name="f11" draw:formula="4838*logheight/885"/><draw:equation draw:name="f12" draw:formula="0+1393-1393"/><draw:equation draw:name="f13" draw:formula="?f12 *logwidth/599"/><draw:equation draw:name="f14" draw:formula="0+4838-3954"/><draw:equation draw:name="f15" draw:formula="4838*logheight/885"/><draw:equation draw:name="f16" draw:formula="0+1393-1393"/><draw:equation draw:name="f17" draw:formula="?f16 *logwidth/599"/><draw:equation draw:name="f18" draw:formula="0+3954-3954"/><draw:equation draw:name="f19" draw:formula="3954*logheight/885"/><draw:equation draw:name="f20" draw:formula="logwidth"/><draw:equation draw:name="f21" draw:formula="logheight"/></draw:enhanced-geometry></draw:custom-shape></draw:g><draw:g draw:name="Group 10458" draw:style-name="gr2"><draw:custom-shape draw:name="Freeform 10459" draw:style-name="gr19" draw:text-style-name="P21" svg:width="3.754cm" svg:height="0.502cm" svg:x="3.507cm" svg:y="6.969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3954-3954"/><draw:equation draw:name="f3" draw:formula="3954*logheight/285"/><draw:equation draw:name="f4" draw:formula="0+4119-1993"/><draw:equation draw:name="f5" draw:formula="?f4 *logwidth/2126"/><draw:equation draw:name="f6" draw:formula="0+3954-3954"/><draw:equation draw:name="f7" draw:formula="3954*logheight/285"/><draw:equation draw:name="f8" draw:formula="0+4119-1993"/><draw:equation draw:name="f9" draw:formula="?f8 *logwidth/2126"/><draw:equation draw:name="f10" draw:formula="0+4239-3954"/><draw:equation draw:name="f11" draw:formula="4239*logheight/285"/><draw:equation draw:name="f12" draw:formula="0+1993-1993"/><draw:equation draw:name="f13" draw:formula="?f12 *logwidth/2126"/><draw:equation draw:name="f14" draw:formula="0+4239-3954"/><draw:equation draw:name="f15" draw:formula="4239*logheight/285"/><draw:equation draw:name="f16" draw:formula="0+1993-1993"/><draw:equation draw:name="f17" draw:formula="?f16 *logwidth/2126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60" draw:style-name="gr2"><draw:custom-shape draw:name="Freeform 10461" draw:style-name="gr20" draw:text-style-name="P21" svg:width="0.932cm" svg:height="0.502cm" svg:x="7.262cm" svg:y="6.969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3954-3954"/><draw:equation draw:name="f3" draw:formula="3954*logheight/285"/><draw:equation draw:name="f4" draw:formula="0+4647-4119"/><draw:equation draw:name="f5" draw:formula="?f4 *logwidth/528"/><draw:equation draw:name="f6" draw:formula="0+3954-3954"/><draw:equation draw:name="f7" draw:formula="3954*logheight/285"/><draw:equation draw:name="f8" draw:formula="0+4647-4119"/><draw:equation draw:name="f9" draw:formula="?f8 *logwidth/528"/><draw:equation draw:name="f10" draw:formula="0+4239-3954"/><draw:equation draw:name="f11" draw:formula="4239*logheight/285"/><draw:equation draw:name="f12" draw:formula="0+4119-4119"/><draw:equation draw:name="f13" draw:formula="?f12 *logwidth/528"/><draw:equation draw:name="f14" draw:formula="0+4239-3954"/><draw:equation draw:name="f15" draw:formula="4239*logheight/285"/><draw:equation draw:name="f16" draw:formula="0+4119-4119"/><draw:equation draw:name="f17" draw:formula="?f16 *logwidth/528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62" draw:style-name="gr2"><draw:custom-shape draw:name="Freeform 10463" draw:style-name="gr21" draw:text-style-name="P21" svg:width="0.731cm" svg:height="0.502cm" svg:x="8.195cm" svg:y="6.969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3954-3954"/><draw:equation draw:name="f3" draw:formula="3954*logheight/285"/><draw:equation draw:name="f4" draw:formula="0+5061-4647"/><draw:equation draw:name="f5" draw:formula="?f4 *logwidth/414"/><draw:equation draw:name="f6" draw:formula="0+3954-3954"/><draw:equation draw:name="f7" draw:formula="3954*logheight/285"/><draw:equation draw:name="f8" draw:formula="0+5061-4647"/><draw:equation draw:name="f9" draw:formula="?f8 *logwidth/414"/><draw:equation draw:name="f10" draw:formula="0+4239-3954"/><draw:equation draw:name="f11" draw:formula="4239*logheight/285"/><draw:equation draw:name="f12" draw:formula="0+4647-4647"/><draw:equation draw:name="f13" draw:formula="?f12 *logwidth/414"/><draw:equation draw:name="f14" draw:formula="0+4239-3954"/><draw:equation draw:name="f15" draw:formula="4239*logheight/285"/><draw:equation draw:name="f16" draw:formula="0+4647-4647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64" draw:style-name="gr2"><draw:custom-shape draw:name="Freeform 10465" draw:style-name="gr22" draw:text-style-name="P21" svg:width="0.729cm" svg:height="0.502cm" svg:x="8.927cm" svg:y="6.969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3954-3954"/><draw:equation draw:name="f3" draw:formula="3954*logheight/285"/><draw:equation draw:name="f4" draw:formula="0+5475-5061"/><draw:equation draw:name="f5" draw:formula="?f4 *logwidth/414"/><draw:equation draw:name="f6" draw:formula="0+3954-3954"/><draw:equation draw:name="f7" draw:formula="3954*logheight/285"/><draw:equation draw:name="f8" draw:formula="0+5475-5061"/><draw:equation draw:name="f9" draw:formula="?f8 *logwidth/414"/><draw:equation draw:name="f10" draw:formula="0+4239-3954"/><draw:equation draw:name="f11" draw:formula="4239*logheight/285"/><draw:equation draw:name="f12" draw:formula="0+5061-5061"/><draw:equation draw:name="f13" draw:formula="?f12 *logwidth/414"/><draw:equation draw:name="f14" draw:formula="0+4239-3954"/><draw:equation draw:name="f15" draw:formula="4239*logheight/285"/><draw:equation draw:name="f16" draw:formula="0+5061-5061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66" draw:style-name="gr2"><draw:custom-shape draw:name="Freeform 10467" draw:style-name="gr21" draw:text-style-name="P21" svg:width="0.731cm" svg:height="0.502cm" svg:x="9.658cm" svg:y="6.969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3954-3954"/><draw:equation draw:name="f3" draw:formula="3954*logheight/285"/><draw:equation draw:name="f4" draw:formula="0+5889-5475"/><draw:equation draw:name="f5" draw:formula="?f4 *logwidth/414"/><draw:equation draw:name="f6" draw:formula="0+3954-3954"/><draw:equation draw:name="f7" draw:formula="3954*logheight/285"/><draw:equation draw:name="f8" draw:formula="0+5889-5475"/><draw:equation draw:name="f9" draw:formula="?f8 *logwidth/414"/><draw:equation draw:name="f10" draw:formula="0+4239-3954"/><draw:equation draw:name="f11" draw:formula="4239*logheight/285"/><draw:equation draw:name="f12" draw:formula="0+5475-5475"/><draw:equation draw:name="f13" draw:formula="?f12 *logwidth/414"/><draw:equation draw:name="f14" draw:formula="0+4239-3954"/><draw:equation draw:name="f15" draw:formula="4239*logheight/285"/><draw:equation draw:name="f16" draw:formula="0+5475-5475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68" draw:style-name="gr2"><draw:custom-shape draw:name="Freeform 10469" draw:style-name="gr21" draw:text-style-name="P21" svg:width="0.731cm" svg:height="0.502cm" svg:x="10.39cm" svg:y="6.969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3954-3954"/><draw:equation draw:name="f3" draw:formula="3954*logheight/285"/><draw:equation draw:name="f4" draw:formula="0+6302-5889"/><draw:equation draw:name="f5" draw:formula="?f4 *logwidth/414"/><draw:equation draw:name="f6" draw:formula="0+3954-3954"/><draw:equation draw:name="f7" draw:formula="3954*logheight/285"/><draw:equation draw:name="f8" draw:formula="0+6302-5889"/><draw:equation draw:name="f9" draw:formula="?f8 *logwidth/414"/><draw:equation draw:name="f10" draw:formula="0+4239-3954"/><draw:equation draw:name="f11" draw:formula="4239*logheight/285"/><draw:equation draw:name="f12" draw:formula="0+5889-5889"/><draw:equation draw:name="f13" draw:formula="?f12 *logwidth/414"/><draw:equation draw:name="f14" draw:formula="0+4239-3954"/><draw:equation draw:name="f15" draw:formula="4239*logheight/285"/><draw:equation draw:name="f16" draw:formula="0+5889-5889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70" draw:style-name="gr2"><draw:custom-shape draw:name="Freeform 10471" draw:style-name="gr22" draw:text-style-name="P21" svg:width="0.729cm" svg:height="0.502cm" svg:x="11.12cm" svg:y="6.969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3954-3954"/><draw:equation draw:name="f3" draw:formula="3954*logheight/285"/><draw:equation draw:name="f4" draw:formula="0+6716-6302"/><draw:equation draw:name="f5" draw:formula="?f4 *logwidth/414"/><draw:equation draw:name="f6" draw:formula="0+3954-3954"/><draw:equation draw:name="f7" draw:formula="3954*logheight/285"/><draw:equation draw:name="f8" draw:formula="0+6716-6302"/><draw:equation draw:name="f9" draw:formula="?f8 *logwidth/414"/><draw:equation draw:name="f10" draw:formula="0+4239-3954"/><draw:equation draw:name="f11" draw:formula="4239*logheight/285"/><draw:equation draw:name="f12" draw:formula="0+6302-6302"/><draw:equation draw:name="f13" draw:formula="?f12 *logwidth/414"/><draw:equation draw:name="f14" draw:formula="0+4239-3954"/><draw:equation draw:name="f15" draw:formula="4239*logheight/285"/><draw:equation draw:name="f16" draw:formula="0+6302-6302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72" draw:style-name="gr2"><draw:custom-shape draw:name="Freeform 10473" draw:style-name="gr21" draw:text-style-name="P21" svg:width="0.731cm" svg:height="0.502cm" svg:x="11.85cm" svg:y="6.969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3954-3954"/><draw:equation draw:name="f3" draw:formula="3954*logheight/285"/><draw:equation draw:name="f4" draw:formula="0+7130-6716"/><draw:equation draw:name="f5" draw:formula="?f4 *logwidth/414"/><draw:equation draw:name="f6" draw:formula="0+3954-3954"/><draw:equation draw:name="f7" draw:formula="3954*logheight/285"/><draw:equation draw:name="f8" draw:formula="0+7130-6716"/><draw:equation draw:name="f9" draw:formula="?f8 *logwidth/414"/><draw:equation draw:name="f10" draw:formula="0+4239-3954"/><draw:equation draw:name="f11" draw:formula="4239*logheight/285"/><draw:equation draw:name="f12" draw:formula="0+6716-6716"/><draw:equation draw:name="f13" draw:formula="?f12 *logwidth/414"/><draw:equation draw:name="f14" draw:formula="0+4239-3954"/><draw:equation draw:name="f15" draw:formula="4239*logheight/285"/><draw:equation draw:name="f16" draw:formula="0+6716-6716"/><draw:equation draw:name="f17" draw:formula="?f16 *logwidth/414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74" draw:style-name="gr2"><draw:custom-shape draw:name="Freeform 10475" draw:style-name="gr23" draw:text-style-name="P21" svg:width="7.36cm" svg:height="0.502cm" svg:x="12.582cm" svg:y="6.969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3954-3954"/><draw:equation draw:name="f3" draw:formula="3954*logheight/285"/><draw:equation draw:name="f4" draw:formula="0+11297-7130"/><draw:equation draw:name="f5" draw:formula="?f4 *logwidth/4167"/><draw:equation draw:name="f6" draw:formula="0+3954-3954"/><draw:equation draw:name="f7" draw:formula="3954*logheight/285"/><draw:equation draw:name="f8" draw:formula="0+11297-7130"/><draw:equation draw:name="f9" draw:formula="?f8 *logwidth/4167"/><draw:equation draw:name="f10" draw:formula="0+4239-3954"/><draw:equation draw:name="f11" draw:formula="4239*logheight/285"/><draw:equation draw:name="f12" draw:formula="0+7130-7130"/><draw:equation draw:name="f13" draw:formula="?f12 *logwidth/4167"/><draw:equation draw:name="f14" draw:formula="0+4239-3954"/><draw:equation draw:name="f15" draw:formula="4239*logheight/285"/><draw:equation draw:name="f16" draw:formula="0+7130-7130"/><draw:equation draw:name="f17" draw:formula="?f16 *logwidth/4167"/><draw:equation draw:name="f18" draw:formula="0+3954-3954"/><draw:equation draw:name="f19" draw:formula="3954*logheight/285"/><draw:equation draw:name="f20" draw:formula="logwidth"/><draw:equation draw:name="f21" draw:formula="logheight"/></draw:enhanced-geometry></draw:custom-shape></draw:g><draw:g draw:name="Group 10476" draw:style-name="gr2"><draw:custom-shape draw:name="Freeform 10477" draw:style-name="gr31" draw:text-style-name="P21" svg:width="3.754cm" svg:height="0.53cm" svg:x="3.507cm" svg:y="7.472cm"><text:p/><draw:enhanced-geometry draw:mirror-horizontal="false" draw:mirror-vertical="false" drawooo:sub-view-size="2126 300" draw:text-areas="0 0 ?f20 ?f21" svg:viewBox="0 0 0 0" draw:type="ooxml-non-primitive" draw:enhanced-path="M 0 0 L 2126 0 2126 300 0 300 0 0 N"><draw:equation draw:name="f0" draw:formula="0+1993-1993"/><draw:equation draw:name="f1" draw:formula="?f0 *logwidth/2126"/><draw:equation draw:name="f2" draw:formula="0+4239-4239"/><draw:equation draw:name="f3" draw:formula="4239*logheight/300"/><draw:equation draw:name="f4" draw:formula="0+4119-1993"/><draw:equation draw:name="f5" draw:formula="?f4 *logwidth/2126"/><draw:equation draw:name="f6" draw:formula="0+4239-4239"/><draw:equation draw:name="f7" draw:formula="4239*logheight/300"/><draw:equation draw:name="f8" draw:formula="0+4119-1993"/><draw:equation draw:name="f9" draw:formula="?f8 *logwidth/2126"/><draw:equation draw:name="f10" draw:formula="0+4539-4239"/><draw:equation draw:name="f11" draw:formula="4539*logheight/300"/><draw:equation draw:name="f12" draw:formula="0+1993-1993"/><draw:equation draw:name="f13" draw:formula="?f12 *logwidth/2126"/><draw:equation draw:name="f14" draw:formula="0+4539-4239"/><draw:equation draw:name="f15" draw:formula="4539*logheight/300"/><draw:equation draw:name="f16" draw:formula="0+1993-1993"/><draw:equation draw:name="f17" draw:formula="?f16 *logwidth/2126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78" draw:style-name="gr2"><draw:custom-shape draw:name="Freeform 10479" draw:style-name="gr32" draw:text-style-name="P21" svg:width="0.932cm" svg:height="0.53cm" svg:x="7.262cm" svg:y="7.472cm"><text:p/><draw:enhanced-geometry draw:mirror-horizontal="false" draw:mirror-vertical="false" drawooo:sub-view-size="528 300" draw:text-areas="0 0 ?f20 ?f21" svg:viewBox="0 0 0 0" draw:type="ooxml-non-primitive" draw:enhanced-path="M 0 0 L 528 0 528 300 0 300 0 0 N"><draw:equation draw:name="f0" draw:formula="0+4119-4119"/><draw:equation draw:name="f1" draw:formula="?f0 *logwidth/528"/><draw:equation draw:name="f2" draw:formula="0+4239-4239"/><draw:equation draw:name="f3" draw:formula="4239*logheight/300"/><draw:equation draw:name="f4" draw:formula="0+4647-4119"/><draw:equation draw:name="f5" draw:formula="?f4 *logwidth/528"/><draw:equation draw:name="f6" draw:formula="0+4239-4239"/><draw:equation draw:name="f7" draw:formula="4239*logheight/300"/><draw:equation draw:name="f8" draw:formula="0+4647-4119"/><draw:equation draw:name="f9" draw:formula="?f8 *logwidth/528"/><draw:equation draw:name="f10" draw:formula="0+4539-4239"/><draw:equation draw:name="f11" draw:formula="4539*logheight/300"/><draw:equation draw:name="f12" draw:formula="0+4119-4119"/><draw:equation draw:name="f13" draw:formula="?f12 *logwidth/528"/><draw:equation draw:name="f14" draw:formula="0+4539-4239"/><draw:equation draw:name="f15" draw:formula="4539*logheight/300"/><draw:equation draw:name="f16" draw:formula="0+4119-4119"/><draw:equation draw:name="f17" draw:formula="?f16 *logwidth/528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80" draw:style-name="gr2"><draw:custom-shape draw:name="Freeform 10481" draw:style-name="gr33" draw:text-style-name="P21" svg:width="0.731cm" svg:height="0.53cm" svg:x="8.195cm" svg:y="7.47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4647-4647"/><draw:equation draw:name="f1" draw:formula="?f0 *logwidth/414"/><draw:equation draw:name="f2" draw:formula="0+4239-4239"/><draw:equation draw:name="f3" draw:formula="4239*logheight/300"/><draw:equation draw:name="f4" draw:formula="0+5061-4647"/><draw:equation draw:name="f5" draw:formula="?f4 *logwidth/414"/><draw:equation draw:name="f6" draw:formula="0+4239-4239"/><draw:equation draw:name="f7" draw:formula="4239*logheight/300"/><draw:equation draw:name="f8" draw:formula="0+5061-4647"/><draw:equation draw:name="f9" draw:formula="?f8 *logwidth/414"/><draw:equation draw:name="f10" draw:formula="0+4539-4239"/><draw:equation draw:name="f11" draw:formula="4539*logheight/300"/><draw:equation draw:name="f12" draw:formula="0+4647-4647"/><draw:equation draw:name="f13" draw:formula="?f12 *logwidth/414"/><draw:equation draw:name="f14" draw:formula="0+4539-4239"/><draw:equation draw:name="f15" draw:formula="4539*logheight/300"/><draw:equation draw:name="f16" draw:formula="0+4647-4647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82" draw:style-name="gr2"><draw:custom-shape draw:name="Freeform 10483" draw:style-name="gr34" draw:text-style-name="P21" svg:width="0.729cm" svg:height="0.53cm" svg:x="8.927cm" svg:y="7.47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5061-5061"/><draw:equation draw:name="f1" draw:formula="?f0 *logwidth/414"/><draw:equation draw:name="f2" draw:formula="0+4239-4239"/><draw:equation draw:name="f3" draw:formula="4239*logheight/300"/><draw:equation draw:name="f4" draw:formula="0+5475-5061"/><draw:equation draw:name="f5" draw:formula="?f4 *logwidth/414"/><draw:equation draw:name="f6" draw:formula="0+4239-4239"/><draw:equation draw:name="f7" draw:formula="4239*logheight/300"/><draw:equation draw:name="f8" draw:formula="0+5475-5061"/><draw:equation draw:name="f9" draw:formula="?f8 *logwidth/414"/><draw:equation draw:name="f10" draw:formula="0+4539-4239"/><draw:equation draw:name="f11" draw:formula="4539*logheight/300"/><draw:equation draw:name="f12" draw:formula="0+5061-5061"/><draw:equation draw:name="f13" draw:formula="?f12 *logwidth/414"/><draw:equation draw:name="f14" draw:formula="0+4539-4239"/><draw:equation draw:name="f15" draw:formula="4539*logheight/300"/><draw:equation draw:name="f16" draw:formula="0+5061-5061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84" draw:style-name="gr2"><draw:custom-shape draw:name="Freeform 10485" draw:style-name="gr33" draw:text-style-name="P21" svg:width="0.731cm" svg:height="0.53cm" svg:x="9.658cm" svg:y="7.47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5475-5475"/><draw:equation draw:name="f1" draw:formula="?f0 *logwidth/414"/><draw:equation draw:name="f2" draw:formula="0+4239-4239"/><draw:equation draw:name="f3" draw:formula="4239*logheight/300"/><draw:equation draw:name="f4" draw:formula="0+5889-5475"/><draw:equation draw:name="f5" draw:formula="?f4 *logwidth/414"/><draw:equation draw:name="f6" draw:formula="0+4239-4239"/><draw:equation draw:name="f7" draw:formula="4239*logheight/300"/><draw:equation draw:name="f8" draw:formula="0+5889-5475"/><draw:equation draw:name="f9" draw:formula="?f8 *logwidth/414"/><draw:equation draw:name="f10" draw:formula="0+4539-4239"/><draw:equation draw:name="f11" draw:formula="4539*logheight/300"/><draw:equation draw:name="f12" draw:formula="0+5475-5475"/><draw:equation draw:name="f13" draw:formula="?f12 *logwidth/414"/><draw:equation draw:name="f14" draw:formula="0+4539-4239"/><draw:equation draw:name="f15" draw:formula="4539*logheight/300"/><draw:equation draw:name="f16" draw:formula="0+5475-5475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86" draw:style-name="gr2"><draw:custom-shape draw:name="Freeform 10487" draw:style-name="gr33" draw:text-style-name="P21" svg:width="0.731cm" svg:height="0.53cm" svg:x="10.39cm" svg:y="7.472cm"><text:p/><draw:enhanced-geometry draw:mirror-horizontal="false" draw:mirror-vertical="false" drawooo:sub-view-size="414 300" draw:text-areas="0 0 ?f20 ?f21" svg:viewBox="0 0 0 0" draw:type="ooxml-non-primitive" draw:enhanced-path="M 0 0 L 413 0 413 300 0 300 0 0 N"><draw:equation draw:name="f0" draw:formula="0+5889-5889"/><draw:equation draw:name="f1" draw:formula="?f0 *logwidth/414"/><draw:equation draw:name="f2" draw:formula="0+4239-4239"/><draw:equation draw:name="f3" draw:formula="4239*logheight/300"/><draw:equation draw:name="f4" draw:formula="0+6302-5889"/><draw:equation draw:name="f5" draw:formula="?f4 *logwidth/414"/><draw:equation draw:name="f6" draw:formula="0+4239-4239"/><draw:equation draw:name="f7" draw:formula="4239*logheight/300"/><draw:equation draw:name="f8" draw:formula="0+6302-5889"/><draw:equation draw:name="f9" draw:formula="?f8 *logwidth/414"/><draw:equation draw:name="f10" draw:formula="0+4539-4239"/><draw:equation draw:name="f11" draw:formula="4539*logheight/300"/><draw:equation draw:name="f12" draw:formula="0+5889-5889"/><draw:equation draw:name="f13" draw:formula="?f12 *logwidth/414"/><draw:equation draw:name="f14" draw:formula="0+4539-4239"/><draw:equation draw:name="f15" draw:formula="4539*logheight/300"/><draw:equation draw:name="f16" draw:formula="0+5889-5889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88" draw:style-name="gr2"><draw:custom-shape draw:name="Freeform 10489" draw:style-name="gr34" draw:text-style-name="P21" svg:width="0.729cm" svg:height="0.53cm" svg:x="11.12cm" svg:y="7.47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6302-6302"/><draw:equation draw:name="f1" draw:formula="?f0 *logwidth/414"/><draw:equation draw:name="f2" draw:formula="0+4239-4239"/><draw:equation draw:name="f3" draw:formula="4239*logheight/300"/><draw:equation draw:name="f4" draw:formula="0+6716-6302"/><draw:equation draw:name="f5" draw:formula="?f4 *logwidth/414"/><draw:equation draw:name="f6" draw:formula="0+4239-4239"/><draw:equation draw:name="f7" draw:formula="4239*logheight/300"/><draw:equation draw:name="f8" draw:formula="0+6716-6302"/><draw:equation draw:name="f9" draw:formula="?f8 *logwidth/414"/><draw:equation draw:name="f10" draw:formula="0+4539-4239"/><draw:equation draw:name="f11" draw:formula="4539*logheight/300"/><draw:equation draw:name="f12" draw:formula="0+6302-6302"/><draw:equation draw:name="f13" draw:formula="?f12 *logwidth/414"/><draw:equation draw:name="f14" draw:formula="0+4539-4239"/><draw:equation draw:name="f15" draw:formula="4539*logheight/300"/><draw:equation draw:name="f16" draw:formula="0+6302-6302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90" draw:style-name="gr2"><draw:custom-shape draw:name="Freeform 10491" draw:style-name="gr33" draw:text-style-name="P21" svg:width="0.731cm" svg:height="0.53cm" svg:x="11.85cm" svg:y="7.47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6716-6716"/><draw:equation draw:name="f1" draw:formula="?f0 *logwidth/414"/><draw:equation draw:name="f2" draw:formula="0+4239-4239"/><draw:equation draw:name="f3" draw:formula="4239*logheight/300"/><draw:equation draw:name="f4" draw:formula="0+7130-6716"/><draw:equation draw:name="f5" draw:formula="?f4 *logwidth/414"/><draw:equation draw:name="f6" draw:formula="0+4239-4239"/><draw:equation draw:name="f7" draw:formula="4239*logheight/300"/><draw:equation draw:name="f8" draw:formula="0+7130-6716"/><draw:equation draw:name="f9" draw:formula="?f8 *logwidth/414"/><draw:equation draw:name="f10" draw:formula="0+4539-4239"/><draw:equation draw:name="f11" draw:formula="4539*logheight/300"/><draw:equation draw:name="f12" draw:formula="0+6716-6716"/><draw:equation draw:name="f13" draw:formula="?f12 *logwidth/414"/><draw:equation draw:name="f14" draw:formula="0+4539-4239"/><draw:equation draw:name="f15" draw:formula="4539*logheight/300"/><draw:equation draw:name="f16" draw:formula="0+6716-6716"/><draw:equation draw:name="f17" draw:formula="?f16 *logwidth/414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92" draw:style-name="gr2"><draw:custom-shape draw:name="Freeform 10493" draw:style-name="gr35" draw:text-style-name="P21" svg:width="7.36cm" svg:height="0.53cm" svg:x="12.582cm" svg:y="7.472cm"><text:p/><draw:enhanced-geometry draw:mirror-horizontal="false" draw:mirror-vertical="false" drawooo:sub-view-size="4167 300" draw:text-areas="0 0 ?f20 ?f21" svg:viewBox="0 0 0 0" draw:type="ooxml-non-primitive" draw:enhanced-path="M 0 0 L 4167 0 4167 300 0 300 0 0 N"><draw:equation draw:name="f0" draw:formula="0+7130-7130"/><draw:equation draw:name="f1" draw:formula="?f0 *logwidth/4167"/><draw:equation draw:name="f2" draw:formula="0+4239-4239"/><draw:equation draw:name="f3" draw:formula="4239*logheight/300"/><draw:equation draw:name="f4" draw:formula="0+11297-7130"/><draw:equation draw:name="f5" draw:formula="?f4 *logwidth/4167"/><draw:equation draw:name="f6" draw:formula="0+4239-4239"/><draw:equation draw:name="f7" draw:formula="4239*logheight/300"/><draw:equation draw:name="f8" draw:formula="0+11297-7130"/><draw:equation draw:name="f9" draw:formula="?f8 *logwidth/4167"/><draw:equation draw:name="f10" draw:formula="0+4539-4239"/><draw:equation draw:name="f11" draw:formula="4539*logheight/300"/><draw:equation draw:name="f12" draw:formula="0+7130-7130"/><draw:equation draw:name="f13" draw:formula="?f12 *logwidth/4167"/><draw:equation draw:name="f14" draw:formula="0+4539-4239"/><draw:equation draw:name="f15" draw:formula="4539*logheight/300"/><draw:equation draw:name="f16" draw:formula="0+7130-7130"/><draw:equation draw:name="f17" draw:formula="?f16 *logwidth/4167"/><draw:equation draw:name="f18" draw:formula="0+4239-4239"/><draw:equation draw:name="f19" draw:formula="4239*logheight/300"/><draw:equation draw:name="f20" draw:formula="logwidth"/><draw:equation draw:name="f21" draw:formula="logheight"/></draw:enhanced-geometry></draw:custom-shape></draw:g><draw:g draw:name="Group 10494" draw:style-name="gr2"><draw:custom-shape draw:name="Freeform 10495" draw:style-name="gr36" draw:text-style-name="P21" svg:width="3.754cm" svg:height="0.528cm" svg:x="3.507cm" svg:y="8.003cm"><text:p/><draw:enhanced-geometry draw:mirror-horizontal="false" draw:mirror-vertical="false" drawooo:sub-view-size="2126 300" draw:text-areas="0 0 ?f20 ?f21" svg:viewBox="0 0 0 0" draw:type="ooxml-non-primitive" draw:enhanced-path="M 0 0 L 2126 0 2126 299 0 299 0 0 N"><draw:equation draw:name="f0" draw:formula="0+1993-1993"/><draw:equation draw:name="f1" draw:formula="?f0 *logwidth/2126"/><draw:equation draw:name="f2" draw:formula="0+4539-4539"/><draw:equation draw:name="f3" draw:formula="4539*logheight/300"/><draw:equation draw:name="f4" draw:formula="0+4119-1993"/><draw:equation draw:name="f5" draw:formula="?f4 *logwidth/2126"/><draw:equation draw:name="f6" draw:formula="0+4539-4539"/><draw:equation draw:name="f7" draw:formula="4539*logheight/300"/><draw:equation draw:name="f8" draw:formula="0+4119-1993"/><draw:equation draw:name="f9" draw:formula="?f8 *logwidth/2126"/><draw:equation draw:name="f10" draw:formula="0+4838-4539"/><draw:equation draw:name="f11" draw:formula="4838*logheight/300"/><draw:equation draw:name="f12" draw:formula="0+1993-1993"/><draw:equation draw:name="f13" draw:formula="?f12 *logwidth/2126"/><draw:equation draw:name="f14" draw:formula="0+4838-4539"/><draw:equation draw:name="f15" draw:formula="4838*logheight/300"/><draw:equation draw:name="f16" draw:formula="0+1993-1993"/><draw:equation draw:name="f17" draw:formula="?f16 *logwidth/2126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496" draw:style-name="gr2"><draw:custom-shape draw:name="Freeform 10497" draw:style-name="gr37" draw:text-style-name="P21" svg:width="0.932cm" svg:height="0.528cm" svg:x="7.262cm" svg:y="8.003cm"><text:p/><draw:enhanced-geometry draw:mirror-horizontal="false" draw:mirror-vertical="false" drawooo:sub-view-size="528 300" draw:text-areas="0 0 ?f20 ?f21" svg:viewBox="0 0 0 0" draw:type="ooxml-non-primitive" draw:enhanced-path="M 0 0 L 528 0 528 299 0 299 0 0 N"><draw:equation draw:name="f0" draw:formula="0+4119-4119"/><draw:equation draw:name="f1" draw:formula="?f0 *logwidth/528"/><draw:equation draw:name="f2" draw:formula="0+4539-4539"/><draw:equation draw:name="f3" draw:formula="4539*logheight/300"/><draw:equation draw:name="f4" draw:formula="0+4647-4119"/><draw:equation draw:name="f5" draw:formula="?f4 *logwidth/528"/><draw:equation draw:name="f6" draw:formula="0+4539-4539"/><draw:equation draw:name="f7" draw:formula="4539*logheight/300"/><draw:equation draw:name="f8" draw:formula="0+4647-4119"/><draw:equation draw:name="f9" draw:formula="?f8 *logwidth/528"/><draw:equation draw:name="f10" draw:formula="0+4838-4539"/><draw:equation draw:name="f11" draw:formula="4838*logheight/300"/><draw:equation draw:name="f12" draw:formula="0+4119-4119"/><draw:equation draw:name="f13" draw:formula="?f12 *logwidth/528"/><draw:equation draw:name="f14" draw:formula="0+4838-4539"/><draw:equation draw:name="f15" draw:formula="4838*logheight/300"/><draw:equation draw:name="f16" draw:formula="0+4119-4119"/><draw:equation draw:name="f17" draw:formula="?f16 *logwidth/528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498" draw:style-name="gr2"><draw:custom-shape draw:name="Freeform 10499" draw:style-name="gr38" draw:text-style-name="P21" svg:width="0.731cm" svg:height="0.528cm" svg:x="8.195cm" svg:y="8.003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4647-4647"/><draw:equation draw:name="f1" draw:formula="?f0 *logwidth/414"/><draw:equation draw:name="f2" draw:formula="0+4539-4539"/><draw:equation draw:name="f3" draw:formula="4539*logheight/300"/><draw:equation draw:name="f4" draw:formula="0+5061-4647"/><draw:equation draw:name="f5" draw:formula="?f4 *logwidth/414"/><draw:equation draw:name="f6" draw:formula="0+4539-4539"/><draw:equation draw:name="f7" draw:formula="4539*logheight/300"/><draw:equation draw:name="f8" draw:formula="0+5061-4647"/><draw:equation draw:name="f9" draw:formula="?f8 *logwidth/414"/><draw:equation draw:name="f10" draw:formula="0+4838-4539"/><draw:equation draw:name="f11" draw:formula="4838*logheight/300"/><draw:equation draw:name="f12" draw:formula="0+4647-4647"/><draw:equation draw:name="f13" draw:formula="?f12 *logwidth/414"/><draw:equation draw:name="f14" draw:formula="0+4838-4539"/><draw:equation draw:name="f15" draw:formula="4838*logheight/300"/><draw:equation draw:name="f16" draw:formula="0+4647-4647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00" draw:style-name="gr2"><draw:custom-shape draw:name="Freeform 10501" draw:style-name="gr39" draw:text-style-name="P21" svg:width="0.729cm" svg:height="0.528cm" svg:x="8.927cm" svg:y="8.003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5061-5061"/><draw:equation draw:name="f1" draw:formula="?f0 *logwidth/414"/><draw:equation draw:name="f2" draw:formula="0+4539-4539"/><draw:equation draw:name="f3" draw:formula="4539*logheight/300"/><draw:equation draw:name="f4" draw:formula="0+5475-5061"/><draw:equation draw:name="f5" draw:formula="?f4 *logwidth/414"/><draw:equation draw:name="f6" draw:formula="0+4539-4539"/><draw:equation draw:name="f7" draw:formula="4539*logheight/300"/><draw:equation draw:name="f8" draw:formula="0+5475-5061"/><draw:equation draw:name="f9" draw:formula="?f8 *logwidth/414"/><draw:equation draw:name="f10" draw:formula="0+4838-4539"/><draw:equation draw:name="f11" draw:formula="4838*logheight/300"/><draw:equation draw:name="f12" draw:formula="0+5061-5061"/><draw:equation draw:name="f13" draw:formula="?f12 *logwidth/414"/><draw:equation draw:name="f14" draw:formula="0+4838-4539"/><draw:equation draw:name="f15" draw:formula="4838*logheight/300"/><draw:equation draw:name="f16" draw:formula="0+5061-5061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02" draw:style-name="gr2"><draw:custom-shape draw:name="Freeform 10503" draw:style-name="gr38" draw:text-style-name="P21" svg:width="0.731cm" svg:height="0.528cm" svg:x="9.658cm" svg:y="8.003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5475-5475"/><draw:equation draw:name="f1" draw:formula="?f0 *logwidth/414"/><draw:equation draw:name="f2" draw:formula="0+4539-4539"/><draw:equation draw:name="f3" draw:formula="4539*logheight/300"/><draw:equation draw:name="f4" draw:formula="0+5889-5475"/><draw:equation draw:name="f5" draw:formula="?f4 *logwidth/414"/><draw:equation draw:name="f6" draw:formula="0+4539-4539"/><draw:equation draw:name="f7" draw:formula="4539*logheight/300"/><draw:equation draw:name="f8" draw:formula="0+5889-5475"/><draw:equation draw:name="f9" draw:formula="?f8 *logwidth/414"/><draw:equation draw:name="f10" draw:formula="0+4838-4539"/><draw:equation draw:name="f11" draw:formula="4838*logheight/300"/><draw:equation draw:name="f12" draw:formula="0+5475-5475"/><draw:equation draw:name="f13" draw:formula="?f12 *logwidth/414"/><draw:equation draw:name="f14" draw:formula="0+4838-4539"/><draw:equation draw:name="f15" draw:formula="4838*logheight/300"/><draw:equation draw:name="f16" draw:formula="0+5475-5475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04" draw:style-name="gr2"><draw:custom-shape draw:name="Freeform 10505" draw:style-name="gr38" draw:text-style-name="P21" svg:width="0.731cm" svg:height="0.528cm" svg:x="10.39cm" svg:y="8.003cm"><text:p/><draw:enhanced-geometry draw:mirror-horizontal="false" draw:mirror-vertical="false" drawooo:sub-view-size="414 300" draw:text-areas="0 0 ?f20 ?f21" svg:viewBox="0 0 0 0" draw:type="ooxml-non-primitive" draw:enhanced-path="M 0 0 L 413 0 413 299 0 299 0 0 N"><draw:equation draw:name="f0" draw:formula="0+5889-5889"/><draw:equation draw:name="f1" draw:formula="?f0 *logwidth/414"/><draw:equation draw:name="f2" draw:formula="0+4539-4539"/><draw:equation draw:name="f3" draw:formula="4539*logheight/300"/><draw:equation draw:name="f4" draw:formula="0+6302-5889"/><draw:equation draw:name="f5" draw:formula="?f4 *logwidth/414"/><draw:equation draw:name="f6" draw:formula="0+4539-4539"/><draw:equation draw:name="f7" draw:formula="4539*logheight/300"/><draw:equation draw:name="f8" draw:formula="0+6302-5889"/><draw:equation draw:name="f9" draw:formula="?f8 *logwidth/414"/><draw:equation draw:name="f10" draw:formula="0+4838-4539"/><draw:equation draw:name="f11" draw:formula="4838*logheight/300"/><draw:equation draw:name="f12" draw:formula="0+5889-5889"/><draw:equation draw:name="f13" draw:formula="?f12 *logwidth/414"/><draw:equation draw:name="f14" draw:formula="0+4838-4539"/><draw:equation draw:name="f15" draw:formula="4838*logheight/300"/><draw:equation draw:name="f16" draw:formula="0+5889-5889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06" draw:style-name="gr2"><draw:custom-shape draw:name="Freeform 10507" draw:style-name="gr39" draw:text-style-name="P21" svg:width="0.729cm" svg:height="0.528cm" svg:x="11.12cm" svg:y="8.003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6302-6302"/><draw:equation draw:name="f1" draw:formula="?f0 *logwidth/414"/><draw:equation draw:name="f2" draw:formula="0+4539-4539"/><draw:equation draw:name="f3" draw:formula="4539*logheight/300"/><draw:equation draw:name="f4" draw:formula="0+6716-6302"/><draw:equation draw:name="f5" draw:formula="?f4 *logwidth/414"/><draw:equation draw:name="f6" draw:formula="0+4539-4539"/><draw:equation draw:name="f7" draw:formula="4539*logheight/300"/><draw:equation draw:name="f8" draw:formula="0+6716-6302"/><draw:equation draw:name="f9" draw:formula="?f8 *logwidth/414"/><draw:equation draw:name="f10" draw:formula="0+4838-4539"/><draw:equation draw:name="f11" draw:formula="4838*logheight/300"/><draw:equation draw:name="f12" draw:formula="0+6302-6302"/><draw:equation draw:name="f13" draw:formula="?f12 *logwidth/414"/><draw:equation draw:name="f14" draw:formula="0+4838-4539"/><draw:equation draw:name="f15" draw:formula="4838*logheight/300"/><draw:equation draw:name="f16" draw:formula="0+6302-6302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08" draw:style-name="gr2"><draw:custom-shape draw:name="Freeform 10509" draw:style-name="gr38" draw:text-style-name="P21" svg:width="0.731cm" svg:height="0.528cm" svg:x="11.85cm" svg:y="8.003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6716-6716"/><draw:equation draw:name="f1" draw:formula="?f0 *logwidth/414"/><draw:equation draw:name="f2" draw:formula="0+4539-4539"/><draw:equation draw:name="f3" draw:formula="4539*logheight/300"/><draw:equation draw:name="f4" draw:formula="0+7130-6716"/><draw:equation draw:name="f5" draw:formula="?f4 *logwidth/414"/><draw:equation draw:name="f6" draw:formula="0+4539-4539"/><draw:equation draw:name="f7" draw:formula="4539*logheight/300"/><draw:equation draw:name="f8" draw:formula="0+7130-6716"/><draw:equation draw:name="f9" draw:formula="?f8 *logwidth/414"/><draw:equation draw:name="f10" draw:formula="0+4838-4539"/><draw:equation draw:name="f11" draw:formula="4838*logheight/300"/><draw:equation draw:name="f12" draw:formula="0+6716-6716"/><draw:equation draw:name="f13" draw:formula="?f12 *logwidth/414"/><draw:equation draw:name="f14" draw:formula="0+4838-4539"/><draw:equation draw:name="f15" draw:formula="4838*logheight/300"/><draw:equation draw:name="f16" draw:formula="0+6716-6716"/><draw:equation draw:name="f17" draw:formula="?f16 *logwidth/414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10" draw:style-name="gr2"><draw:custom-shape draw:name="Freeform 10511" draw:style-name="gr40" draw:text-style-name="P21" svg:width="7.36cm" svg:height="0.528cm" svg:x="12.582cm" svg:y="8.003cm"><text:p/><draw:enhanced-geometry draw:mirror-horizontal="false" draw:mirror-vertical="false" drawooo:sub-view-size="4167 300" draw:text-areas="0 0 ?f20 ?f21" svg:viewBox="0 0 0 0" draw:type="ooxml-non-primitive" draw:enhanced-path="M 0 0 L 4167 0 4167 299 0 299 0 0 N"><draw:equation draw:name="f0" draw:formula="0+7130-7130"/><draw:equation draw:name="f1" draw:formula="?f0 *logwidth/4167"/><draw:equation draw:name="f2" draw:formula="0+4539-4539"/><draw:equation draw:name="f3" draw:formula="4539*logheight/300"/><draw:equation draw:name="f4" draw:formula="0+11297-7130"/><draw:equation draw:name="f5" draw:formula="?f4 *logwidth/4167"/><draw:equation draw:name="f6" draw:formula="0+4539-4539"/><draw:equation draw:name="f7" draw:formula="4539*logheight/300"/><draw:equation draw:name="f8" draw:formula="0+11297-7130"/><draw:equation draw:name="f9" draw:formula="?f8 *logwidth/4167"/><draw:equation draw:name="f10" draw:formula="0+4838-4539"/><draw:equation draw:name="f11" draw:formula="4838*logheight/300"/><draw:equation draw:name="f12" draw:formula="0+7130-7130"/><draw:equation draw:name="f13" draw:formula="?f12 *logwidth/4167"/><draw:equation draw:name="f14" draw:formula="0+4838-4539"/><draw:equation draw:name="f15" draw:formula="4838*logheight/300"/><draw:equation draw:name="f16" draw:formula="0+7130-7130"/><draw:equation draw:name="f17" draw:formula="?f16 *logwidth/4167"/><draw:equation draw:name="f18" draw:formula="0+4539-4539"/><draw:equation draw:name="f19" draw:formula="4539*logheight/300"/><draw:equation draw:name="f20" draw:formula="logwidth"/><draw:equation draw:name="f21" draw:formula="logheight"/></draw:enhanced-geometry></draw:custom-shape></draw:g><draw:g draw:name="Group 10512" draw:style-name="gr2"><draw:custom-shape draw:name="Freeform 10513" draw:style-name="gr41" draw:text-style-name="P21" svg:width="0.452cm" svg:height="2.52cm" svg:x="1.995cm" svg:y="8.53cm"><text:p/><draw:enhanced-geometry draw:mirror-horizontal="false" draw:mirror-vertical="false" drawooo:sub-view-size="257 1427" draw:text-areas="0 0 ?f20 ?f21" svg:viewBox="0 0 0 0" draw:type="ooxml-non-primitive" draw:enhanced-path="M 0 0 L 256 0 256 1427 0 1427 0 0 N"><draw:equation draw:name="f0" draw:formula="0+1137-1137"/><draw:equation draw:name="f1" draw:formula="?f0 *logwidth/257"/><draw:equation draw:name="f2" draw:formula="0+4838-4838"/><draw:equation draw:name="f3" draw:formula="4838*logheight/1427"/><draw:equation draw:name="f4" draw:formula="0+1393-1137"/><draw:equation draw:name="f5" draw:formula="?f4 *logwidth/257"/><draw:equation draw:name="f6" draw:formula="0+4838-4838"/><draw:equation draw:name="f7" draw:formula="4838*logheight/1427"/><draw:equation draw:name="f8" draw:formula="0+1393-1137"/><draw:equation draw:name="f9" draw:formula="?f8 *logwidth/257"/><draw:equation draw:name="f10" draw:formula="0+6265-4838"/><draw:equation draw:name="f11" draw:formula="6265*logheight/1427"/><draw:equation draw:name="f12" draw:formula="0+1137-1137"/><draw:equation draw:name="f13" draw:formula="?f12 *logwidth/257"/><draw:equation draw:name="f14" draw:formula="0+6265-4838"/><draw:equation draw:name="f15" draw:formula="6265*logheight/1427"/><draw:equation draw:name="f16" draw:formula="0+1137-1137"/><draw:equation draw:name="f17" draw:formula="?f16 *logwidth/257"/><draw:equation draw:name="f18" draw:formula="0+4838-4838"/><draw:equation draw:name="f19" draw:formula="4838*logheight/1427"/><draw:equation draw:name="f20" draw:formula="logwidth"/><draw:equation draw:name="f21" draw:formula="logheight"/></draw:enhanced-geometry></draw:custom-shape></draw:g><draw:g draw:name="Group 10514" draw:style-name="gr2"><draw:custom-shape draw:name="Freeform 10515" draw:style-name="gr42" draw:text-style-name="P21" svg:width="1.057cm" svg:height="2.52cm" svg:x="2.447cm" svg:y="8.53cm"><text:p/><draw:enhanced-geometry draw:mirror-horizontal="false" draw:mirror-vertical="false" drawooo:sub-view-size="599 1427" draw:text-areas="0 0 ?f20 ?f21" svg:viewBox="0 0 0 0" draw:type="ooxml-non-primitive" draw:enhanced-path="M 0 0 L 600 0 600 1427 0 1427 0 0 N"><draw:equation draw:name="f0" draw:formula="0+1393-1393"/><draw:equation draw:name="f1" draw:formula="?f0 *logwidth/599"/><draw:equation draw:name="f2" draw:formula="0+4838-4838"/><draw:equation draw:name="f3" draw:formula="4838*logheight/1427"/><draw:equation draw:name="f4" draw:formula="0+1993-1393"/><draw:equation draw:name="f5" draw:formula="?f4 *logwidth/599"/><draw:equation draw:name="f6" draw:formula="0+4838-4838"/><draw:equation draw:name="f7" draw:formula="4838*logheight/1427"/><draw:equation draw:name="f8" draw:formula="0+1993-1393"/><draw:equation draw:name="f9" draw:formula="?f8 *logwidth/599"/><draw:equation draw:name="f10" draw:formula="0+6265-4838"/><draw:equation draw:name="f11" draw:formula="6265*logheight/1427"/><draw:equation draw:name="f12" draw:formula="0+1393-1393"/><draw:equation draw:name="f13" draw:formula="?f12 *logwidth/599"/><draw:equation draw:name="f14" draw:formula="0+6265-4838"/><draw:equation draw:name="f15" draw:formula="6265*logheight/1427"/><draw:equation draw:name="f16" draw:formula="0+1393-1393"/><draw:equation draw:name="f17" draw:formula="?f16 *logwidth/599"/><draw:equation draw:name="f18" draw:formula="0+4838-4838"/><draw:equation draw:name="f19" draw:formula="4838*logheight/1427"/><draw:equation draw:name="f20" draw:formula="logwidth"/><draw:equation draw:name="f21" draw:formula="logheight"/></draw:enhanced-geometry></draw:custom-shape></draw:g><draw:g draw:name="Group 10516" draw:style-name="gr2"><draw:custom-shape draw:name="Freeform 10517" draw:style-name="gr24" draw:text-style-name="P21" svg:width="3.754cm" svg:height="0.503cm" svg:x="3.507cm" svg:y="8.53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4838-4838"/><draw:equation draw:name="f3" draw:formula="4838*logheight/285"/><draw:equation draw:name="f4" draw:formula="0+4119-1993"/><draw:equation draw:name="f5" draw:formula="?f4 *logwidth/2126"/><draw:equation draw:name="f6" draw:formula="0+4838-4838"/><draw:equation draw:name="f7" draw:formula="4838*logheight/285"/><draw:equation draw:name="f8" draw:formula="0+4119-1993"/><draw:equation draw:name="f9" draw:formula="?f8 *logwidth/2126"/><draw:equation draw:name="f10" draw:formula="0+5124-4838"/><draw:equation draw:name="f11" draw:formula="5124*logheight/285"/><draw:equation draw:name="f12" draw:formula="0+1993-1993"/><draw:equation draw:name="f13" draw:formula="?f12 *logwidth/2126"/><draw:equation draw:name="f14" draw:formula="0+5124-4838"/><draw:equation draw:name="f15" draw:formula="5124*logheight/285"/><draw:equation draw:name="f16" draw:formula="0+1993-1993"/><draw:equation draw:name="f17" draw:formula="?f16 *logwidth/2126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18" draw:style-name="gr2"><draw:custom-shape draw:name="Freeform 10519" draw:style-name="gr25" draw:text-style-name="P21" svg:width="0.932cm" svg:height="0.503cm" svg:x="7.262cm" svg:y="8.53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4838-4838"/><draw:equation draw:name="f3" draw:formula="4838*logheight/285"/><draw:equation draw:name="f4" draw:formula="0+4647-4119"/><draw:equation draw:name="f5" draw:formula="?f4 *logwidth/528"/><draw:equation draw:name="f6" draw:formula="0+4838-4838"/><draw:equation draw:name="f7" draw:formula="4838*logheight/285"/><draw:equation draw:name="f8" draw:formula="0+4647-4119"/><draw:equation draw:name="f9" draw:formula="?f8 *logwidth/528"/><draw:equation draw:name="f10" draw:formula="0+5124-4838"/><draw:equation draw:name="f11" draw:formula="5124*logheight/285"/><draw:equation draw:name="f12" draw:formula="0+4119-4119"/><draw:equation draw:name="f13" draw:formula="?f12 *logwidth/528"/><draw:equation draw:name="f14" draw:formula="0+5124-4838"/><draw:equation draw:name="f15" draw:formula="5124*logheight/285"/><draw:equation draw:name="f16" draw:formula="0+4119-4119"/><draw:equation draw:name="f17" draw:formula="?f16 *logwidth/528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20" draw:style-name="gr2"><draw:custom-shape draw:name="Freeform 10521" draw:style-name="gr26" draw:text-style-name="P21" svg:width="0.731cm" svg:height="0.503cm" svg:x="8.195cm" svg:y="8.5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4838-4838"/><draw:equation draw:name="f3" draw:formula="4838*logheight/285"/><draw:equation draw:name="f4" draw:formula="0+5061-4647"/><draw:equation draw:name="f5" draw:formula="?f4 *logwidth/414"/><draw:equation draw:name="f6" draw:formula="0+4838-4838"/><draw:equation draw:name="f7" draw:formula="4838*logheight/285"/><draw:equation draw:name="f8" draw:formula="0+5061-4647"/><draw:equation draw:name="f9" draw:formula="?f8 *logwidth/414"/><draw:equation draw:name="f10" draw:formula="0+5124-4838"/><draw:equation draw:name="f11" draw:formula="5124*logheight/285"/><draw:equation draw:name="f12" draw:formula="0+4647-4647"/><draw:equation draw:name="f13" draw:formula="?f12 *logwidth/414"/><draw:equation draw:name="f14" draw:formula="0+5124-4838"/><draw:equation draw:name="f15" draw:formula="5124*logheight/285"/><draw:equation draw:name="f16" draw:formula="0+4647-4647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22" draw:style-name="gr2"><draw:custom-shape draw:name="Freeform 10523" draw:style-name="gr27" draw:text-style-name="P21" svg:width="0.729cm" svg:height="0.503cm" svg:x="8.927cm" svg:y="8.5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4838-4838"/><draw:equation draw:name="f3" draw:formula="4838*logheight/285"/><draw:equation draw:name="f4" draw:formula="0+5475-5061"/><draw:equation draw:name="f5" draw:formula="?f4 *logwidth/414"/><draw:equation draw:name="f6" draw:formula="0+4838-4838"/><draw:equation draw:name="f7" draw:formula="4838*logheight/285"/><draw:equation draw:name="f8" draw:formula="0+5475-5061"/><draw:equation draw:name="f9" draw:formula="?f8 *logwidth/414"/><draw:equation draw:name="f10" draw:formula="0+5124-4838"/><draw:equation draw:name="f11" draw:formula="5124*logheight/285"/><draw:equation draw:name="f12" draw:formula="0+5061-5061"/><draw:equation draw:name="f13" draw:formula="?f12 *logwidth/414"/><draw:equation draw:name="f14" draw:formula="0+5124-4838"/><draw:equation draw:name="f15" draw:formula="5124*logheight/285"/><draw:equation draw:name="f16" draw:formula="0+5061-5061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24" draw:style-name="gr2"><draw:custom-shape draw:name="Freeform 10525" draw:style-name="gr26" draw:text-style-name="P21" svg:width="0.731cm" svg:height="0.503cm" svg:x="9.658cm" svg:y="8.5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4838-4838"/><draw:equation draw:name="f3" draw:formula="4838*logheight/285"/><draw:equation draw:name="f4" draw:formula="0+5889-5475"/><draw:equation draw:name="f5" draw:formula="?f4 *logwidth/414"/><draw:equation draw:name="f6" draw:formula="0+4838-4838"/><draw:equation draw:name="f7" draw:formula="4838*logheight/285"/><draw:equation draw:name="f8" draw:formula="0+5889-5475"/><draw:equation draw:name="f9" draw:formula="?f8 *logwidth/414"/><draw:equation draw:name="f10" draw:formula="0+5124-4838"/><draw:equation draw:name="f11" draw:formula="5124*logheight/285"/><draw:equation draw:name="f12" draw:formula="0+5475-5475"/><draw:equation draw:name="f13" draw:formula="?f12 *logwidth/414"/><draw:equation draw:name="f14" draw:formula="0+5124-4838"/><draw:equation draw:name="f15" draw:formula="5124*logheight/285"/><draw:equation draw:name="f16" draw:formula="0+5475-5475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26" draw:style-name="gr2"><draw:custom-shape draw:name="Freeform 10527" draw:style-name="gr26" draw:text-style-name="P21" svg:width="0.731cm" svg:height="0.503cm" svg:x="10.39cm" svg:y="8.53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4838-4838"/><draw:equation draw:name="f3" draw:formula="4838*logheight/285"/><draw:equation draw:name="f4" draw:formula="0+6302-5889"/><draw:equation draw:name="f5" draw:formula="?f4 *logwidth/414"/><draw:equation draw:name="f6" draw:formula="0+4838-4838"/><draw:equation draw:name="f7" draw:formula="4838*logheight/285"/><draw:equation draw:name="f8" draw:formula="0+6302-5889"/><draw:equation draw:name="f9" draw:formula="?f8 *logwidth/414"/><draw:equation draw:name="f10" draw:formula="0+5124-4838"/><draw:equation draw:name="f11" draw:formula="5124*logheight/285"/><draw:equation draw:name="f12" draw:formula="0+5889-5889"/><draw:equation draw:name="f13" draw:formula="?f12 *logwidth/414"/><draw:equation draw:name="f14" draw:formula="0+5124-4838"/><draw:equation draw:name="f15" draw:formula="5124*logheight/285"/><draw:equation draw:name="f16" draw:formula="0+5889-5889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28" draw:style-name="gr2"><draw:custom-shape draw:name="Freeform 10529" draw:style-name="gr27" draw:text-style-name="P21" svg:width="0.729cm" svg:height="0.503cm" svg:x="11.12cm" svg:y="8.5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4838-4838"/><draw:equation draw:name="f3" draw:formula="4838*logheight/285"/><draw:equation draw:name="f4" draw:formula="0+6716-6302"/><draw:equation draw:name="f5" draw:formula="?f4 *logwidth/414"/><draw:equation draw:name="f6" draw:formula="0+4838-4838"/><draw:equation draw:name="f7" draw:formula="4838*logheight/285"/><draw:equation draw:name="f8" draw:formula="0+6716-6302"/><draw:equation draw:name="f9" draw:formula="?f8 *logwidth/414"/><draw:equation draw:name="f10" draw:formula="0+5124-4838"/><draw:equation draw:name="f11" draw:formula="5124*logheight/285"/><draw:equation draw:name="f12" draw:formula="0+6302-6302"/><draw:equation draw:name="f13" draw:formula="?f12 *logwidth/414"/><draw:equation draw:name="f14" draw:formula="0+5124-4838"/><draw:equation draw:name="f15" draw:formula="5124*logheight/285"/><draw:equation draw:name="f16" draw:formula="0+6302-6302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30" draw:style-name="gr2"><draw:custom-shape draw:name="Freeform 10531" draw:style-name="gr26" draw:text-style-name="P21" svg:width="0.731cm" svg:height="0.503cm" svg:x="11.85cm" svg:y="8.5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4838-4838"/><draw:equation draw:name="f3" draw:formula="4838*logheight/285"/><draw:equation draw:name="f4" draw:formula="0+7130-6716"/><draw:equation draw:name="f5" draw:formula="?f4 *logwidth/414"/><draw:equation draw:name="f6" draw:formula="0+4838-4838"/><draw:equation draw:name="f7" draw:formula="4838*logheight/285"/><draw:equation draw:name="f8" draw:formula="0+7130-6716"/><draw:equation draw:name="f9" draw:formula="?f8 *logwidth/414"/><draw:equation draw:name="f10" draw:formula="0+5124-4838"/><draw:equation draw:name="f11" draw:formula="5124*logheight/285"/><draw:equation draw:name="f12" draw:formula="0+6716-6716"/><draw:equation draw:name="f13" draw:formula="?f12 *logwidth/414"/><draw:equation draw:name="f14" draw:formula="0+5124-4838"/><draw:equation draw:name="f15" draw:formula="5124*logheight/285"/><draw:equation draw:name="f16" draw:formula="0+6716-6716"/><draw:equation draw:name="f17" draw:formula="?f16 *logwidth/414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32" draw:style-name="gr2"><draw:custom-shape draw:name="Freeform 10533" draw:style-name="gr28" draw:text-style-name="P21" svg:width="7.36cm" svg:height="0.503cm" svg:x="12.582cm" svg:y="8.53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4838-4838"/><draw:equation draw:name="f3" draw:formula="4838*logheight/285"/><draw:equation draw:name="f4" draw:formula="0+11297-7130"/><draw:equation draw:name="f5" draw:formula="?f4 *logwidth/4167"/><draw:equation draw:name="f6" draw:formula="0+4838-4838"/><draw:equation draw:name="f7" draw:formula="4838*logheight/285"/><draw:equation draw:name="f8" draw:formula="0+11297-7130"/><draw:equation draw:name="f9" draw:formula="?f8 *logwidth/4167"/><draw:equation draw:name="f10" draw:formula="0+5124-4838"/><draw:equation draw:name="f11" draw:formula="5124*logheight/285"/><draw:equation draw:name="f12" draw:formula="0+7130-7130"/><draw:equation draw:name="f13" draw:formula="?f12 *logwidth/4167"/><draw:equation draw:name="f14" draw:formula="0+5124-4838"/><draw:equation draw:name="f15" draw:formula="5124*logheight/285"/><draw:equation draw:name="f16" draw:formula="0+7130-7130"/><draw:equation draw:name="f17" draw:formula="?f16 *logwidth/4167"/><draw:equation draw:name="f18" draw:formula="0+4838-4838"/><draw:equation draw:name="f19" draw:formula="4838*logheight/285"/><draw:equation draw:name="f20" draw:formula="logwidth"/><draw:equation draw:name="f21" draw:formula="logheight"/></draw:enhanced-geometry></draw:custom-shape></draw:g><draw:g draw:name="Group 10534" draw:style-name="gr2"><draw:custom-shape draw:name="Freeform 10535" draw:style-name="gr19" draw:text-style-name="P21" svg:width="3.754cm" svg:height="0.502cm" svg:x="3.507cm" svg:y="9.036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5124-5124"/><draw:equation draw:name="f3" draw:formula="5124*logheight/285"/><draw:equation draw:name="f4" draw:formula="0+4119-1993"/><draw:equation draw:name="f5" draw:formula="?f4 *logwidth/2126"/><draw:equation draw:name="f6" draw:formula="0+5124-5124"/><draw:equation draw:name="f7" draw:formula="5124*logheight/285"/><draw:equation draw:name="f8" draw:formula="0+4119-1993"/><draw:equation draw:name="f9" draw:formula="?f8 *logwidth/2126"/><draw:equation draw:name="f10" draw:formula="0+5409-5124"/><draw:equation draw:name="f11" draw:formula="5409*logheight/285"/><draw:equation draw:name="f12" draw:formula="0+1993-1993"/><draw:equation draw:name="f13" draw:formula="?f12 *logwidth/2126"/><draw:equation draw:name="f14" draw:formula="0+5409-5124"/><draw:equation draw:name="f15" draw:formula="5409*logheight/285"/><draw:equation draw:name="f16" draw:formula="0+1993-1993"/><draw:equation draw:name="f17" draw:formula="?f16 *logwidth/2126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36" draw:style-name="gr2"><draw:custom-shape draw:name="Freeform 10537" draw:style-name="gr20" draw:text-style-name="P21" svg:width="0.932cm" svg:height="0.502cm" svg:x="7.262cm" svg:y="9.036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5124-5124"/><draw:equation draw:name="f3" draw:formula="5124*logheight/285"/><draw:equation draw:name="f4" draw:formula="0+4647-4119"/><draw:equation draw:name="f5" draw:formula="?f4 *logwidth/528"/><draw:equation draw:name="f6" draw:formula="0+5124-5124"/><draw:equation draw:name="f7" draw:formula="5124*logheight/285"/><draw:equation draw:name="f8" draw:formula="0+4647-4119"/><draw:equation draw:name="f9" draw:formula="?f8 *logwidth/528"/><draw:equation draw:name="f10" draw:formula="0+5409-5124"/><draw:equation draw:name="f11" draw:formula="5409*logheight/285"/><draw:equation draw:name="f12" draw:formula="0+4119-4119"/><draw:equation draw:name="f13" draw:formula="?f12 *logwidth/528"/><draw:equation draw:name="f14" draw:formula="0+5409-5124"/><draw:equation draw:name="f15" draw:formula="5409*logheight/285"/><draw:equation draw:name="f16" draw:formula="0+4119-4119"/><draw:equation draw:name="f17" draw:formula="?f16 *logwidth/528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38" draw:style-name="gr2"><draw:custom-shape draw:name="Freeform 10539" draw:style-name="gr21" draw:text-style-name="P21" svg:width="0.731cm" svg:height="0.502cm" svg:x="8.195cm" svg:y="9.03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5124-5124"/><draw:equation draw:name="f3" draw:formula="5124*logheight/285"/><draw:equation draw:name="f4" draw:formula="0+5061-4647"/><draw:equation draw:name="f5" draw:formula="?f4 *logwidth/414"/><draw:equation draw:name="f6" draw:formula="0+5124-5124"/><draw:equation draw:name="f7" draw:formula="5124*logheight/285"/><draw:equation draw:name="f8" draw:formula="0+5061-4647"/><draw:equation draw:name="f9" draw:formula="?f8 *logwidth/414"/><draw:equation draw:name="f10" draw:formula="0+5409-5124"/><draw:equation draw:name="f11" draw:formula="5409*logheight/285"/><draw:equation draw:name="f12" draw:formula="0+4647-4647"/><draw:equation draw:name="f13" draw:formula="?f12 *logwidth/414"/><draw:equation draw:name="f14" draw:formula="0+5409-5124"/><draw:equation draw:name="f15" draw:formula="5409*logheight/285"/><draw:equation draw:name="f16" draw:formula="0+4647-4647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40" draw:style-name="gr2"><draw:custom-shape draw:name="Freeform 10541" draw:style-name="gr22" draw:text-style-name="P21" svg:width="0.729cm" svg:height="0.502cm" svg:x="8.927cm" svg:y="9.03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5124-5124"/><draw:equation draw:name="f3" draw:formula="5124*logheight/285"/><draw:equation draw:name="f4" draw:formula="0+5475-5061"/><draw:equation draw:name="f5" draw:formula="?f4 *logwidth/414"/><draw:equation draw:name="f6" draw:formula="0+5124-5124"/><draw:equation draw:name="f7" draw:formula="5124*logheight/285"/><draw:equation draw:name="f8" draw:formula="0+5475-5061"/><draw:equation draw:name="f9" draw:formula="?f8 *logwidth/414"/><draw:equation draw:name="f10" draw:formula="0+5409-5124"/><draw:equation draw:name="f11" draw:formula="5409*logheight/285"/><draw:equation draw:name="f12" draw:formula="0+5061-5061"/><draw:equation draw:name="f13" draw:formula="?f12 *logwidth/414"/><draw:equation draw:name="f14" draw:formula="0+5409-5124"/><draw:equation draw:name="f15" draw:formula="5409*logheight/285"/><draw:equation draw:name="f16" draw:formula="0+5061-5061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42" draw:style-name="gr2"><draw:custom-shape draw:name="Freeform 10543" draw:style-name="gr21" draw:text-style-name="P21" svg:width="0.731cm" svg:height="0.502cm" svg:x="9.658cm" svg:y="9.03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5124-5124"/><draw:equation draw:name="f3" draw:formula="5124*logheight/285"/><draw:equation draw:name="f4" draw:formula="0+5889-5475"/><draw:equation draw:name="f5" draw:formula="?f4 *logwidth/414"/><draw:equation draw:name="f6" draw:formula="0+5124-5124"/><draw:equation draw:name="f7" draw:formula="5124*logheight/285"/><draw:equation draw:name="f8" draw:formula="0+5889-5475"/><draw:equation draw:name="f9" draw:formula="?f8 *logwidth/414"/><draw:equation draw:name="f10" draw:formula="0+5409-5124"/><draw:equation draw:name="f11" draw:formula="5409*logheight/285"/><draw:equation draw:name="f12" draw:formula="0+5475-5475"/><draw:equation draw:name="f13" draw:formula="?f12 *logwidth/414"/><draw:equation draw:name="f14" draw:formula="0+5409-5124"/><draw:equation draw:name="f15" draw:formula="5409*logheight/285"/><draw:equation draw:name="f16" draw:formula="0+5475-5475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44" draw:style-name="gr2"><draw:custom-shape draw:name="Freeform 10545" draw:style-name="gr21" draw:text-style-name="P21" svg:width="0.731cm" svg:height="0.502cm" svg:x="10.39cm" svg:y="9.036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5124-5124"/><draw:equation draw:name="f3" draw:formula="5124*logheight/285"/><draw:equation draw:name="f4" draw:formula="0+6302-5889"/><draw:equation draw:name="f5" draw:formula="?f4 *logwidth/414"/><draw:equation draw:name="f6" draw:formula="0+5124-5124"/><draw:equation draw:name="f7" draw:formula="5124*logheight/285"/><draw:equation draw:name="f8" draw:formula="0+6302-5889"/><draw:equation draw:name="f9" draw:formula="?f8 *logwidth/414"/><draw:equation draw:name="f10" draw:formula="0+5409-5124"/><draw:equation draw:name="f11" draw:formula="5409*logheight/285"/><draw:equation draw:name="f12" draw:formula="0+5889-5889"/><draw:equation draw:name="f13" draw:formula="?f12 *logwidth/414"/><draw:equation draw:name="f14" draw:formula="0+5409-5124"/><draw:equation draw:name="f15" draw:formula="5409*logheight/285"/><draw:equation draw:name="f16" draw:formula="0+5889-5889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46" draw:style-name="gr2"><draw:custom-shape draw:name="Freeform 10547" draw:style-name="gr22" draw:text-style-name="P21" svg:width="0.729cm" svg:height="0.502cm" svg:x="11.12cm" svg:y="9.03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5124-5124"/><draw:equation draw:name="f3" draw:formula="5124*logheight/285"/><draw:equation draw:name="f4" draw:formula="0+6716-6302"/><draw:equation draw:name="f5" draw:formula="?f4 *logwidth/414"/><draw:equation draw:name="f6" draw:formula="0+5124-5124"/><draw:equation draw:name="f7" draw:formula="5124*logheight/285"/><draw:equation draw:name="f8" draw:formula="0+6716-6302"/><draw:equation draw:name="f9" draw:formula="?f8 *logwidth/414"/><draw:equation draw:name="f10" draw:formula="0+5409-5124"/><draw:equation draw:name="f11" draw:formula="5409*logheight/285"/><draw:equation draw:name="f12" draw:formula="0+6302-6302"/><draw:equation draw:name="f13" draw:formula="?f12 *logwidth/414"/><draw:equation draw:name="f14" draw:formula="0+5409-5124"/><draw:equation draw:name="f15" draw:formula="5409*logheight/285"/><draw:equation draw:name="f16" draw:formula="0+6302-6302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48" draw:style-name="gr2"><draw:custom-shape draw:name="Freeform 10549" draw:style-name="gr21" draw:text-style-name="P21" svg:width="0.731cm" svg:height="0.502cm" svg:x="11.85cm" svg:y="9.03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5124-5124"/><draw:equation draw:name="f3" draw:formula="5124*logheight/285"/><draw:equation draw:name="f4" draw:formula="0+7130-6716"/><draw:equation draw:name="f5" draw:formula="?f4 *logwidth/414"/><draw:equation draw:name="f6" draw:formula="0+5124-5124"/><draw:equation draw:name="f7" draw:formula="5124*logheight/285"/><draw:equation draw:name="f8" draw:formula="0+7130-6716"/><draw:equation draw:name="f9" draw:formula="?f8 *logwidth/414"/><draw:equation draw:name="f10" draw:formula="0+5409-5124"/><draw:equation draw:name="f11" draw:formula="5409*logheight/285"/><draw:equation draw:name="f12" draw:formula="0+6716-6716"/><draw:equation draw:name="f13" draw:formula="?f12 *logwidth/414"/><draw:equation draw:name="f14" draw:formula="0+5409-5124"/><draw:equation draw:name="f15" draw:formula="5409*logheight/285"/><draw:equation draw:name="f16" draw:formula="0+6716-6716"/><draw:equation draw:name="f17" draw:formula="?f16 *logwidth/414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50" draw:style-name="gr2"><draw:custom-shape draw:name="Freeform 10551" draw:style-name="gr23" draw:text-style-name="P21" svg:width="7.36cm" svg:height="0.502cm" svg:x="12.582cm" svg:y="9.036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5124-5124"/><draw:equation draw:name="f3" draw:formula="5124*logheight/285"/><draw:equation draw:name="f4" draw:formula="0+11297-7130"/><draw:equation draw:name="f5" draw:formula="?f4 *logwidth/4167"/><draw:equation draw:name="f6" draw:formula="0+5124-5124"/><draw:equation draw:name="f7" draw:formula="5124*logheight/285"/><draw:equation draw:name="f8" draw:formula="0+11297-7130"/><draw:equation draw:name="f9" draw:formula="?f8 *logwidth/4167"/><draw:equation draw:name="f10" draw:formula="0+5409-5124"/><draw:equation draw:name="f11" draw:formula="5409*logheight/285"/><draw:equation draw:name="f12" draw:formula="0+7130-7130"/><draw:equation draw:name="f13" draw:formula="?f12 *logwidth/4167"/><draw:equation draw:name="f14" draw:formula="0+5409-5124"/><draw:equation draw:name="f15" draw:formula="5409*logheight/285"/><draw:equation draw:name="f16" draw:formula="0+7130-7130"/><draw:equation draw:name="f17" draw:formula="?f16 *logwidth/4167"/><draw:equation draw:name="f18" draw:formula="0+5124-5124"/><draw:equation draw:name="f19" draw:formula="5124*logheight/285"/><draw:equation draw:name="f20" draw:formula="logwidth"/><draw:equation draw:name="f21" draw:formula="logheight"/></draw:enhanced-geometry></draw:custom-shape></draw:g><draw:g draw:name="Group 10552" draw:style-name="gr2"><draw:custom-shape draw:name="Freeform 10553" draw:style-name="gr19" draw:text-style-name="P21" svg:width="3.754cm" svg:height="0.502cm" svg:x="3.507cm" svg:y="9.539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5409-5409"/><draw:equation draw:name="f3" draw:formula="5409*logheight/285"/><draw:equation draw:name="f4" draw:formula="0+4119-1993"/><draw:equation draw:name="f5" draw:formula="?f4 *logwidth/2126"/><draw:equation draw:name="f6" draw:formula="0+5409-5409"/><draw:equation draw:name="f7" draw:formula="5409*logheight/285"/><draw:equation draw:name="f8" draw:formula="0+4119-1993"/><draw:equation draw:name="f9" draw:formula="?f8 *logwidth/2126"/><draw:equation draw:name="f10" draw:formula="0+5695-5409"/><draw:equation draw:name="f11" draw:formula="5695*logheight/285"/><draw:equation draw:name="f12" draw:formula="0+1993-1993"/><draw:equation draw:name="f13" draw:formula="?f12 *logwidth/2126"/><draw:equation draw:name="f14" draw:formula="0+5695-5409"/><draw:equation draw:name="f15" draw:formula="5695*logheight/285"/><draw:equation draw:name="f16" draw:formula="0+1993-1993"/><draw:equation draw:name="f17" draw:formula="?f16 *logwidth/2126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54" draw:style-name="gr2"><draw:custom-shape draw:name="Freeform 10555" draw:style-name="gr20" draw:text-style-name="P21" svg:width="0.932cm" svg:height="0.502cm" svg:x="7.262cm" svg:y="9.539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5409-5409"/><draw:equation draw:name="f3" draw:formula="5409*logheight/285"/><draw:equation draw:name="f4" draw:formula="0+4647-4119"/><draw:equation draw:name="f5" draw:formula="?f4 *logwidth/528"/><draw:equation draw:name="f6" draw:formula="0+5409-5409"/><draw:equation draw:name="f7" draw:formula="5409*logheight/285"/><draw:equation draw:name="f8" draw:formula="0+4647-4119"/><draw:equation draw:name="f9" draw:formula="?f8 *logwidth/528"/><draw:equation draw:name="f10" draw:formula="0+5695-5409"/><draw:equation draw:name="f11" draw:formula="5695*logheight/285"/><draw:equation draw:name="f12" draw:formula="0+4119-4119"/><draw:equation draw:name="f13" draw:formula="?f12 *logwidth/528"/><draw:equation draw:name="f14" draw:formula="0+5695-5409"/><draw:equation draw:name="f15" draw:formula="5695*logheight/285"/><draw:equation draw:name="f16" draw:formula="0+4119-4119"/><draw:equation draw:name="f17" draw:formula="?f16 *logwidth/528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56" draw:style-name="gr2"><draw:custom-shape draw:name="Freeform 10557" draw:style-name="gr21" draw:text-style-name="P21" svg:width="0.731cm" svg:height="0.502cm" svg:x="8.195cm" svg:y="9.53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5409-5409"/><draw:equation draw:name="f3" draw:formula="5409*logheight/285"/><draw:equation draw:name="f4" draw:formula="0+5061-4647"/><draw:equation draw:name="f5" draw:formula="?f4 *logwidth/414"/><draw:equation draw:name="f6" draw:formula="0+5409-5409"/><draw:equation draw:name="f7" draw:formula="5409*logheight/285"/><draw:equation draw:name="f8" draw:formula="0+5061-4647"/><draw:equation draw:name="f9" draw:formula="?f8 *logwidth/414"/><draw:equation draw:name="f10" draw:formula="0+5695-5409"/><draw:equation draw:name="f11" draw:formula="5695*logheight/285"/><draw:equation draw:name="f12" draw:formula="0+4647-4647"/><draw:equation draw:name="f13" draw:formula="?f12 *logwidth/414"/><draw:equation draw:name="f14" draw:formula="0+5695-5409"/><draw:equation draw:name="f15" draw:formula="5695*logheight/285"/><draw:equation draw:name="f16" draw:formula="0+4647-4647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58" draw:style-name="gr2"><draw:custom-shape draw:name="Freeform 10559" draw:style-name="gr22" draw:text-style-name="P21" svg:width="0.729cm" svg:height="0.502cm" svg:x="8.927cm" svg:y="9.53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5409-5409"/><draw:equation draw:name="f3" draw:formula="5409*logheight/285"/><draw:equation draw:name="f4" draw:formula="0+5475-5061"/><draw:equation draw:name="f5" draw:formula="?f4 *logwidth/414"/><draw:equation draw:name="f6" draw:formula="0+5409-5409"/><draw:equation draw:name="f7" draw:formula="5409*logheight/285"/><draw:equation draw:name="f8" draw:formula="0+5475-5061"/><draw:equation draw:name="f9" draw:formula="?f8 *logwidth/414"/><draw:equation draw:name="f10" draw:formula="0+5695-5409"/><draw:equation draw:name="f11" draw:formula="5695*logheight/285"/><draw:equation draw:name="f12" draw:formula="0+5061-5061"/><draw:equation draw:name="f13" draw:formula="?f12 *logwidth/414"/><draw:equation draw:name="f14" draw:formula="0+5695-5409"/><draw:equation draw:name="f15" draw:formula="5695*logheight/285"/><draw:equation draw:name="f16" draw:formula="0+5061-5061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60" draw:style-name="gr2"><draw:custom-shape draw:name="Freeform 10561" draw:style-name="gr21" draw:text-style-name="P21" svg:width="0.731cm" svg:height="0.502cm" svg:x="9.658cm" svg:y="9.53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5409-5409"/><draw:equation draw:name="f3" draw:formula="5409*logheight/285"/><draw:equation draw:name="f4" draw:formula="0+5889-5475"/><draw:equation draw:name="f5" draw:formula="?f4 *logwidth/414"/><draw:equation draw:name="f6" draw:formula="0+5409-5409"/><draw:equation draw:name="f7" draw:formula="5409*logheight/285"/><draw:equation draw:name="f8" draw:formula="0+5889-5475"/><draw:equation draw:name="f9" draw:formula="?f8 *logwidth/414"/><draw:equation draw:name="f10" draw:formula="0+5695-5409"/><draw:equation draw:name="f11" draw:formula="5695*logheight/285"/><draw:equation draw:name="f12" draw:formula="0+5475-5475"/><draw:equation draw:name="f13" draw:formula="?f12 *logwidth/414"/><draw:equation draw:name="f14" draw:formula="0+5695-5409"/><draw:equation draw:name="f15" draw:formula="5695*logheight/285"/><draw:equation draw:name="f16" draw:formula="0+5475-5475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62" draw:style-name="gr2"><draw:custom-shape draw:name="Freeform 10563" draw:style-name="gr21" draw:text-style-name="P21" svg:width="0.731cm" svg:height="0.502cm" svg:x="10.39cm" svg:y="9.539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5409-5409"/><draw:equation draw:name="f3" draw:formula="5409*logheight/285"/><draw:equation draw:name="f4" draw:formula="0+6302-5889"/><draw:equation draw:name="f5" draw:formula="?f4 *logwidth/414"/><draw:equation draw:name="f6" draw:formula="0+5409-5409"/><draw:equation draw:name="f7" draw:formula="5409*logheight/285"/><draw:equation draw:name="f8" draw:formula="0+6302-5889"/><draw:equation draw:name="f9" draw:formula="?f8 *logwidth/414"/><draw:equation draw:name="f10" draw:formula="0+5695-5409"/><draw:equation draw:name="f11" draw:formula="5695*logheight/285"/><draw:equation draw:name="f12" draw:formula="0+5889-5889"/><draw:equation draw:name="f13" draw:formula="?f12 *logwidth/414"/><draw:equation draw:name="f14" draw:formula="0+5695-5409"/><draw:equation draw:name="f15" draw:formula="5695*logheight/285"/><draw:equation draw:name="f16" draw:formula="0+5889-5889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64" draw:style-name="gr2"><draw:custom-shape draw:name="Freeform 10565" draw:style-name="gr22" draw:text-style-name="P21" svg:width="0.729cm" svg:height="0.502cm" svg:x="11.12cm" svg:y="9.53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5409-5409"/><draw:equation draw:name="f3" draw:formula="5409*logheight/285"/><draw:equation draw:name="f4" draw:formula="0+6716-6302"/><draw:equation draw:name="f5" draw:formula="?f4 *logwidth/414"/><draw:equation draw:name="f6" draw:formula="0+5409-5409"/><draw:equation draw:name="f7" draw:formula="5409*logheight/285"/><draw:equation draw:name="f8" draw:formula="0+6716-6302"/><draw:equation draw:name="f9" draw:formula="?f8 *logwidth/414"/><draw:equation draw:name="f10" draw:formula="0+5695-5409"/><draw:equation draw:name="f11" draw:formula="5695*logheight/285"/><draw:equation draw:name="f12" draw:formula="0+6302-6302"/><draw:equation draw:name="f13" draw:formula="?f12 *logwidth/414"/><draw:equation draw:name="f14" draw:formula="0+5695-5409"/><draw:equation draw:name="f15" draw:formula="5695*logheight/285"/><draw:equation draw:name="f16" draw:formula="0+6302-6302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66" draw:style-name="gr2"><draw:custom-shape draw:name="Freeform 10567" draw:style-name="gr21" draw:text-style-name="P21" svg:width="0.731cm" svg:height="0.502cm" svg:x="11.85cm" svg:y="9.53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5409-5409"/><draw:equation draw:name="f3" draw:formula="5409*logheight/285"/><draw:equation draw:name="f4" draw:formula="0+7130-6716"/><draw:equation draw:name="f5" draw:formula="?f4 *logwidth/414"/><draw:equation draw:name="f6" draw:formula="0+5409-5409"/><draw:equation draw:name="f7" draw:formula="5409*logheight/285"/><draw:equation draw:name="f8" draw:formula="0+7130-6716"/><draw:equation draw:name="f9" draw:formula="?f8 *logwidth/414"/><draw:equation draw:name="f10" draw:formula="0+5695-5409"/><draw:equation draw:name="f11" draw:formula="5695*logheight/285"/><draw:equation draw:name="f12" draw:formula="0+6716-6716"/><draw:equation draw:name="f13" draw:formula="?f12 *logwidth/414"/><draw:equation draw:name="f14" draw:formula="0+5695-5409"/><draw:equation draw:name="f15" draw:formula="5695*logheight/285"/><draw:equation draw:name="f16" draw:formula="0+6716-6716"/><draw:equation draw:name="f17" draw:formula="?f16 *logwidth/414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68" draw:style-name="gr2"><draw:custom-shape draw:name="Freeform 10569" draw:style-name="gr23" draw:text-style-name="P21" svg:width="7.36cm" svg:height="0.502cm" svg:x="12.582cm" svg:y="9.539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5409-5409"/><draw:equation draw:name="f3" draw:formula="5409*logheight/285"/><draw:equation draw:name="f4" draw:formula="0+11297-7130"/><draw:equation draw:name="f5" draw:formula="?f4 *logwidth/4167"/><draw:equation draw:name="f6" draw:formula="0+5409-5409"/><draw:equation draw:name="f7" draw:formula="5409*logheight/285"/><draw:equation draw:name="f8" draw:formula="0+11297-7130"/><draw:equation draw:name="f9" draw:formula="?f8 *logwidth/4167"/><draw:equation draw:name="f10" draw:formula="0+5695-5409"/><draw:equation draw:name="f11" draw:formula="5695*logheight/285"/><draw:equation draw:name="f12" draw:formula="0+7130-7130"/><draw:equation draw:name="f13" draw:formula="?f12 *logwidth/4167"/><draw:equation draw:name="f14" draw:formula="0+5695-5409"/><draw:equation draw:name="f15" draw:formula="5695*logheight/285"/><draw:equation draw:name="f16" draw:formula="0+7130-7130"/><draw:equation draw:name="f17" draw:formula="?f16 *logwidth/4167"/><draw:equation draw:name="f18" draw:formula="0+5409-5409"/><draw:equation draw:name="f19" draw:formula="5409*logheight/285"/><draw:equation draw:name="f20" draw:formula="logwidth"/><draw:equation draw:name="f21" draw:formula="logheight"/></draw:enhanced-geometry></draw:custom-shape></draw:g><draw:g draw:name="Group 10570" draw:style-name="gr2"><draw:custom-shape draw:name="Freeform 10571" draw:style-name="gr24" draw:text-style-name="P21" svg:width="3.754cm" svg:height="0.503cm" svg:x="3.507cm" svg:y="10.043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5695-5695"/><draw:equation draw:name="f3" draw:formula="5695*logheight/285"/><draw:equation draw:name="f4" draw:formula="0+4119-1993"/><draw:equation draw:name="f5" draw:formula="?f4 *logwidth/2126"/><draw:equation draw:name="f6" draw:formula="0+5695-5695"/><draw:equation draw:name="f7" draw:formula="5695*logheight/285"/><draw:equation draw:name="f8" draw:formula="0+4119-1993"/><draw:equation draw:name="f9" draw:formula="?f8 *logwidth/2126"/><draw:equation draw:name="f10" draw:formula="0+5980-5695"/><draw:equation draw:name="f11" draw:formula="5980*logheight/285"/><draw:equation draw:name="f12" draw:formula="0+1993-1993"/><draw:equation draw:name="f13" draw:formula="?f12 *logwidth/2126"/><draw:equation draw:name="f14" draw:formula="0+5980-5695"/><draw:equation draw:name="f15" draw:formula="5980*logheight/285"/><draw:equation draw:name="f16" draw:formula="0+1993-1993"/><draw:equation draw:name="f17" draw:formula="?f16 *logwidth/2126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72" draw:style-name="gr2"><draw:custom-shape draw:name="Freeform 10573" draw:style-name="gr25" draw:text-style-name="P21" svg:width="0.932cm" svg:height="0.503cm" svg:x="7.262cm" svg:y="10.043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5695-5695"/><draw:equation draw:name="f3" draw:formula="5695*logheight/285"/><draw:equation draw:name="f4" draw:formula="0+4647-4119"/><draw:equation draw:name="f5" draw:formula="?f4 *logwidth/528"/><draw:equation draw:name="f6" draw:formula="0+5695-5695"/><draw:equation draw:name="f7" draw:formula="5695*logheight/285"/><draw:equation draw:name="f8" draw:formula="0+4647-4119"/><draw:equation draw:name="f9" draw:formula="?f8 *logwidth/528"/><draw:equation draw:name="f10" draw:formula="0+5980-5695"/><draw:equation draw:name="f11" draw:formula="5980*logheight/285"/><draw:equation draw:name="f12" draw:formula="0+4119-4119"/><draw:equation draw:name="f13" draw:formula="?f12 *logwidth/528"/><draw:equation draw:name="f14" draw:formula="0+5980-5695"/><draw:equation draw:name="f15" draw:formula="5980*logheight/285"/><draw:equation draw:name="f16" draw:formula="0+4119-4119"/><draw:equation draw:name="f17" draw:formula="?f16 *logwidth/528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74" draw:style-name="gr2"><draw:custom-shape draw:name="Freeform 10575" draw:style-name="gr26" draw:text-style-name="P21" svg:width="0.731cm" svg:height="0.503cm" svg:x="8.195cm" svg:y="10.04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5695-5695"/><draw:equation draw:name="f3" draw:formula="5695*logheight/285"/><draw:equation draw:name="f4" draw:formula="0+5061-4647"/><draw:equation draw:name="f5" draw:formula="?f4 *logwidth/414"/><draw:equation draw:name="f6" draw:formula="0+5695-5695"/><draw:equation draw:name="f7" draw:formula="5695*logheight/285"/><draw:equation draw:name="f8" draw:formula="0+5061-4647"/><draw:equation draw:name="f9" draw:formula="?f8 *logwidth/414"/><draw:equation draw:name="f10" draw:formula="0+5980-5695"/><draw:equation draw:name="f11" draw:formula="5980*logheight/285"/><draw:equation draw:name="f12" draw:formula="0+4647-4647"/><draw:equation draw:name="f13" draw:formula="?f12 *logwidth/414"/><draw:equation draw:name="f14" draw:formula="0+5980-5695"/><draw:equation draw:name="f15" draw:formula="5980*logheight/285"/><draw:equation draw:name="f16" draw:formula="0+4647-4647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76" draw:style-name="gr2"><draw:custom-shape draw:name="Freeform 10577" draw:style-name="gr27" draw:text-style-name="P21" svg:width="0.729cm" svg:height="0.503cm" svg:x="8.927cm" svg:y="10.04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5695-5695"/><draw:equation draw:name="f3" draw:formula="5695*logheight/285"/><draw:equation draw:name="f4" draw:formula="0+5475-5061"/><draw:equation draw:name="f5" draw:formula="?f4 *logwidth/414"/><draw:equation draw:name="f6" draw:formula="0+5695-5695"/><draw:equation draw:name="f7" draw:formula="5695*logheight/285"/><draw:equation draw:name="f8" draw:formula="0+5475-5061"/><draw:equation draw:name="f9" draw:formula="?f8 *logwidth/414"/><draw:equation draw:name="f10" draw:formula="0+5980-5695"/><draw:equation draw:name="f11" draw:formula="5980*logheight/285"/><draw:equation draw:name="f12" draw:formula="0+5061-5061"/><draw:equation draw:name="f13" draw:formula="?f12 *logwidth/414"/><draw:equation draw:name="f14" draw:formula="0+5980-5695"/><draw:equation draw:name="f15" draw:formula="5980*logheight/285"/><draw:equation draw:name="f16" draw:formula="0+5061-5061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78" draw:style-name="gr2"><draw:custom-shape draw:name="Freeform 10579" draw:style-name="gr26" draw:text-style-name="P21" svg:width="0.731cm" svg:height="0.503cm" svg:x="9.658cm" svg:y="10.04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5695-5695"/><draw:equation draw:name="f3" draw:formula="5695*logheight/285"/><draw:equation draw:name="f4" draw:formula="0+5889-5475"/><draw:equation draw:name="f5" draw:formula="?f4 *logwidth/414"/><draw:equation draw:name="f6" draw:formula="0+5695-5695"/><draw:equation draw:name="f7" draw:formula="5695*logheight/285"/><draw:equation draw:name="f8" draw:formula="0+5889-5475"/><draw:equation draw:name="f9" draw:formula="?f8 *logwidth/414"/><draw:equation draw:name="f10" draw:formula="0+5980-5695"/><draw:equation draw:name="f11" draw:formula="5980*logheight/285"/><draw:equation draw:name="f12" draw:formula="0+5475-5475"/><draw:equation draw:name="f13" draw:formula="?f12 *logwidth/414"/><draw:equation draw:name="f14" draw:formula="0+5980-5695"/><draw:equation draw:name="f15" draw:formula="5980*logheight/285"/><draw:equation draw:name="f16" draw:formula="0+5475-5475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80" draw:style-name="gr2"><draw:custom-shape draw:name="Freeform 10581" draw:style-name="gr26" draw:text-style-name="P21" svg:width="0.731cm" svg:height="0.503cm" svg:x="10.39cm" svg:y="10.043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5695-5695"/><draw:equation draw:name="f3" draw:formula="5695*logheight/285"/><draw:equation draw:name="f4" draw:formula="0+6302-5889"/><draw:equation draw:name="f5" draw:formula="?f4 *logwidth/414"/><draw:equation draw:name="f6" draw:formula="0+5695-5695"/><draw:equation draw:name="f7" draw:formula="5695*logheight/285"/><draw:equation draw:name="f8" draw:formula="0+6302-5889"/><draw:equation draw:name="f9" draw:formula="?f8 *logwidth/414"/><draw:equation draw:name="f10" draw:formula="0+5980-5695"/><draw:equation draw:name="f11" draw:formula="5980*logheight/285"/><draw:equation draw:name="f12" draw:formula="0+5889-5889"/><draw:equation draw:name="f13" draw:formula="?f12 *logwidth/414"/><draw:equation draw:name="f14" draw:formula="0+5980-5695"/><draw:equation draw:name="f15" draw:formula="5980*logheight/285"/><draw:equation draw:name="f16" draw:formula="0+5889-5889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82" draw:style-name="gr2"><draw:custom-shape draw:name="Freeform 10583" draw:style-name="gr27" draw:text-style-name="P21" svg:width="0.729cm" svg:height="0.503cm" svg:x="11.12cm" svg:y="10.04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5695-5695"/><draw:equation draw:name="f3" draw:formula="5695*logheight/285"/><draw:equation draw:name="f4" draw:formula="0+6716-6302"/><draw:equation draw:name="f5" draw:formula="?f4 *logwidth/414"/><draw:equation draw:name="f6" draw:formula="0+5695-5695"/><draw:equation draw:name="f7" draw:formula="5695*logheight/285"/><draw:equation draw:name="f8" draw:formula="0+6716-6302"/><draw:equation draw:name="f9" draw:formula="?f8 *logwidth/414"/><draw:equation draw:name="f10" draw:formula="0+5980-5695"/><draw:equation draw:name="f11" draw:formula="5980*logheight/285"/><draw:equation draw:name="f12" draw:formula="0+6302-6302"/><draw:equation draw:name="f13" draw:formula="?f12 *logwidth/414"/><draw:equation draw:name="f14" draw:formula="0+5980-5695"/><draw:equation draw:name="f15" draw:formula="5980*logheight/285"/><draw:equation draw:name="f16" draw:formula="0+6302-6302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84" draw:style-name="gr2"><draw:custom-shape draw:name="Freeform 10585" draw:style-name="gr26" draw:text-style-name="P21" svg:width="0.731cm" svg:height="0.503cm" svg:x="11.85cm" svg:y="10.043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5695-5695"/><draw:equation draw:name="f3" draw:formula="5695*logheight/285"/><draw:equation draw:name="f4" draw:formula="0+7130-6716"/><draw:equation draw:name="f5" draw:formula="?f4 *logwidth/414"/><draw:equation draw:name="f6" draw:formula="0+5695-5695"/><draw:equation draw:name="f7" draw:formula="5695*logheight/285"/><draw:equation draw:name="f8" draw:formula="0+7130-6716"/><draw:equation draw:name="f9" draw:formula="?f8 *logwidth/414"/><draw:equation draw:name="f10" draw:formula="0+5980-5695"/><draw:equation draw:name="f11" draw:formula="5980*logheight/285"/><draw:equation draw:name="f12" draw:formula="0+6716-6716"/><draw:equation draw:name="f13" draw:formula="?f12 *logwidth/414"/><draw:equation draw:name="f14" draw:formula="0+5980-5695"/><draw:equation draw:name="f15" draw:formula="5980*logheight/285"/><draw:equation draw:name="f16" draw:formula="0+6716-6716"/><draw:equation draw:name="f17" draw:formula="?f16 *logwidth/414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86" draw:style-name="gr2"><draw:custom-shape draw:name="Freeform 10587" draw:style-name="gr28" draw:text-style-name="P21" svg:width="7.36cm" svg:height="0.503cm" svg:x="12.582cm" svg:y="10.043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5695-5695"/><draw:equation draw:name="f3" draw:formula="5695*logheight/285"/><draw:equation draw:name="f4" draw:formula="0+11297-7130"/><draw:equation draw:name="f5" draw:formula="?f4 *logwidth/4167"/><draw:equation draw:name="f6" draw:formula="0+5695-5695"/><draw:equation draw:name="f7" draw:formula="5695*logheight/285"/><draw:equation draw:name="f8" draw:formula="0+11297-7130"/><draw:equation draw:name="f9" draw:formula="?f8 *logwidth/4167"/><draw:equation draw:name="f10" draw:formula="0+5980-5695"/><draw:equation draw:name="f11" draw:formula="5980*logheight/285"/><draw:equation draw:name="f12" draw:formula="0+7130-7130"/><draw:equation draw:name="f13" draw:formula="?f12 *logwidth/4167"/><draw:equation draw:name="f14" draw:formula="0+5980-5695"/><draw:equation draw:name="f15" draw:formula="5980*logheight/285"/><draw:equation draw:name="f16" draw:formula="0+7130-7130"/><draw:equation draw:name="f17" draw:formula="?f16 *logwidth/4167"/><draw:equation draw:name="f18" draw:formula="0+5695-5695"/><draw:equation draw:name="f19" draw:formula="5695*logheight/285"/><draw:equation draw:name="f20" draw:formula="logwidth"/><draw:equation draw:name="f21" draw:formula="logheight"/></draw:enhanced-geometry></draw:custom-shape></draw:g><draw:g draw:name="Group 10588" draw:style-name="gr2"><draw:custom-shape draw:name="Freeform 10589" draw:style-name="gr19" draw:text-style-name="P21" svg:width="3.754cm" svg:height="0.502cm" svg:x="3.507cm" svg:y="10.548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5980-5980"/><draw:equation draw:name="f3" draw:formula="5980*logheight/285"/><draw:equation draw:name="f4" draw:formula="0+4119-1993"/><draw:equation draw:name="f5" draw:formula="?f4 *logwidth/2126"/><draw:equation draw:name="f6" draw:formula="0+5980-5980"/><draw:equation draw:name="f7" draw:formula="5980*logheight/285"/><draw:equation draw:name="f8" draw:formula="0+4119-1993"/><draw:equation draw:name="f9" draw:formula="?f8 *logwidth/2126"/><draw:equation draw:name="f10" draw:formula="0+6265-5980"/><draw:equation draw:name="f11" draw:formula="6265*logheight/285"/><draw:equation draw:name="f12" draw:formula="0+1993-1993"/><draw:equation draw:name="f13" draw:formula="?f12 *logwidth/2126"/><draw:equation draw:name="f14" draw:formula="0+6265-5980"/><draw:equation draw:name="f15" draw:formula="6265*logheight/285"/><draw:equation draw:name="f16" draw:formula="0+1993-1993"/><draw:equation draw:name="f17" draw:formula="?f16 *logwidth/2126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590" draw:style-name="gr2"><draw:custom-shape draw:name="Freeform 10591" draw:style-name="gr20" draw:text-style-name="P21" svg:width="0.932cm" svg:height="0.502cm" svg:x="7.262cm" svg:y="10.548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5980-5980"/><draw:equation draw:name="f3" draw:formula="5980*logheight/285"/><draw:equation draw:name="f4" draw:formula="0+4647-4119"/><draw:equation draw:name="f5" draw:formula="?f4 *logwidth/528"/><draw:equation draw:name="f6" draw:formula="0+5980-5980"/><draw:equation draw:name="f7" draw:formula="5980*logheight/285"/><draw:equation draw:name="f8" draw:formula="0+4647-4119"/><draw:equation draw:name="f9" draw:formula="?f8 *logwidth/528"/><draw:equation draw:name="f10" draw:formula="0+6265-5980"/><draw:equation draw:name="f11" draw:formula="6265*logheight/285"/><draw:equation draw:name="f12" draw:formula="0+4119-4119"/><draw:equation draw:name="f13" draw:formula="?f12 *logwidth/528"/><draw:equation draw:name="f14" draw:formula="0+6265-5980"/><draw:equation draw:name="f15" draw:formula="6265*logheight/285"/><draw:equation draw:name="f16" draw:formula="0+4119-4119"/><draw:equation draw:name="f17" draw:formula="?f16 *logwidth/528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592" draw:style-name="gr2"><draw:custom-shape draw:name="Freeform 10593" draw:style-name="gr21" draw:text-style-name="P21" svg:width="0.731cm" svg:height="0.502cm" svg:x="8.195cm" svg:y="10.5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5980-5980"/><draw:equation draw:name="f3" draw:formula="5980*logheight/285"/><draw:equation draw:name="f4" draw:formula="0+5061-4647"/><draw:equation draw:name="f5" draw:formula="?f4 *logwidth/414"/><draw:equation draw:name="f6" draw:formula="0+5980-5980"/><draw:equation draw:name="f7" draw:formula="5980*logheight/285"/><draw:equation draw:name="f8" draw:formula="0+5061-4647"/><draw:equation draw:name="f9" draw:formula="?f8 *logwidth/414"/><draw:equation draw:name="f10" draw:formula="0+6265-5980"/><draw:equation draw:name="f11" draw:formula="6265*logheight/285"/><draw:equation draw:name="f12" draw:formula="0+4647-4647"/><draw:equation draw:name="f13" draw:formula="?f12 *logwidth/414"/><draw:equation draw:name="f14" draw:formula="0+6265-5980"/><draw:equation draw:name="f15" draw:formula="6265*logheight/285"/><draw:equation draw:name="f16" draw:formula="0+4647-4647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594" draw:style-name="gr2"><draw:custom-shape draw:name="Freeform 10595" draw:style-name="gr22" draw:text-style-name="P21" svg:width="0.729cm" svg:height="0.502cm" svg:x="8.927cm" svg:y="10.5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5980-5980"/><draw:equation draw:name="f3" draw:formula="5980*logheight/285"/><draw:equation draw:name="f4" draw:formula="0+5475-5061"/><draw:equation draw:name="f5" draw:formula="?f4 *logwidth/414"/><draw:equation draw:name="f6" draw:formula="0+5980-5980"/><draw:equation draw:name="f7" draw:formula="5980*logheight/285"/><draw:equation draw:name="f8" draw:formula="0+5475-5061"/><draw:equation draw:name="f9" draw:formula="?f8 *logwidth/414"/><draw:equation draw:name="f10" draw:formula="0+6265-5980"/><draw:equation draw:name="f11" draw:formula="6265*logheight/285"/><draw:equation draw:name="f12" draw:formula="0+5061-5061"/><draw:equation draw:name="f13" draw:formula="?f12 *logwidth/414"/><draw:equation draw:name="f14" draw:formula="0+6265-5980"/><draw:equation draw:name="f15" draw:formula="6265*logheight/285"/><draw:equation draw:name="f16" draw:formula="0+5061-5061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596" draw:style-name="gr2"><draw:custom-shape draw:name="Freeform 10597" draw:style-name="gr21" draw:text-style-name="P21" svg:width="0.731cm" svg:height="0.502cm" svg:x="9.658cm" svg:y="10.5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5980-5980"/><draw:equation draw:name="f3" draw:formula="5980*logheight/285"/><draw:equation draw:name="f4" draw:formula="0+5889-5475"/><draw:equation draw:name="f5" draw:formula="?f4 *logwidth/414"/><draw:equation draw:name="f6" draw:formula="0+5980-5980"/><draw:equation draw:name="f7" draw:formula="5980*logheight/285"/><draw:equation draw:name="f8" draw:formula="0+5889-5475"/><draw:equation draw:name="f9" draw:formula="?f8 *logwidth/414"/><draw:equation draw:name="f10" draw:formula="0+6265-5980"/><draw:equation draw:name="f11" draw:formula="6265*logheight/285"/><draw:equation draw:name="f12" draw:formula="0+5475-5475"/><draw:equation draw:name="f13" draw:formula="?f12 *logwidth/414"/><draw:equation draw:name="f14" draw:formula="0+6265-5980"/><draw:equation draw:name="f15" draw:formula="6265*logheight/285"/><draw:equation draw:name="f16" draw:formula="0+5475-5475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598" draw:style-name="gr2"><draw:custom-shape draw:name="Freeform 10599" draw:style-name="gr21" draw:text-style-name="P21" svg:width="0.731cm" svg:height="0.502cm" svg:x="10.39cm" svg:y="10.548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5980-5980"/><draw:equation draw:name="f3" draw:formula="5980*logheight/285"/><draw:equation draw:name="f4" draw:formula="0+6302-5889"/><draw:equation draw:name="f5" draw:formula="?f4 *logwidth/414"/><draw:equation draw:name="f6" draw:formula="0+5980-5980"/><draw:equation draw:name="f7" draw:formula="5980*logheight/285"/><draw:equation draw:name="f8" draw:formula="0+6302-5889"/><draw:equation draw:name="f9" draw:formula="?f8 *logwidth/414"/><draw:equation draw:name="f10" draw:formula="0+6265-5980"/><draw:equation draw:name="f11" draw:formula="6265*logheight/285"/><draw:equation draw:name="f12" draw:formula="0+5889-5889"/><draw:equation draw:name="f13" draw:formula="?f12 *logwidth/414"/><draw:equation draw:name="f14" draw:formula="0+6265-5980"/><draw:equation draw:name="f15" draw:formula="6265*logheight/285"/><draw:equation draw:name="f16" draw:formula="0+5889-5889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600" draw:style-name="gr2"><draw:custom-shape draw:name="Freeform 10601" draw:style-name="gr22" draw:text-style-name="P21" svg:width="0.729cm" svg:height="0.502cm" svg:x="11.12cm" svg:y="10.5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5980-5980"/><draw:equation draw:name="f3" draw:formula="5980*logheight/285"/><draw:equation draw:name="f4" draw:formula="0+6716-6302"/><draw:equation draw:name="f5" draw:formula="?f4 *logwidth/414"/><draw:equation draw:name="f6" draw:formula="0+5980-5980"/><draw:equation draw:name="f7" draw:formula="5980*logheight/285"/><draw:equation draw:name="f8" draw:formula="0+6716-6302"/><draw:equation draw:name="f9" draw:formula="?f8 *logwidth/414"/><draw:equation draw:name="f10" draw:formula="0+6265-5980"/><draw:equation draw:name="f11" draw:formula="6265*logheight/285"/><draw:equation draw:name="f12" draw:formula="0+6302-6302"/><draw:equation draw:name="f13" draw:formula="?f12 *logwidth/414"/><draw:equation draw:name="f14" draw:formula="0+6265-5980"/><draw:equation draw:name="f15" draw:formula="6265*logheight/285"/><draw:equation draw:name="f16" draw:formula="0+6302-6302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602" draw:style-name="gr2"><draw:custom-shape draw:name="Freeform 10603" draw:style-name="gr21" draw:text-style-name="P21" svg:width="0.731cm" svg:height="0.502cm" svg:x="11.85cm" svg:y="10.54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5980-5980"/><draw:equation draw:name="f3" draw:formula="5980*logheight/285"/><draw:equation draw:name="f4" draw:formula="0+7130-6716"/><draw:equation draw:name="f5" draw:formula="?f4 *logwidth/414"/><draw:equation draw:name="f6" draw:formula="0+5980-5980"/><draw:equation draw:name="f7" draw:formula="5980*logheight/285"/><draw:equation draw:name="f8" draw:formula="0+7130-6716"/><draw:equation draw:name="f9" draw:formula="?f8 *logwidth/414"/><draw:equation draw:name="f10" draw:formula="0+6265-5980"/><draw:equation draw:name="f11" draw:formula="6265*logheight/285"/><draw:equation draw:name="f12" draw:formula="0+6716-6716"/><draw:equation draw:name="f13" draw:formula="?f12 *logwidth/414"/><draw:equation draw:name="f14" draw:formula="0+6265-5980"/><draw:equation draw:name="f15" draw:formula="6265*logheight/285"/><draw:equation draw:name="f16" draw:formula="0+6716-6716"/><draw:equation draw:name="f17" draw:formula="?f16 *logwidth/414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604" draw:style-name="gr2"><draw:custom-shape draw:name="Freeform 10605" draw:style-name="gr23" draw:text-style-name="P21" svg:width="7.36cm" svg:height="0.502cm" svg:x="12.582cm" svg:y="10.548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5980-5980"/><draw:equation draw:name="f3" draw:formula="5980*logheight/285"/><draw:equation draw:name="f4" draw:formula="0+11297-7130"/><draw:equation draw:name="f5" draw:formula="?f4 *logwidth/4167"/><draw:equation draw:name="f6" draw:formula="0+5980-5980"/><draw:equation draw:name="f7" draw:formula="5980*logheight/285"/><draw:equation draw:name="f8" draw:formula="0+11297-7130"/><draw:equation draw:name="f9" draw:formula="?f8 *logwidth/4167"/><draw:equation draw:name="f10" draw:formula="0+6265-5980"/><draw:equation draw:name="f11" draw:formula="6265*logheight/285"/><draw:equation draw:name="f12" draw:formula="0+7130-7130"/><draw:equation draw:name="f13" draw:formula="?f12 *logwidth/4167"/><draw:equation draw:name="f14" draw:formula="0+6265-5980"/><draw:equation draw:name="f15" draw:formula="6265*logheight/285"/><draw:equation draw:name="f16" draw:formula="0+7130-7130"/><draw:equation draw:name="f17" draw:formula="?f16 *logwidth/4167"/><draw:equation draw:name="f18" draw:formula="0+5980-5980"/><draw:equation draw:name="f19" draw:formula="5980*logheight/285"/><draw:equation draw:name="f20" draw:formula="logwidth"/><draw:equation draw:name="f21" draw:formula="logheight"/></draw:enhanced-geometry></draw:custom-shape></draw:g><draw:g draw:name="Group 10606" draw:style-name="gr2"><draw:custom-shape draw:name="Freeform 10607" draw:style-name="gr43" draw:text-style-name="P21" svg:width="5.268cm" svg:height="0.502cm" svg:x="1.995cm" svg:y="11.051cm"><text:p/><draw:enhanced-geometry draw:mirror-horizontal="false" draw:mirror-vertical="false" drawooo:sub-view-size="2983 285" draw:text-areas="0 0 ?f20 ?f21" svg:viewBox="0 0 0 0" draw:type="ooxml-non-primitive" draw:enhanced-path="M 0 0 L 2982 0 2982 286 0 286 0 0 N"><draw:equation draw:name="f0" draw:formula="0+1137-1137"/><draw:equation draw:name="f1" draw:formula="?f0 *logwidth/2983"/><draw:equation draw:name="f2" draw:formula="0+6265-6265"/><draw:equation draw:name="f3" draw:formula="6265*logheight/285"/><draw:equation draw:name="f4" draw:formula="0+4119-1137"/><draw:equation draw:name="f5" draw:formula="?f4 *logwidth/2983"/><draw:equation draw:name="f6" draw:formula="0+6265-6265"/><draw:equation draw:name="f7" draw:formula="6265*logheight/285"/><draw:equation draw:name="f8" draw:formula="0+4119-1137"/><draw:equation draw:name="f9" draw:formula="?f8 *logwidth/2983"/><draw:equation draw:name="f10" draw:formula="0+6551-6265"/><draw:equation draw:name="f11" draw:formula="6551*logheight/285"/><draw:equation draw:name="f12" draw:formula="0+1137-1137"/><draw:equation draw:name="f13" draw:formula="?f12 *logwidth/2983"/><draw:equation draw:name="f14" draw:formula="0+6551-6265"/><draw:equation draw:name="f15" draw:formula="6551*logheight/285"/><draw:equation draw:name="f16" draw:formula="0+1137-1137"/><draw:equation draw:name="f17" draw:formula="?f16 *logwidth/2983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08" draw:style-name="gr2"><draw:custom-shape draw:name="Freeform 10609" draw:style-name="gr20" draw:text-style-name="P21" svg:width="0.932cm" svg:height="0.502cm" svg:x="7.262cm" svg:y="11.051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6265-6265"/><draw:equation draw:name="f3" draw:formula="6265*logheight/285"/><draw:equation draw:name="f4" draw:formula="0+4647-4119"/><draw:equation draw:name="f5" draw:formula="?f4 *logwidth/528"/><draw:equation draw:name="f6" draw:formula="0+6265-6265"/><draw:equation draw:name="f7" draw:formula="6265*logheight/285"/><draw:equation draw:name="f8" draw:formula="0+4647-4119"/><draw:equation draw:name="f9" draw:formula="?f8 *logwidth/528"/><draw:equation draw:name="f10" draw:formula="0+6551-6265"/><draw:equation draw:name="f11" draw:formula="6551*logheight/285"/><draw:equation draw:name="f12" draw:formula="0+4119-4119"/><draw:equation draw:name="f13" draw:formula="?f12 *logwidth/528"/><draw:equation draw:name="f14" draw:formula="0+6551-6265"/><draw:equation draw:name="f15" draw:formula="6551*logheight/285"/><draw:equation draw:name="f16" draw:formula="0+4119-4119"/><draw:equation draw:name="f17" draw:formula="?f16 *logwidth/528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10" draw:style-name="gr2"><draw:custom-shape draw:name="Freeform 10611" draw:style-name="gr21" draw:text-style-name="P21" svg:width="0.731cm" svg:height="0.502cm" svg:x="8.195cm" svg:y="11.05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6265-6265"/><draw:equation draw:name="f3" draw:formula="6265*logheight/285"/><draw:equation draw:name="f4" draw:formula="0+5061-4647"/><draw:equation draw:name="f5" draw:formula="?f4 *logwidth/414"/><draw:equation draw:name="f6" draw:formula="0+6265-6265"/><draw:equation draw:name="f7" draw:formula="6265*logheight/285"/><draw:equation draw:name="f8" draw:formula="0+5061-4647"/><draw:equation draw:name="f9" draw:formula="?f8 *logwidth/414"/><draw:equation draw:name="f10" draw:formula="0+6551-6265"/><draw:equation draw:name="f11" draw:formula="6551*logheight/285"/><draw:equation draw:name="f12" draw:formula="0+4647-4647"/><draw:equation draw:name="f13" draw:formula="?f12 *logwidth/414"/><draw:equation draw:name="f14" draw:formula="0+6551-6265"/><draw:equation draw:name="f15" draw:formula="6551*logheight/285"/><draw:equation draw:name="f16" draw:formula="0+4647-4647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12" draw:style-name="gr2"><draw:custom-shape draw:name="Freeform 10613" draw:style-name="gr22" draw:text-style-name="P21" svg:width="0.729cm" svg:height="0.502cm" svg:x="8.927cm" svg:y="11.05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6265-6265"/><draw:equation draw:name="f3" draw:formula="6265*logheight/285"/><draw:equation draw:name="f4" draw:formula="0+5475-5061"/><draw:equation draw:name="f5" draw:formula="?f4 *logwidth/414"/><draw:equation draw:name="f6" draw:formula="0+6265-6265"/><draw:equation draw:name="f7" draw:formula="6265*logheight/285"/><draw:equation draw:name="f8" draw:formula="0+5475-5061"/><draw:equation draw:name="f9" draw:formula="?f8 *logwidth/414"/><draw:equation draw:name="f10" draw:formula="0+6551-6265"/><draw:equation draw:name="f11" draw:formula="6551*logheight/285"/><draw:equation draw:name="f12" draw:formula="0+5061-5061"/><draw:equation draw:name="f13" draw:formula="?f12 *logwidth/414"/><draw:equation draw:name="f14" draw:formula="0+6551-6265"/><draw:equation draw:name="f15" draw:formula="6551*logheight/285"/><draw:equation draw:name="f16" draw:formula="0+5061-5061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14" draw:style-name="gr2"><draw:custom-shape draw:name="Freeform 10615" draw:style-name="gr21" draw:text-style-name="P21" svg:width="0.731cm" svg:height="0.502cm" svg:x="9.658cm" svg:y="11.05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6265-6265"/><draw:equation draw:name="f3" draw:formula="6265*logheight/285"/><draw:equation draw:name="f4" draw:formula="0+5889-5475"/><draw:equation draw:name="f5" draw:formula="?f4 *logwidth/414"/><draw:equation draw:name="f6" draw:formula="0+6265-6265"/><draw:equation draw:name="f7" draw:formula="6265*logheight/285"/><draw:equation draw:name="f8" draw:formula="0+5889-5475"/><draw:equation draw:name="f9" draw:formula="?f8 *logwidth/414"/><draw:equation draw:name="f10" draw:formula="0+6551-6265"/><draw:equation draw:name="f11" draw:formula="6551*logheight/285"/><draw:equation draw:name="f12" draw:formula="0+5475-5475"/><draw:equation draw:name="f13" draw:formula="?f12 *logwidth/414"/><draw:equation draw:name="f14" draw:formula="0+6551-6265"/><draw:equation draw:name="f15" draw:formula="6551*logheight/285"/><draw:equation draw:name="f16" draw:formula="0+5475-5475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16" draw:style-name="gr2"><draw:custom-shape draw:name="Freeform 10617" draw:style-name="gr21" draw:text-style-name="P21" svg:width="0.731cm" svg:height="0.502cm" svg:x="10.39cm" svg:y="11.051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6265-6265"/><draw:equation draw:name="f3" draw:formula="6265*logheight/285"/><draw:equation draw:name="f4" draw:formula="0+6302-5889"/><draw:equation draw:name="f5" draw:formula="?f4 *logwidth/414"/><draw:equation draw:name="f6" draw:formula="0+6265-6265"/><draw:equation draw:name="f7" draw:formula="6265*logheight/285"/><draw:equation draw:name="f8" draw:formula="0+6302-5889"/><draw:equation draw:name="f9" draw:formula="?f8 *logwidth/414"/><draw:equation draw:name="f10" draw:formula="0+6551-6265"/><draw:equation draw:name="f11" draw:formula="6551*logheight/285"/><draw:equation draw:name="f12" draw:formula="0+5889-5889"/><draw:equation draw:name="f13" draw:formula="?f12 *logwidth/414"/><draw:equation draw:name="f14" draw:formula="0+6551-6265"/><draw:equation draw:name="f15" draw:formula="6551*logheight/285"/><draw:equation draw:name="f16" draw:formula="0+5889-5889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18" draw:style-name="gr2"><draw:custom-shape draw:name="Freeform 10619" draw:style-name="gr22" draw:text-style-name="P21" svg:width="0.729cm" svg:height="0.502cm" svg:x="11.12cm" svg:y="11.05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6265-6265"/><draw:equation draw:name="f3" draw:formula="6265*logheight/285"/><draw:equation draw:name="f4" draw:formula="0+6716-6302"/><draw:equation draw:name="f5" draw:formula="?f4 *logwidth/414"/><draw:equation draw:name="f6" draw:formula="0+6265-6265"/><draw:equation draw:name="f7" draw:formula="6265*logheight/285"/><draw:equation draw:name="f8" draw:formula="0+6716-6302"/><draw:equation draw:name="f9" draw:formula="?f8 *logwidth/414"/><draw:equation draw:name="f10" draw:formula="0+6551-6265"/><draw:equation draw:name="f11" draw:formula="6551*logheight/285"/><draw:equation draw:name="f12" draw:formula="0+6302-6302"/><draw:equation draw:name="f13" draw:formula="?f12 *logwidth/414"/><draw:equation draw:name="f14" draw:formula="0+6551-6265"/><draw:equation draw:name="f15" draw:formula="6551*logheight/285"/><draw:equation draw:name="f16" draw:formula="0+6302-6302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20" draw:style-name="gr2"><draw:custom-shape draw:name="Freeform 10621" draw:style-name="gr21" draw:text-style-name="P21" svg:width="0.731cm" svg:height="0.502cm" svg:x="11.85cm" svg:y="11.05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6265-6265"/><draw:equation draw:name="f3" draw:formula="6265*logheight/285"/><draw:equation draw:name="f4" draw:formula="0+7130-6716"/><draw:equation draw:name="f5" draw:formula="?f4 *logwidth/414"/><draw:equation draw:name="f6" draw:formula="0+6265-6265"/><draw:equation draw:name="f7" draw:formula="6265*logheight/285"/><draw:equation draw:name="f8" draw:formula="0+7130-6716"/><draw:equation draw:name="f9" draw:formula="?f8 *logwidth/414"/><draw:equation draw:name="f10" draw:formula="0+6551-6265"/><draw:equation draw:name="f11" draw:formula="6551*logheight/285"/><draw:equation draw:name="f12" draw:formula="0+6716-6716"/><draw:equation draw:name="f13" draw:formula="?f12 *logwidth/414"/><draw:equation draw:name="f14" draw:formula="0+6551-6265"/><draw:equation draw:name="f15" draw:formula="6551*logheight/285"/><draw:equation draw:name="f16" draw:formula="0+6716-6716"/><draw:equation draw:name="f17" draw:formula="?f16 *logwidth/414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22" draw:style-name="gr2"><draw:custom-shape draw:name="Freeform 10623" draw:style-name="gr23" draw:text-style-name="P21" svg:width="7.36cm" svg:height="0.502cm" svg:x="12.582cm" svg:y="11.051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6265-6265"/><draw:equation draw:name="f3" draw:formula="6265*logheight/285"/><draw:equation draw:name="f4" draw:formula="0+11297-7130"/><draw:equation draw:name="f5" draw:formula="?f4 *logwidth/4167"/><draw:equation draw:name="f6" draw:formula="0+6265-6265"/><draw:equation draw:name="f7" draw:formula="6265*logheight/285"/><draw:equation draw:name="f8" draw:formula="0+11297-7130"/><draw:equation draw:name="f9" draw:formula="?f8 *logwidth/4167"/><draw:equation draw:name="f10" draw:formula="0+6551-6265"/><draw:equation draw:name="f11" draw:formula="6551*logheight/285"/><draw:equation draw:name="f12" draw:formula="0+7130-7130"/><draw:equation draw:name="f13" draw:formula="?f12 *logwidth/4167"/><draw:equation draw:name="f14" draw:formula="0+6551-6265"/><draw:equation draw:name="f15" draw:formula="6551*logheight/285"/><draw:equation draw:name="f16" draw:formula="0+7130-7130"/><draw:equation draw:name="f17" draw:formula="?f16 *logwidth/4167"/><draw:equation draw:name="f18" draw:formula="0+6265-6265"/><draw:equation draw:name="f19" draw:formula="6265*logheight/285"/><draw:equation draw:name="f20" draw:formula="logwidth"/><draw:equation draw:name="f21" draw:formula="logheight"/></draw:enhanced-geometry></draw:custom-shape></draw:g><draw:g draw:name="Group 10624" draw:style-name="gr2"><draw:custom-shape draw:name="Freeform 10625" draw:style-name="gr44" draw:text-style-name="P21" svg:width="0.454cm" svg:height="10.231cm" svg:x="1.54cm" svg:y="11.555cm"><text:p/><draw:enhanced-geometry draw:mirror-horizontal="false" draw:mirror-vertical="false" drawooo:sub-view-size="257 5794" draw:text-areas="0 0 ?f20 ?f21" svg:viewBox="0 0 0 0" draw:type="ooxml-non-primitive" draw:enhanced-path="M 0 0 L 257 0 257 5794 0 5794 0 0 N"><draw:equation draw:name="f0" draw:formula="0+880-880"/><draw:equation draw:name="f1" draw:formula="?f0 *logwidth/257"/><draw:equation draw:name="f2" draw:formula="0+6551-6551"/><draw:equation draw:name="f3" draw:formula="6551*logheight/5794"/><draw:equation draw:name="f4" draw:formula="0+1137-880"/><draw:equation draw:name="f5" draw:formula="?f4 *logwidth/257"/><draw:equation draw:name="f6" draw:formula="0+6551-6551"/><draw:equation draw:name="f7" draw:formula="6551*logheight/5794"/><draw:equation draw:name="f8" draw:formula="0+1137-880"/><draw:equation draw:name="f9" draw:formula="?f8 *logwidth/257"/><draw:equation draw:name="f10" draw:formula="0+12345-6551"/><draw:equation draw:name="f11" draw:formula="12345*logheight/5794"/><draw:equation draw:name="f12" draw:formula="0+880-880"/><draw:equation draw:name="f13" draw:formula="?f12 *logwidth/257"/><draw:equation draw:name="f14" draw:formula="0+12345-6551"/><draw:equation draw:name="f15" draw:formula="12345*logheight/5794"/><draw:equation draw:name="f16" draw:formula="0+880-880"/><draw:equation draw:name="f17" draw:formula="?f16 *logwidth/257"/><draw:equation draw:name="f18" draw:formula="0+6551-6551"/><draw:equation draw:name="f19" draw:formula="6551*logheight/5794"/><draw:equation draw:name="f20" draw:formula="logwidth"/><draw:equation draw:name="f21" draw:formula="logheight"/></draw:enhanced-geometry></draw:custom-shape></draw:g><draw:g draw:name="Group 10626" draw:style-name="gr2"><draw:custom-shape draw:name="Freeform 10627" draw:style-name="gr45" draw:text-style-name="P21" svg:width="0.452cm" svg:height="3.931cm" svg:x="1.995cm" svg:y="11.555cm"><text:p/><draw:enhanced-geometry draw:mirror-horizontal="false" draw:mirror-vertical="false" drawooo:sub-view-size="257 2226" draw:text-areas="0 0 ?f20 ?f21" svg:viewBox="0 0 0 0" draw:type="ooxml-non-primitive" draw:enhanced-path="M 0 0 L 256 0 256 2226 0 2226 0 0 N"><draw:equation draw:name="f0" draw:formula="0+1137-1137"/><draw:equation draw:name="f1" draw:formula="?f0 *logwidth/257"/><draw:equation draw:name="f2" draw:formula="0+6551-6551"/><draw:equation draw:name="f3" draw:formula="6551*logheight/2226"/><draw:equation draw:name="f4" draw:formula="0+1393-1137"/><draw:equation draw:name="f5" draw:formula="?f4 *logwidth/257"/><draw:equation draw:name="f6" draw:formula="0+6551-6551"/><draw:equation draw:name="f7" draw:formula="6551*logheight/2226"/><draw:equation draw:name="f8" draw:formula="0+1393-1137"/><draw:equation draw:name="f9" draw:formula="?f8 *logwidth/257"/><draw:equation draw:name="f10" draw:formula="0+8777-6551"/><draw:equation draw:name="f11" draw:formula="8777*logheight/2226"/><draw:equation draw:name="f12" draw:formula="0+1137-1137"/><draw:equation draw:name="f13" draw:formula="?f12 *logwidth/257"/><draw:equation draw:name="f14" draw:formula="0+8777-6551"/><draw:equation draw:name="f15" draw:formula="8777*logheight/2226"/><draw:equation draw:name="f16" draw:formula="0+1137-1137"/><draw:equation draw:name="f17" draw:formula="?f16 *logwidth/257"/><draw:equation draw:name="f18" draw:formula="0+6551-6551"/><draw:equation draw:name="f19" draw:formula="6551*logheight/2226"/><draw:equation draw:name="f20" draw:formula="logwidth"/><draw:equation draw:name="f21" draw:formula="logheight"/></draw:enhanced-geometry></draw:custom-shape></draw:g><draw:g draw:name="Group 10628" draw:style-name="gr2"><draw:custom-shape draw:name="Freeform 10629" draw:style-name="gr46" draw:text-style-name="P21" svg:width="1.057cm" svg:height="3.931cm" svg:x="2.447cm" svg:y="11.555cm"><text:p/><draw:enhanced-geometry draw:mirror-horizontal="false" draw:mirror-vertical="false" drawooo:sub-view-size="599 2226" draw:text-areas="0 0 ?f20 ?f21" svg:viewBox="0 0 0 0" draw:type="ooxml-non-primitive" draw:enhanced-path="M 0 0 L 600 0 600 2226 0 2226 0 0 N"><draw:equation draw:name="f0" draw:formula="0+1393-1393"/><draw:equation draw:name="f1" draw:formula="?f0 *logwidth/599"/><draw:equation draw:name="f2" draw:formula="0+6551-6551"/><draw:equation draw:name="f3" draw:formula="6551*logheight/2226"/><draw:equation draw:name="f4" draw:formula="0+1993-1393"/><draw:equation draw:name="f5" draw:formula="?f4 *logwidth/599"/><draw:equation draw:name="f6" draw:formula="0+6551-6551"/><draw:equation draw:name="f7" draw:formula="6551*logheight/2226"/><draw:equation draw:name="f8" draw:formula="0+1993-1393"/><draw:equation draw:name="f9" draw:formula="?f8 *logwidth/599"/><draw:equation draw:name="f10" draw:formula="0+8777-6551"/><draw:equation draw:name="f11" draw:formula="8777*logheight/2226"/><draw:equation draw:name="f12" draw:formula="0+1393-1393"/><draw:equation draw:name="f13" draw:formula="?f12 *logwidth/599"/><draw:equation draw:name="f14" draw:formula="0+8777-6551"/><draw:equation draw:name="f15" draw:formula="8777*logheight/2226"/><draw:equation draw:name="f16" draw:formula="0+1393-1393"/><draw:equation draw:name="f17" draw:formula="?f16 *logwidth/599"/><draw:equation draw:name="f18" draw:formula="0+6551-6551"/><draw:equation draw:name="f19" draw:formula="6551*logheight/2226"/><draw:equation draw:name="f20" draw:formula="logwidth"/><draw:equation draw:name="f21" draw:formula="logheight"/></draw:enhanced-geometry></draw:custom-shape></draw:g><draw:g draw:name="Group 10630" draw:style-name="gr2"><draw:custom-shape draw:name="Freeform 10631" draw:style-name="gr47" draw:text-style-name="P21" svg:width="3.754cm" svg:height="0.856cm" svg:x="3.507cm" svg:y="11.555cm"><text:p/><draw:enhanced-geometry draw:mirror-horizontal="false" draw:mirror-vertical="false" drawooo:sub-view-size="2126 485" draw:text-areas="0 0 ?f20 ?f21" svg:viewBox="0 0 0 0" draw:type="ooxml-non-primitive" draw:enhanced-path="M 0 0 L 2126 0 2126 485 0 485 0 0 N"><draw:equation draw:name="f0" draw:formula="0+1993-1993"/><draw:equation draw:name="f1" draw:formula="?f0 *logwidth/2126"/><draw:equation draw:name="f2" draw:formula="0+6551-6551"/><draw:equation draw:name="f3" draw:formula="6551*logheight/485"/><draw:equation draw:name="f4" draw:formula="0+4119-1993"/><draw:equation draw:name="f5" draw:formula="?f4 *logwidth/2126"/><draw:equation draw:name="f6" draw:formula="0+6551-6551"/><draw:equation draw:name="f7" draw:formula="6551*logheight/485"/><draw:equation draw:name="f8" draw:formula="0+4119-1993"/><draw:equation draw:name="f9" draw:formula="?f8 *logwidth/2126"/><draw:equation draw:name="f10" draw:formula="0+7036-6551"/><draw:equation draw:name="f11" draw:formula="7036*logheight/485"/><draw:equation draw:name="f12" draw:formula="0+1993-1993"/><draw:equation draw:name="f13" draw:formula="?f12 *logwidth/2126"/><draw:equation draw:name="f14" draw:formula="0+7036-6551"/><draw:equation draw:name="f15" draw:formula="7036*logheight/485"/><draw:equation draw:name="f16" draw:formula="0+1993-1993"/><draw:equation draw:name="f17" draw:formula="?f16 *logwidth/2126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32" draw:style-name="gr2"><draw:custom-shape draw:name="Freeform 10633" draw:style-name="gr48" draw:text-style-name="P21" svg:width="0.932cm" svg:height="0.856cm" svg:x="7.262cm" svg:y="11.555cm"><text:p/><draw:enhanced-geometry draw:mirror-horizontal="false" draw:mirror-vertical="false" drawooo:sub-view-size="528 485" draw:text-areas="0 0 ?f20 ?f21" svg:viewBox="0 0 0 0" draw:type="ooxml-non-primitive" draw:enhanced-path="M 0 0 L 528 0 528 485 0 485 0 0 N"><draw:equation draw:name="f0" draw:formula="0+4119-4119"/><draw:equation draw:name="f1" draw:formula="?f0 *logwidth/528"/><draw:equation draw:name="f2" draw:formula="0+6551-6551"/><draw:equation draw:name="f3" draw:formula="6551*logheight/485"/><draw:equation draw:name="f4" draw:formula="0+4647-4119"/><draw:equation draw:name="f5" draw:formula="?f4 *logwidth/528"/><draw:equation draw:name="f6" draw:formula="0+6551-6551"/><draw:equation draw:name="f7" draw:formula="6551*logheight/485"/><draw:equation draw:name="f8" draw:formula="0+4647-4119"/><draw:equation draw:name="f9" draw:formula="?f8 *logwidth/528"/><draw:equation draw:name="f10" draw:formula="0+7036-6551"/><draw:equation draw:name="f11" draw:formula="7036*logheight/485"/><draw:equation draw:name="f12" draw:formula="0+4119-4119"/><draw:equation draw:name="f13" draw:formula="?f12 *logwidth/528"/><draw:equation draw:name="f14" draw:formula="0+7036-6551"/><draw:equation draw:name="f15" draw:formula="7036*logheight/485"/><draw:equation draw:name="f16" draw:formula="0+4119-4119"/><draw:equation draw:name="f17" draw:formula="?f16 *logwidth/528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34" draw:style-name="gr2"><draw:custom-shape draw:name="Freeform 10635" draw:style-name="gr49" draw:text-style-name="P21" svg:width="0.731cm" svg:height="0.856cm" svg:x="8.195cm" svg:y="11.555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4647-4647"/><draw:equation draw:name="f1" draw:formula="?f0 *logwidth/414"/><draw:equation draw:name="f2" draw:formula="0+6551-6551"/><draw:equation draw:name="f3" draw:formula="6551*logheight/485"/><draw:equation draw:name="f4" draw:formula="0+5061-4647"/><draw:equation draw:name="f5" draw:formula="?f4 *logwidth/414"/><draw:equation draw:name="f6" draw:formula="0+6551-6551"/><draw:equation draw:name="f7" draw:formula="6551*logheight/485"/><draw:equation draw:name="f8" draw:formula="0+5061-4647"/><draw:equation draw:name="f9" draw:formula="?f8 *logwidth/414"/><draw:equation draw:name="f10" draw:formula="0+7036-6551"/><draw:equation draw:name="f11" draw:formula="7036*logheight/485"/><draw:equation draw:name="f12" draw:formula="0+4647-4647"/><draw:equation draw:name="f13" draw:formula="?f12 *logwidth/414"/><draw:equation draw:name="f14" draw:formula="0+7036-6551"/><draw:equation draw:name="f15" draw:formula="7036*logheight/485"/><draw:equation draw:name="f16" draw:formula="0+4647-4647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36" draw:style-name="gr2"><draw:custom-shape draw:name="Freeform 10637" draw:style-name="gr50" draw:text-style-name="P21" svg:width="0.729cm" svg:height="0.856cm" svg:x="8.927cm" svg:y="11.555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061-5061"/><draw:equation draw:name="f1" draw:formula="?f0 *logwidth/414"/><draw:equation draw:name="f2" draw:formula="0+6551-6551"/><draw:equation draw:name="f3" draw:formula="6551*logheight/485"/><draw:equation draw:name="f4" draw:formula="0+5475-5061"/><draw:equation draw:name="f5" draw:formula="?f4 *logwidth/414"/><draw:equation draw:name="f6" draw:formula="0+6551-6551"/><draw:equation draw:name="f7" draw:formula="6551*logheight/485"/><draw:equation draw:name="f8" draw:formula="0+5475-5061"/><draw:equation draw:name="f9" draw:formula="?f8 *logwidth/414"/><draw:equation draw:name="f10" draw:formula="0+7036-6551"/><draw:equation draw:name="f11" draw:formula="7036*logheight/485"/><draw:equation draw:name="f12" draw:formula="0+5061-5061"/><draw:equation draw:name="f13" draw:formula="?f12 *logwidth/414"/><draw:equation draw:name="f14" draw:formula="0+7036-6551"/><draw:equation draw:name="f15" draw:formula="7036*logheight/485"/><draw:equation draw:name="f16" draw:formula="0+5061-5061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38" draw:style-name="gr2"><draw:custom-shape draw:name="Freeform 10639" draw:style-name="gr49" draw:text-style-name="P21" svg:width="0.731cm" svg:height="0.856cm" svg:x="9.658cm" svg:y="11.555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475-5475"/><draw:equation draw:name="f1" draw:formula="?f0 *logwidth/414"/><draw:equation draw:name="f2" draw:formula="0+6551-6551"/><draw:equation draw:name="f3" draw:formula="6551*logheight/485"/><draw:equation draw:name="f4" draw:formula="0+5889-5475"/><draw:equation draw:name="f5" draw:formula="?f4 *logwidth/414"/><draw:equation draw:name="f6" draw:formula="0+6551-6551"/><draw:equation draw:name="f7" draw:formula="6551*logheight/485"/><draw:equation draw:name="f8" draw:formula="0+5889-5475"/><draw:equation draw:name="f9" draw:formula="?f8 *logwidth/414"/><draw:equation draw:name="f10" draw:formula="0+7036-6551"/><draw:equation draw:name="f11" draw:formula="7036*logheight/485"/><draw:equation draw:name="f12" draw:formula="0+5475-5475"/><draw:equation draw:name="f13" draw:formula="?f12 *logwidth/414"/><draw:equation draw:name="f14" draw:formula="0+7036-6551"/><draw:equation draw:name="f15" draw:formula="7036*logheight/485"/><draw:equation draw:name="f16" draw:formula="0+5475-5475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40" draw:style-name="gr2"><draw:custom-shape draw:name="Freeform 10641" draw:style-name="gr49" draw:text-style-name="P21" svg:width="0.731cm" svg:height="0.856cm" svg:x="10.39cm" svg:y="11.555cm"><text:p/><draw:enhanced-geometry draw:mirror-horizontal="false" draw:mirror-vertical="false" drawooo:sub-view-size="414 485" draw:text-areas="0 0 ?f20 ?f21" svg:viewBox="0 0 0 0" draw:type="ooxml-non-primitive" draw:enhanced-path="M 0 0 L 413 0 413 485 0 485 0 0 N"><draw:equation draw:name="f0" draw:formula="0+5889-5889"/><draw:equation draw:name="f1" draw:formula="?f0 *logwidth/414"/><draw:equation draw:name="f2" draw:formula="0+6551-6551"/><draw:equation draw:name="f3" draw:formula="6551*logheight/485"/><draw:equation draw:name="f4" draw:formula="0+6302-5889"/><draw:equation draw:name="f5" draw:formula="?f4 *logwidth/414"/><draw:equation draw:name="f6" draw:formula="0+6551-6551"/><draw:equation draw:name="f7" draw:formula="6551*logheight/485"/><draw:equation draw:name="f8" draw:formula="0+6302-5889"/><draw:equation draw:name="f9" draw:formula="?f8 *logwidth/414"/><draw:equation draw:name="f10" draw:formula="0+7036-6551"/><draw:equation draw:name="f11" draw:formula="7036*logheight/485"/><draw:equation draw:name="f12" draw:formula="0+5889-5889"/><draw:equation draw:name="f13" draw:formula="?f12 *logwidth/414"/><draw:equation draw:name="f14" draw:formula="0+7036-6551"/><draw:equation draw:name="f15" draw:formula="7036*logheight/485"/><draw:equation draw:name="f16" draw:formula="0+5889-5889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42" draw:style-name="gr2"><draw:custom-shape draw:name="Freeform 10643" draw:style-name="gr50" draw:text-style-name="P21" svg:width="0.729cm" svg:height="0.856cm" svg:x="11.12cm" svg:y="11.555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302-6302"/><draw:equation draw:name="f1" draw:formula="?f0 *logwidth/414"/><draw:equation draw:name="f2" draw:formula="0+6551-6551"/><draw:equation draw:name="f3" draw:formula="6551*logheight/485"/><draw:equation draw:name="f4" draw:formula="0+6716-6302"/><draw:equation draw:name="f5" draw:formula="?f4 *logwidth/414"/><draw:equation draw:name="f6" draw:formula="0+6551-6551"/><draw:equation draw:name="f7" draw:formula="6551*logheight/485"/><draw:equation draw:name="f8" draw:formula="0+6716-6302"/><draw:equation draw:name="f9" draw:formula="?f8 *logwidth/414"/><draw:equation draw:name="f10" draw:formula="0+7036-6551"/><draw:equation draw:name="f11" draw:formula="7036*logheight/485"/><draw:equation draw:name="f12" draw:formula="0+6302-6302"/><draw:equation draw:name="f13" draw:formula="?f12 *logwidth/414"/><draw:equation draw:name="f14" draw:formula="0+7036-6551"/><draw:equation draw:name="f15" draw:formula="7036*logheight/485"/><draw:equation draw:name="f16" draw:formula="0+6302-6302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44" draw:style-name="gr2"><draw:custom-shape draw:name="Freeform 10645" draw:style-name="gr49" draw:text-style-name="P21" svg:width="0.731cm" svg:height="0.856cm" svg:x="11.85cm" svg:y="11.555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716-6716"/><draw:equation draw:name="f1" draw:formula="?f0 *logwidth/414"/><draw:equation draw:name="f2" draw:formula="0+6551-6551"/><draw:equation draw:name="f3" draw:formula="6551*logheight/485"/><draw:equation draw:name="f4" draw:formula="0+7130-6716"/><draw:equation draw:name="f5" draw:formula="?f4 *logwidth/414"/><draw:equation draw:name="f6" draw:formula="0+6551-6551"/><draw:equation draw:name="f7" draw:formula="6551*logheight/485"/><draw:equation draw:name="f8" draw:formula="0+7130-6716"/><draw:equation draw:name="f9" draw:formula="?f8 *logwidth/414"/><draw:equation draw:name="f10" draw:formula="0+7036-6551"/><draw:equation draw:name="f11" draw:formula="7036*logheight/485"/><draw:equation draw:name="f12" draw:formula="0+6716-6716"/><draw:equation draw:name="f13" draw:formula="?f12 *logwidth/414"/><draw:equation draw:name="f14" draw:formula="0+7036-6551"/><draw:equation draw:name="f15" draw:formula="7036*logheight/485"/><draw:equation draw:name="f16" draw:formula="0+6716-6716"/><draw:equation draw:name="f17" draw:formula="?f16 *logwidth/414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46" draw:style-name="gr2"><draw:custom-shape draw:name="Freeform 10647" draw:style-name="gr51" draw:text-style-name="P21" svg:width="7.36cm" svg:height="0.856cm" svg:x="12.582cm" svg:y="11.555cm"><text:p/><draw:enhanced-geometry draw:mirror-horizontal="false" draw:mirror-vertical="false" drawooo:sub-view-size="4167 485" draw:text-areas="0 0 ?f20 ?f21" svg:viewBox="0 0 0 0" draw:type="ooxml-non-primitive" draw:enhanced-path="M 0 0 L 4167 0 4167 485 0 485 0 0 N"><draw:equation draw:name="f0" draw:formula="0+7130-7130"/><draw:equation draw:name="f1" draw:formula="?f0 *logwidth/4167"/><draw:equation draw:name="f2" draw:formula="0+6551-6551"/><draw:equation draw:name="f3" draw:formula="6551*logheight/485"/><draw:equation draw:name="f4" draw:formula="0+11297-7130"/><draw:equation draw:name="f5" draw:formula="?f4 *logwidth/4167"/><draw:equation draw:name="f6" draw:formula="0+6551-6551"/><draw:equation draw:name="f7" draw:formula="6551*logheight/485"/><draw:equation draw:name="f8" draw:formula="0+11297-7130"/><draw:equation draw:name="f9" draw:formula="?f8 *logwidth/4167"/><draw:equation draw:name="f10" draw:formula="0+7036-6551"/><draw:equation draw:name="f11" draw:formula="7036*logheight/485"/><draw:equation draw:name="f12" draw:formula="0+7130-7130"/><draw:equation draw:name="f13" draw:formula="?f12 *logwidth/4167"/><draw:equation draw:name="f14" draw:formula="0+7036-6551"/><draw:equation draw:name="f15" draw:formula="7036*logheight/485"/><draw:equation draw:name="f16" draw:formula="0+7130-7130"/><draw:equation draw:name="f17" draw:formula="?f16 *logwidth/4167"/><draw:equation draw:name="f18" draw:formula="0+6551-6551"/><draw:equation draw:name="f19" draw:formula="6551*logheight/485"/><draw:equation draw:name="f20" draw:formula="logwidth"/><draw:equation draw:name="f21" draw:formula="logheight"/></draw:enhanced-geometry></draw:custom-shape></draw:g><draw:g draw:name="Group 10648" draw:style-name="gr2"><draw:custom-shape draw:name="Freeform 10649" draw:style-name="gr52" draw:text-style-name="P21" svg:width="3.754cm" svg:height="0.854cm" svg:x="3.507cm" svg:y="12.412cm"><text:p/><draw:enhanced-geometry draw:mirror-horizontal="false" draw:mirror-vertical="false" drawooo:sub-view-size="2126 485" draw:text-areas="0 0 ?f20 ?f21" svg:viewBox="0 0 0 0" draw:type="ooxml-non-primitive" draw:enhanced-path="M 0 0 L 2126 0 2126 485 0 485 0 0 N"><draw:equation draw:name="f0" draw:formula="0+1993-1993"/><draw:equation draw:name="f1" draw:formula="?f0 *logwidth/2126"/><draw:equation draw:name="f2" draw:formula="0+7036-7036"/><draw:equation draw:name="f3" draw:formula="7036*logheight/485"/><draw:equation draw:name="f4" draw:formula="0+4119-1993"/><draw:equation draw:name="f5" draw:formula="?f4 *logwidth/2126"/><draw:equation draw:name="f6" draw:formula="0+7036-7036"/><draw:equation draw:name="f7" draw:formula="7036*logheight/485"/><draw:equation draw:name="f8" draw:formula="0+4119-1993"/><draw:equation draw:name="f9" draw:formula="?f8 *logwidth/2126"/><draw:equation draw:name="f10" draw:formula="0+7521-7036"/><draw:equation draw:name="f11" draw:formula="7521*logheight/485"/><draw:equation draw:name="f12" draw:formula="0+1993-1993"/><draw:equation draw:name="f13" draw:formula="?f12 *logwidth/2126"/><draw:equation draw:name="f14" draw:formula="0+7521-7036"/><draw:equation draw:name="f15" draw:formula="7521*logheight/485"/><draw:equation draw:name="f16" draw:formula="0+1993-1993"/><draw:equation draw:name="f17" draw:formula="?f16 *logwidth/2126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50" draw:style-name="gr2"><draw:custom-shape draw:name="Freeform 10651" draw:style-name="gr53" draw:text-style-name="P21" svg:width="0.932cm" svg:height="0.854cm" svg:x="7.262cm" svg:y="12.412cm"><text:p/><draw:enhanced-geometry draw:mirror-horizontal="false" draw:mirror-vertical="false" drawooo:sub-view-size="528 485" draw:text-areas="0 0 ?f20 ?f21" svg:viewBox="0 0 0 0" draw:type="ooxml-non-primitive" draw:enhanced-path="M 0 0 L 528 0 528 485 0 485 0 0 N"><draw:equation draw:name="f0" draw:formula="0+4119-4119"/><draw:equation draw:name="f1" draw:formula="?f0 *logwidth/528"/><draw:equation draw:name="f2" draw:formula="0+7036-7036"/><draw:equation draw:name="f3" draw:formula="7036*logheight/485"/><draw:equation draw:name="f4" draw:formula="0+4647-4119"/><draw:equation draw:name="f5" draw:formula="?f4 *logwidth/528"/><draw:equation draw:name="f6" draw:formula="0+7036-7036"/><draw:equation draw:name="f7" draw:formula="7036*logheight/485"/><draw:equation draw:name="f8" draw:formula="0+4647-4119"/><draw:equation draw:name="f9" draw:formula="?f8 *logwidth/528"/><draw:equation draw:name="f10" draw:formula="0+7521-7036"/><draw:equation draw:name="f11" draw:formula="7521*logheight/485"/><draw:equation draw:name="f12" draw:formula="0+4119-4119"/><draw:equation draw:name="f13" draw:formula="?f12 *logwidth/528"/><draw:equation draw:name="f14" draw:formula="0+7521-7036"/><draw:equation draw:name="f15" draw:formula="7521*logheight/485"/><draw:equation draw:name="f16" draw:formula="0+4119-4119"/><draw:equation draw:name="f17" draw:formula="?f16 *logwidth/528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52" draw:style-name="gr2"><draw:custom-shape draw:name="Freeform 10653" draw:style-name="gr54" draw:text-style-name="P21" svg:width="0.731cm" svg:height="0.854cm" svg:x="8.195cm" svg:y="12.412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4647-4647"/><draw:equation draw:name="f1" draw:formula="?f0 *logwidth/414"/><draw:equation draw:name="f2" draw:formula="0+7036-7036"/><draw:equation draw:name="f3" draw:formula="7036*logheight/485"/><draw:equation draw:name="f4" draw:formula="0+5061-4647"/><draw:equation draw:name="f5" draw:formula="?f4 *logwidth/414"/><draw:equation draw:name="f6" draw:formula="0+7036-7036"/><draw:equation draw:name="f7" draw:formula="7036*logheight/485"/><draw:equation draw:name="f8" draw:formula="0+5061-4647"/><draw:equation draw:name="f9" draw:formula="?f8 *logwidth/414"/><draw:equation draw:name="f10" draw:formula="0+7521-7036"/><draw:equation draw:name="f11" draw:formula="7521*logheight/485"/><draw:equation draw:name="f12" draw:formula="0+4647-4647"/><draw:equation draw:name="f13" draw:formula="?f12 *logwidth/414"/><draw:equation draw:name="f14" draw:formula="0+7521-7036"/><draw:equation draw:name="f15" draw:formula="7521*logheight/485"/><draw:equation draw:name="f16" draw:formula="0+4647-4647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54" draw:style-name="gr2"><draw:custom-shape draw:name="Freeform 10655" draw:style-name="gr55" draw:text-style-name="P21" svg:width="0.729cm" svg:height="0.854cm" svg:x="8.927cm" svg:y="12.412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061-5061"/><draw:equation draw:name="f1" draw:formula="?f0 *logwidth/414"/><draw:equation draw:name="f2" draw:formula="0+7036-7036"/><draw:equation draw:name="f3" draw:formula="7036*logheight/485"/><draw:equation draw:name="f4" draw:formula="0+5475-5061"/><draw:equation draw:name="f5" draw:formula="?f4 *logwidth/414"/><draw:equation draw:name="f6" draw:formula="0+7036-7036"/><draw:equation draw:name="f7" draw:formula="7036*logheight/485"/><draw:equation draw:name="f8" draw:formula="0+5475-5061"/><draw:equation draw:name="f9" draw:formula="?f8 *logwidth/414"/><draw:equation draw:name="f10" draw:formula="0+7521-7036"/><draw:equation draw:name="f11" draw:formula="7521*logheight/485"/><draw:equation draw:name="f12" draw:formula="0+5061-5061"/><draw:equation draw:name="f13" draw:formula="?f12 *logwidth/414"/><draw:equation draw:name="f14" draw:formula="0+7521-7036"/><draw:equation draw:name="f15" draw:formula="7521*logheight/485"/><draw:equation draw:name="f16" draw:formula="0+5061-5061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56" draw:style-name="gr2"><draw:custom-shape draw:name="Freeform 10657" draw:style-name="gr54" draw:text-style-name="P21" svg:width="0.731cm" svg:height="0.854cm" svg:x="9.658cm" svg:y="12.412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475-5475"/><draw:equation draw:name="f1" draw:formula="?f0 *logwidth/414"/><draw:equation draw:name="f2" draw:formula="0+7036-7036"/><draw:equation draw:name="f3" draw:formula="7036*logheight/485"/><draw:equation draw:name="f4" draw:formula="0+5889-5475"/><draw:equation draw:name="f5" draw:formula="?f4 *logwidth/414"/><draw:equation draw:name="f6" draw:formula="0+7036-7036"/><draw:equation draw:name="f7" draw:formula="7036*logheight/485"/><draw:equation draw:name="f8" draw:formula="0+5889-5475"/><draw:equation draw:name="f9" draw:formula="?f8 *logwidth/414"/><draw:equation draw:name="f10" draw:formula="0+7521-7036"/><draw:equation draw:name="f11" draw:formula="7521*logheight/485"/><draw:equation draw:name="f12" draw:formula="0+5475-5475"/><draw:equation draw:name="f13" draw:formula="?f12 *logwidth/414"/><draw:equation draw:name="f14" draw:formula="0+7521-7036"/><draw:equation draw:name="f15" draw:formula="7521*logheight/485"/><draw:equation draw:name="f16" draw:formula="0+5475-5475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58" draw:style-name="gr2"><draw:custom-shape draw:name="Freeform 10659" draw:style-name="gr54" draw:text-style-name="P21" svg:width="0.731cm" svg:height="0.854cm" svg:x="10.39cm" svg:y="12.412cm"><text:p/><draw:enhanced-geometry draw:mirror-horizontal="false" draw:mirror-vertical="false" drawooo:sub-view-size="414 485" draw:text-areas="0 0 ?f20 ?f21" svg:viewBox="0 0 0 0" draw:type="ooxml-non-primitive" draw:enhanced-path="M 0 0 L 413 0 413 485 0 485 0 0 N"><draw:equation draw:name="f0" draw:formula="0+5889-5889"/><draw:equation draw:name="f1" draw:formula="?f0 *logwidth/414"/><draw:equation draw:name="f2" draw:formula="0+7036-7036"/><draw:equation draw:name="f3" draw:formula="7036*logheight/485"/><draw:equation draw:name="f4" draw:formula="0+6302-5889"/><draw:equation draw:name="f5" draw:formula="?f4 *logwidth/414"/><draw:equation draw:name="f6" draw:formula="0+7036-7036"/><draw:equation draw:name="f7" draw:formula="7036*logheight/485"/><draw:equation draw:name="f8" draw:formula="0+6302-5889"/><draw:equation draw:name="f9" draw:formula="?f8 *logwidth/414"/><draw:equation draw:name="f10" draw:formula="0+7521-7036"/><draw:equation draw:name="f11" draw:formula="7521*logheight/485"/><draw:equation draw:name="f12" draw:formula="0+5889-5889"/><draw:equation draw:name="f13" draw:formula="?f12 *logwidth/414"/><draw:equation draw:name="f14" draw:formula="0+7521-7036"/><draw:equation draw:name="f15" draw:formula="7521*logheight/485"/><draw:equation draw:name="f16" draw:formula="0+5889-5889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60" draw:style-name="gr2"><draw:custom-shape draw:name="Freeform 10661" draw:style-name="gr55" draw:text-style-name="P21" svg:width="0.729cm" svg:height="0.854cm" svg:x="11.12cm" svg:y="12.412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302-6302"/><draw:equation draw:name="f1" draw:formula="?f0 *logwidth/414"/><draw:equation draw:name="f2" draw:formula="0+7036-7036"/><draw:equation draw:name="f3" draw:formula="7036*logheight/485"/><draw:equation draw:name="f4" draw:formula="0+6716-6302"/><draw:equation draw:name="f5" draw:formula="?f4 *logwidth/414"/><draw:equation draw:name="f6" draw:formula="0+7036-7036"/><draw:equation draw:name="f7" draw:formula="7036*logheight/485"/><draw:equation draw:name="f8" draw:formula="0+6716-6302"/><draw:equation draw:name="f9" draw:formula="?f8 *logwidth/414"/><draw:equation draw:name="f10" draw:formula="0+7521-7036"/><draw:equation draw:name="f11" draw:formula="7521*logheight/485"/><draw:equation draw:name="f12" draw:formula="0+6302-6302"/><draw:equation draw:name="f13" draw:formula="?f12 *logwidth/414"/><draw:equation draw:name="f14" draw:formula="0+7521-7036"/><draw:equation draw:name="f15" draw:formula="7521*logheight/485"/><draw:equation draw:name="f16" draw:formula="0+6302-6302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62" draw:style-name="gr2"><draw:custom-shape draw:name="Freeform 10663" draw:style-name="gr54" draw:text-style-name="P21" svg:width="0.731cm" svg:height="0.854cm" svg:x="11.85cm" svg:y="12.412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716-6716"/><draw:equation draw:name="f1" draw:formula="?f0 *logwidth/414"/><draw:equation draw:name="f2" draw:formula="0+7036-7036"/><draw:equation draw:name="f3" draw:formula="7036*logheight/485"/><draw:equation draw:name="f4" draw:formula="0+7130-6716"/><draw:equation draw:name="f5" draw:formula="?f4 *logwidth/414"/><draw:equation draw:name="f6" draw:formula="0+7036-7036"/><draw:equation draw:name="f7" draw:formula="7036*logheight/485"/><draw:equation draw:name="f8" draw:formula="0+7130-6716"/><draw:equation draw:name="f9" draw:formula="?f8 *logwidth/414"/><draw:equation draw:name="f10" draw:formula="0+7521-7036"/><draw:equation draw:name="f11" draw:formula="7521*logheight/485"/><draw:equation draw:name="f12" draw:formula="0+6716-6716"/><draw:equation draw:name="f13" draw:formula="?f12 *logwidth/414"/><draw:equation draw:name="f14" draw:formula="0+7521-7036"/><draw:equation draw:name="f15" draw:formula="7521*logheight/485"/><draw:equation draw:name="f16" draw:formula="0+6716-6716"/><draw:equation draw:name="f17" draw:formula="?f16 *logwidth/414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64" draw:style-name="gr2"><draw:custom-shape draw:name="Freeform 10665" draw:style-name="gr56" draw:text-style-name="P21" svg:width="7.36cm" svg:height="0.854cm" svg:x="12.582cm" svg:y="12.412cm"><text:p/><draw:enhanced-geometry draw:mirror-horizontal="false" draw:mirror-vertical="false" drawooo:sub-view-size="4167 485" draw:text-areas="0 0 ?f20 ?f21" svg:viewBox="0 0 0 0" draw:type="ooxml-non-primitive" draw:enhanced-path="M 0 0 L 4167 0 4167 485 0 485 0 0 N"><draw:equation draw:name="f0" draw:formula="0+7130-7130"/><draw:equation draw:name="f1" draw:formula="?f0 *logwidth/4167"/><draw:equation draw:name="f2" draw:formula="0+7036-7036"/><draw:equation draw:name="f3" draw:formula="7036*logheight/485"/><draw:equation draw:name="f4" draw:formula="0+11297-7130"/><draw:equation draw:name="f5" draw:formula="?f4 *logwidth/4167"/><draw:equation draw:name="f6" draw:formula="0+7036-7036"/><draw:equation draw:name="f7" draw:formula="7036*logheight/485"/><draw:equation draw:name="f8" draw:formula="0+11297-7130"/><draw:equation draw:name="f9" draw:formula="?f8 *logwidth/4167"/><draw:equation draw:name="f10" draw:formula="0+7521-7036"/><draw:equation draw:name="f11" draw:formula="7521*logheight/485"/><draw:equation draw:name="f12" draw:formula="0+7130-7130"/><draw:equation draw:name="f13" draw:formula="?f12 *logwidth/4167"/><draw:equation draw:name="f14" draw:formula="0+7521-7036"/><draw:equation draw:name="f15" draw:formula="7521*logheight/485"/><draw:equation draw:name="f16" draw:formula="0+7130-7130"/><draw:equation draw:name="f17" draw:formula="?f16 *logwidth/4167"/><draw:equation draw:name="f18" draw:formula="0+7036-7036"/><draw:equation draw:name="f19" draw:formula="7036*logheight/485"/><draw:equation draw:name="f20" draw:formula="logwidth"/><draw:equation draw:name="f21" draw:formula="logheight"/></draw:enhanced-geometry></draw:custom-shape></draw:g><draw:g draw:name="Group 10666" draw:style-name="gr2"><draw:custom-shape draw:name="Freeform 10667" draw:style-name="gr47" draw:text-style-name="P21" svg:width="3.754cm" svg:height="0.856cm" svg:x="3.507cm" svg:y="13.268cm"><text:p/><draw:enhanced-geometry draw:mirror-horizontal="false" draw:mirror-vertical="false" drawooo:sub-view-size="2126 485" draw:text-areas="0 0 ?f20 ?f21" svg:viewBox="0 0 0 0" draw:type="ooxml-non-primitive" draw:enhanced-path="M 0 0 L 2126 0 2126 485 0 485 0 0 N"><draw:equation draw:name="f0" draw:formula="0+1993-1993"/><draw:equation draw:name="f1" draw:formula="?f0 *logwidth/2126"/><draw:equation draw:name="f2" draw:formula="0+7521-7521"/><draw:equation draw:name="f3" draw:formula="7521*logheight/485"/><draw:equation draw:name="f4" draw:formula="0+4119-1993"/><draw:equation draw:name="f5" draw:formula="?f4 *logwidth/2126"/><draw:equation draw:name="f6" draw:formula="0+7521-7521"/><draw:equation draw:name="f7" draw:formula="7521*logheight/485"/><draw:equation draw:name="f8" draw:formula="0+4119-1993"/><draw:equation draw:name="f9" draw:formula="?f8 *logwidth/2126"/><draw:equation draw:name="f10" draw:formula="0+8006-7521"/><draw:equation draw:name="f11" draw:formula="8006*logheight/485"/><draw:equation draw:name="f12" draw:formula="0+1993-1993"/><draw:equation draw:name="f13" draw:formula="?f12 *logwidth/2126"/><draw:equation draw:name="f14" draw:formula="0+8006-7521"/><draw:equation draw:name="f15" draw:formula="8006*logheight/485"/><draw:equation draw:name="f16" draw:formula="0+1993-1993"/><draw:equation draw:name="f17" draw:formula="?f16 *logwidth/2126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68" draw:style-name="gr2"><draw:custom-shape draw:name="Freeform 10669" draw:style-name="gr48" draw:text-style-name="P21" svg:width="0.932cm" svg:height="0.856cm" svg:x="7.262cm" svg:y="13.268cm"><text:p/><draw:enhanced-geometry draw:mirror-horizontal="false" draw:mirror-vertical="false" drawooo:sub-view-size="528 485" draw:text-areas="0 0 ?f20 ?f21" svg:viewBox="0 0 0 0" draw:type="ooxml-non-primitive" draw:enhanced-path="M 0 0 L 528 0 528 485 0 485 0 0 N"><draw:equation draw:name="f0" draw:formula="0+4119-4119"/><draw:equation draw:name="f1" draw:formula="?f0 *logwidth/528"/><draw:equation draw:name="f2" draw:formula="0+7521-7521"/><draw:equation draw:name="f3" draw:formula="7521*logheight/485"/><draw:equation draw:name="f4" draw:formula="0+4647-4119"/><draw:equation draw:name="f5" draw:formula="?f4 *logwidth/528"/><draw:equation draw:name="f6" draw:formula="0+7521-7521"/><draw:equation draw:name="f7" draw:formula="7521*logheight/485"/><draw:equation draw:name="f8" draw:formula="0+4647-4119"/><draw:equation draw:name="f9" draw:formula="?f8 *logwidth/528"/><draw:equation draw:name="f10" draw:formula="0+8006-7521"/><draw:equation draw:name="f11" draw:formula="8006*logheight/485"/><draw:equation draw:name="f12" draw:formula="0+4119-4119"/><draw:equation draw:name="f13" draw:formula="?f12 *logwidth/528"/><draw:equation draw:name="f14" draw:formula="0+8006-7521"/><draw:equation draw:name="f15" draw:formula="8006*logheight/485"/><draw:equation draw:name="f16" draw:formula="0+4119-4119"/><draw:equation draw:name="f17" draw:formula="?f16 *logwidth/528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70" draw:style-name="gr2"><draw:custom-shape draw:name="Freeform 10671" draw:style-name="gr49" draw:text-style-name="P21" svg:width="0.731cm" svg:height="0.856cm" svg:x="8.195cm" svg:y="13.268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4647-4647"/><draw:equation draw:name="f1" draw:formula="?f0 *logwidth/414"/><draw:equation draw:name="f2" draw:formula="0+7521-7521"/><draw:equation draw:name="f3" draw:formula="7521*logheight/485"/><draw:equation draw:name="f4" draw:formula="0+5061-4647"/><draw:equation draw:name="f5" draw:formula="?f4 *logwidth/414"/><draw:equation draw:name="f6" draw:formula="0+7521-7521"/><draw:equation draw:name="f7" draw:formula="7521*logheight/485"/><draw:equation draw:name="f8" draw:formula="0+5061-4647"/><draw:equation draw:name="f9" draw:formula="?f8 *logwidth/414"/><draw:equation draw:name="f10" draw:formula="0+8006-7521"/><draw:equation draw:name="f11" draw:formula="8006*logheight/485"/><draw:equation draw:name="f12" draw:formula="0+4647-4647"/><draw:equation draw:name="f13" draw:formula="?f12 *logwidth/414"/><draw:equation draw:name="f14" draw:formula="0+8006-7521"/><draw:equation draw:name="f15" draw:formula="8006*logheight/485"/><draw:equation draw:name="f16" draw:formula="0+4647-4647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72" draw:style-name="gr2"><draw:custom-shape draw:name="Freeform 10673" draw:style-name="gr50" draw:text-style-name="P21" svg:width="0.729cm" svg:height="0.856cm" svg:x="8.927cm" svg:y="13.268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061-5061"/><draw:equation draw:name="f1" draw:formula="?f0 *logwidth/414"/><draw:equation draw:name="f2" draw:formula="0+7521-7521"/><draw:equation draw:name="f3" draw:formula="7521*logheight/485"/><draw:equation draw:name="f4" draw:formula="0+5475-5061"/><draw:equation draw:name="f5" draw:formula="?f4 *logwidth/414"/><draw:equation draw:name="f6" draw:formula="0+7521-7521"/><draw:equation draw:name="f7" draw:formula="7521*logheight/485"/><draw:equation draw:name="f8" draw:formula="0+5475-5061"/><draw:equation draw:name="f9" draw:formula="?f8 *logwidth/414"/><draw:equation draw:name="f10" draw:formula="0+8006-7521"/><draw:equation draw:name="f11" draw:formula="8006*logheight/485"/><draw:equation draw:name="f12" draw:formula="0+5061-5061"/><draw:equation draw:name="f13" draw:formula="?f12 *logwidth/414"/><draw:equation draw:name="f14" draw:formula="0+8006-7521"/><draw:equation draw:name="f15" draw:formula="8006*logheight/485"/><draw:equation draw:name="f16" draw:formula="0+5061-5061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74" draw:style-name="gr2"><draw:custom-shape draw:name="Freeform 10675" draw:style-name="gr49" draw:text-style-name="P21" svg:width="0.731cm" svg:height="0.856cm" svg:x="9.658cm" svg:y="13.268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475-5475"/><draw:equation draw:name="f1" draw:formula="?f0 *logwidth/414"/><draw:equation draw:name="f2" draw:formula="0+7521-7521"/><draw:equation draw:name="f3" draw:formula="7521*logheight/485"/><draw:equation draw:name="f4" draw:formula="0+5889-5475"/><draw:equation draw:name="f5" draw:formula="?f4 *logwidth/414"/><draw:equation draw:name="f6" draw:formula="0+7521-7521"/><draw:equation draw:name="f7" draw:formula="7521*logheight/485"/><draw:equation draw:name="f8" draw:formula="0+5889-5475"/><draw:equation draw:name="f9" draw:formula="?f8 *logwidth/414"/><draw:equation draw:name="f10" draw:formula="0+8006-7521"/><draw:equation draw:name="f11" draw:formula="8006*logheight/485"/><draw:equation draw:name="f12" draw:formula="0+5475-5475"/><draw:equation draw:name="f13" draw:formula="?f12 *logwidth/414"/><draw:equation draw:name="f14" draw:formula="0+8006-7521"/><draw:equation draw:name="f15" draw:formula="8006*logheight/485"/><draw:equation draw:name="f16" draw:formula="0+5475-5475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76" draw:style-name="gr2"><draw:custom-shape draw:name="Freeform 10677" draw:style-name="gr49" draw:text-style-name="P21" svg:width="0.731cm" svg:height="0.856cm" svg:x="10.39cm" svg:y="13.268cm"><text:p/><draw:enhanced-geometry draw:mirror-horizontal="false" draw:mirror-vertical="false" drawooo:sub-view-size="414 485" draw:text-areas="0 0 ?f20 ?f21" svg:viewBox="0 0 0 0" draw:type="ooxml-non-primitive" draw:enhanced-path="M 0 0 L 413 0 413 485 0 485 0 0 N"><draw:equation draw:name="f0" draw:formula="0+5889-5889"/><draw:equation draw:name="f1" draw:formula="?f0 *logwidth/414"/><draw:equation draw:name="f2" draw:formula="0+7521-7521"/><draw:equation draw:name="f3" draw:formula="7521*logheight/485"/><draw:equation draw:name="f4" draw:formula="0+6302-5889"/><draw:equation draw:name="f5" draw:formula="?f4 *logwidth/414"/><draw:equation draw:name="f6" draw:formula="0+7521-7521"/><draw:equation draw:name="f7" draw:formula="7521*logheight/485"/><draw:equation draw:name="f8" draw:formula="0+6302-5889"/><draw:equation draw:name="f9" draw:formula="?f8 *logwidth/414"/><draw:equation draw:name="f10" draw:formula="0+8006-7521"/><draw:equation draw:name="f11" draw:formula="8006*logheight/485"/><draw:equation draw:name="f12" draw:formula="0+5889-5889"/><draw:equation draw:name="f13" draw:formula="?f12 *logwidth/414"/><draw:equation draw:name="f14" draw:formula="0+8006-7521"/><draw:equation draw:name="f15" draw:formula="8006*logheight/485"/><draw:equation draw:name="f16" draw:formula="0+5889-5889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78" draw:style-name="gr2"><draw:custom-shape draw:name="Freeform 10679" draw:style-name="gr50" draw:text-style-name="P21" svg:width="0.729cm" svg:height="0.856cm" svg:x="11.12cm" svg:y="13.268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302-6302"/><draw:equation draw:name="f1" draw:formula="?f0 *logwidth/414"/><draw:equation draw:name="f2" draw:formula="0+7521-7521"/><draw:equation draw:name="f3" draw:formula="7521*logheight/485"/><draw:equation draw:name="f4" draw:formula="0+6716-6302"/><draw:equation draw:name="f5" draw:formula="?f4 *logwidth/414"/><draw:equation draw:name="f6" draw:formula="0+7521-7521"/><draw:equation draw:name="f7" draw:formula="7521*logheight/485"/><draw:equation draw:name="f8" draw:formula="0+6716-6302"/><draw:equation draw:name="f9" draw:formula="?f8 *logwidth/414"/><draw:equation draw:name="f10" draw:formula="0+8006-7521"/><draw:equation draw:name="f11" draw:formula="8006*logheight/485"/><draw:equation draw:name="f12" draw:formula="0+6302-6302"/><draw:equation draw:name="f13" draw:formula="?f12 *logwidth/414"/><draw:equation draw:name="f14" draw:formula="0+8006-7521"/><draw:equation draw:name="f15" draw:formula="8006*logheight/485"/><draw:equation draw:name="f16" draw:formula="0+6302-6302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80" draw:style-name="gr2"><draw:custom-shape draw:name="Freeform 10681" draw:style-name="gr49" draw:text-style-name="P21" svg:width="0.731cm" svg:height="0.856cm" svg:x="11.85cm" svg:y="13.268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716-6716"/><draw:equation draw:name="f1" draw:formula="?f0 *logwidth/414"/><draw:equation draw:name="f2" draw:formula="0+7521-7521"/><draw:equation draw:name="f3" draw:formula="7521*logheight/485"/><draw:equation draw:name="f4" draw:formula="0+7130-6716"/><draw:equation draw:name="f5" draw:formula="?f4 *logwidth/414"/><draw:equation draw:name="f6" draw:formula="0+7521-7521"/><draw:equation draw:name="f7" draw:formula="7521*logheight/485"/><draw:equation draw:name="f8" draw:formula="0+7130-6716"/><draw:equation draw:name="f9" draw:formula="?f8 *logwidth/414"/><draw:equation draw:name="f10" draw:formula="0+8006-7521"/><draw:equation draw:name="f11" draw:formula="8006*logheight/485"/><draw:equation draw:name="f12" draw:formula="0+6716-6716"/><draw:equation draw:name="f13" draw:formula="?f12 *logwidth/414"/><draw:equation draw:name="f14" draw:formula="0+8006-7521"/><draw:equation draw:name="f15" draw:formula="8006*logheight/485"/><draw:equation draw:name="f16" draw:formula="0+6716-6716"/><draw:equation draw:name="f17" draw:formula="?f16 *logwidth/414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82" draw:style-name="gr2"><draw:custom-shape draw:name="Freeform 10683" draw:style-name="gr51" draw:text-style-name="P21" svg:width="7.36cm" svg:height="0.856cm" svg:x="12.582cm" svg:y="13.268cm"><text:p/><draw:enhanced-geometry draw:mirror-horizontal="false" draw:mirror-vertical="false" drawooo:sub-view-size="4167 485" draw:text-areas="0 0 ?f20 ?f21" svg:viewBox="0 0 0 0" draw:type="ooxml-non-primitive" draw:enhanced-path="M 0 0 L 4167 0 4167 485 0 485 0 0 N"><draw:equation draw:name="f0" draw:formula="0+7130-7130"/><draw:equation draw:name="f1" draw:formula="?f0 *logwidth/4167"/><draw:equation draw:name="f2" draw:formula="0+7521-7521"/><draw:equation draw:name="f3" draw:formula="7521*logheight/485"/><draw:equation draw:name="f4" draw:formula="0+11297-7130"/><draw:equation draw:name="f5" draw:formula="?f4 *logwidth/4167"/><draw:equation draw:name="f6" draw:formula="0+7521-7521"/><draw:equation draw:name="f7" draw:formula="7521*logheight/485"/><draw:equation draw:name="f8" draw:formula="0+11297-7130"/><draw:equation draw:name="f9" draw:formula="?f8 *logwidth/4167"/><draw:equation draw:name="f10" draw:formula="0+8006-7521"/><draw:equation draw:name="f11" draw:formula="8006*logheight/485"/><draw:equation draw:name="f12" draw:formula="0+7130-7130"/><draw:equation draw:name="f13" draw:formula="?f12 *logwidth/4167"/><draw:equation draw:name="f14" draw:formula="0+8006-7521"/><draw:equation draw:name="f15" draw:formula="8006*logheight/485"/><draw:equation draw:name="f16" draw:formula="0+7130-7130"/><draw:equation draw:name="f17" draw:formula="?f16 *logwidth/4167"/><draw:equation draw:name="f18" draw:formula="0+7521-7521"/><draw:equation draw:name="f19" draw:formula="7521*logheight/485"/><draw:equation draw:name="f20" draw:formula="logwidth"/><draw:equation draw:name="f21" draw:formula="logheight"/></draw:enhanced-geometry></draw:custom-shape></draw:g><draw:g draw:name="Group 10684" draw:style-name="gr2"><draw:custom-shape draw:name="Freeform 10685" draw:style-name="gr52" draw:text-style-name="P21" svg:width="3.754cm" svg:height="0.854cm" svg:x="3.507cm" svg:y="14.125cm"><text:p/><draw:enhanced-geometry draw:mirror-horizontal="false" draw:mirror-vertical="false" drawooo:sub-view-size="2126 485" draw:text-areas="0 0 ?f20 ?f21" svg:viewBox="0 0 0 0" draw:type="ooxml-non-primitive" draw:enhanced-path="M 0 0 L 2126 0 2126 486 0 486 0 0 N"><draw:equation draw:name="f0" draw:formula="0+1993-1993"/><draw:equation draw:name="f1" draw:formula="?f0 *logwidth/2126"/><draw:equation draw:name="f2" draw:formula="0+8006-8006"/><draw:equation draw:name="f3" draw:formula="8006*logheight/485"/><draw:equation draw:name="f4" draw:formula="0+4119-1993"/><draw:equation draw:name="f5" draw:formula="?f4 *logwidth/2126"/><draw:equation draw:name="f6" draw:formula="0+8006-8006"/><draw:equation draw:name="f7" draw:formula="8006*logheight/485"/><draw:equation draw:name="f8" draw:formula="0+4119-1993"/><draw:equation draw:name="f9" draw:formula="?f8 *logwidth/2126"/><draw:equation draw:name="f10" draw:formula="0+8492-8006"/><draw:equation draw:name="f11" draw:formula="8492*logheight/485"/><draw:equation draw:name="f12" draw:formula="0+1993-1993"/><draw:equation draw:name="f13" draw:formula="?f12 *logwidth/2126"/><draw:equation draw:name="f14" draw:formula="0+8492-8006"/><draw:equation draw:name="f15" draw:formula="8492*logheight/485"/><draw:equation draw:name="f16" draw:formula="0+1993-1993"/><draw:equation draw:name="f17" draw:formula="?f16 *logwidth/2126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86" draw:style-name="gr2"><draw:custom-shape draw:name="Freeform 10687" draw:style-name="gr53" draw:text-style-name="P21" svg:width="0.932cm" svg:height="0.854cm" svg:x="7.262cm" svg:y="14.125cm"><text:p/><draw:enhanced-geometry draw:mirror-horizontal="false" draw:mirror-vertical="false" drawooo:sub-view-size="528 485" draw:text-areas="0 0 ?f20 ?f21" svg:viewBox="0 0 0 0" draw:type="ooxml-non-primitive" draw:enhanced-path="M 0 0 L 528 0 528 486 0 486 0 0 N"><draw:equation draw:name="f0" draw:formula="0+4119-4119"/><draw:equation draw:name="f1" draw:formula="?f0 *logwidth/528"/><draw:equation draw:name="f2" draw:formula="0+8006-8006"/><draw:equation draw:name="f3" draw:formula="8006*logheight/485"/><draw:equation draw:name="f4" draw:formula="0+4647-4119"/><draw:equation draw:name="f5" draw:formula="?f4 *logwidth/528"/><draw:equation draw:name="f6" draw:formula="0+8006-8006"/><draw:equation draw:name="f7" draw:formula="8006*logheight/485"/><draw:equation draw:name="f8" draw:formula="0+4647-4119"/><draw:equation draw:name="f9" draw:formula="?f8 *logwidth/528"/><draw:equation draw:name="f10" draw:formula="0+8492-8006"/><draw:equation draw:name="f11" draw:formula="8492*logheight/485"/><draw:equation draw:name="f12" draw:formula="0+4119-4119"/><draw:equation draw:name="f13" draw:formula="?f12 *logwidth/528"/><draw:equation draw:name="f14" draw:formula="0+8492-8006"/><draw:equation draw:name="f15" draw:formula="8492*logheight/485"/><draw:equation draw:name="f16" draw:formula="0+4119-4119"/><draw:equation draw:name="f17" draw:formula="?f16 *logwidth/528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88" draw:style-name="gr2"><draw:custom-shape draw:name="Freeform 10689" draw:style-name="gr54" draw:text-style-name="P21" svg:width="0.731cm" svg:height="0.854cm" svg:x="8.195cm" svg:y="14.125cm"><text:p/><draw:enhanced-geometry draw:mirror-horizontal="false" draw:mirror-vertical="false" drawooo:sub-view-size="414 485" draw:text-areas="0 0 ?f20 ?f21" svg:viewBox="0 0 0 0" draw:type="ooxml-non-primitive" draw:enhanced-path="M 0 0 L 414 0 414 486 0 486 0 0 N"><draw:equation draw:name="f0" draw:formula="0+4647-4647"/><draw:equation draw:name="f1" draw:formula="?f0 *logwidth/414"/><draw:equation draw:name="f2" draw:formula="0+8006-8006"/><draw:equation draw:name="f3" draw:formula="8006*logheight/485"/><draw:equation draw:name="f4" draw:formula="0+5061-4647"/><draw:equation draw:name="f5" draw:formula="?f4 *logwidth/414"/><draw:equation draw:name="f6" draw:formula="0+8006-8006"/><draw:equation draw:name="f7" draw:formula="8006*logheight/485"/><draw:equation draw:name="f8" draw:formula="0+5061-4647"/><draw:equation draw:name="f9" draw:formula="?f8 *logwidth/414"/><draw:equation draw:name="f10" draw:formula="0+8492-8006"/><draw:equation draw:name="f11" draw:formula="8492*logheight/485"/><draw:equation draw:name="f12" draw:formula="0+4647-4647"/><draw:equation draw:name="f13" draw:formula="?f12 *logwidth/414"/><draw:equation draw:name="f14" draw:formula="0+8492-8006"/><draw:equation draw:name="f15" draw:formula="8492*logheight/485"/><draw:equation draw:name="f16" draw:formula="0+4647-4647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90" draw:style-name="gr2"><draw:custom-shape draw:name="Freeform 10691" draw:style-name="gr55" draw:text-style-name="P21" svg:width="0.729cm" svg:height="0.854cm" svg:x="8.927cm" svg:y="14.125cm"><text:p/><draw:enhanced-geometry draw:mirror-horizontal="false" draw:mirror-vertical="false" drawooo:sub-view-size="414 485" draw:text-areas="0 0 ?f20 ?f21" svg:viewBox="0 0 0 0" draw:type="ooxml-non-primitive" draw:enhanced-path="M 0 0 L 414 0 414 486 0 486 0 0 N"><draw:equation draw:name="f0" draw:formula="0+5061-5061"/><draw:equation draw:name="f1" draw:formula="?f0 *logwidth/414"/><draw:equation draw:name="f2" draw:formula="0+8006-8006"/><draw:equation draw:name="f3" draw:formula="8006*logheight/485"/><draw:equation draw:name="f4" draw:formula="0+5475-5061"/><draw:equation draw:name="f5" draw:formula="?f4 *logwidth/414"/><draw:equation draw:name="f6" draw:formula="0+8006-8006"/><draw:equation draw:name="f7" draw:formula="8006*logheight/485"/><draw:equation draw:name="f8" draw:formula="0+5475-5061"/><draw:equation draw:name="f9" draw:formula="?f8 *logwidth/414"/><draw:equation draw:name="f10" draw:formula="0+8492-8006"/><draw:equation draw:name="f11" draw:formula="8492*logheight/485"/><draw:equation draw:name="f12" draw:formula="0+5061-5061"/><draw:equation draw:name="f13" draw:formula="?f12 *logwidth/414"/><draw:equation draw:name="f14" draw:formula="0+8492-8006"/><draw:equation draw:name="f15" draw:formula="8492*logheight/485"/><draw:equation draw:name="f16" draw:formula="0+5061-5061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92" draw:style-name="gr2"><draw:custom-shape draw:name="Freeform 10693" draw:style-name="gr54" draw:text-style-name="P21" svg:width="0.731cm" svg:height="0.854cm" svg:x="9.658cm" svg:y="14.125cm"><text:p/><draw:enhanced-geometry draw:mirror-horizontal="false" draw:mirror-vertical="false" drawooo:sub-view-size="414 485" draw:text-areas="0 0 ?f20 ?f21" svg:viewBox="0 0 0 0" draw:type="ooxml-non-primitive" draw:enhanced-path="M 0 0 L 414 0 414 486 0 486 0 0 N"><draw:equation draw:name="f0" draw:formula="0+5475-5475"/><draw:equation draw:name="f1" draw:formula="?f0 *logwidth/414"/><draw:equation draw:name="f2" draw:formula="0+8006-8006"/><draw:equation draw:name="f3" draw:formula="8006*logheight/485"/><draw:equation draw:name="f4" draw:formula="0+5889-5475"/><draw:equation draw:name="f5" draw:formula="?f4 *logwidth/414"/><draw:equation draw:name="f6" draw:formula="0+8006-8006"/><draw:equation draw:name="f7" draw:formula="8006*logheight/485"/><draw:equation draw:name="f8" draw:formula="0+5889-5475"/><draw:equation draw:name="f9" draw:formula="?f8 *logwidth/414"/><draw:equation draw:name="f10" draw:formula="0+8492-8006"/><draw:equation draw:name="f11" draw:formula="8492*logheight/485"/><draw:equation draw:name="f12" draw:formula="0+5475-5475"/><draw:equation draw:name="f13" draw:formula="?f12 *logwidth/414"/><draw:equation draw:name="f14" draw:formula="0+8492-8006"/><draw:equation draw:name="f15" draw:formula="8492*logheight/485"/><draw:equation draw:name="f16" draw:formula="0+5475-5475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94" draw:style-name="gr2"><draw:custom-shape draw:name="Freeform 10695" draw:style-name="gr54" draw:text-style-name="P21" svg:width="0.731cm" svg:height="0.854cm" svg:x="10.39cm" svg:y="14.125cm"><text:p/><draw:enhanced-geometry draw:mirror-horizontal="false" draw:mirror-vertical="false" drawooo:sub-view-size="414 485" draw:text-areas="0 0 ?f20 ?f21" svg:viewBox="0 0 0 0" draw:type="ooxml-non-primitive" draw:enhanced-path="M 0 0 L 413 0 413 486 0 486 0 0 N"><draw:equation draw:name="f0" draw:formula="0+5889-5889"/><draw:equation draw:name="f1" draw:formula="?f0 *logwidth/414"/><draw:equation draw:name="f2" draw:formula="0+8006-8006"/><draw:equation draw:name="f3" draw:formula="8006*logheight/485"/><draw:equation draw:name="f4" draw:formula="0+6302-5889"/><draw:equation draw:name="f5" draw:formula="?f4 *logwidth/414"/><draw:equation draw:name="f6" draw:formula="0+8006-8006"/><draw:equation draw:name="f7" draw:formula="8006*logheight/485"/><draw:equation draw:name="f8" draw:formula="0+6302-5889"/><draw:equation draw:name="f9" draw:formula="?f8 *logwidth/414"/><draw:equation draw:name="f10" draw:formula="0+8492-8006"/><draw:equation draw:name="f11" draw:formula="8492*logheight/485"/><draw:equation draw:name="f12" draw:formula="0+5889-5889"/><draw:equation draw:name="f13" draw:formula="?f12 *logwidth/414"/><draw:equation draw:name="f14" draw:formula="0+8492-8006"/><draw:equation draw:name="f15" draw:formula="8492*logheight/485"/><draw:equation draw:name="f16" draw:formula="0+5889-5889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96" draw:style-name="gr2"><draw:custom-shape draw:name="Freeform 10697" draw:style-name="gr55" draw:text-style-name="P21" svg:width="0.729cm" svg:height="0.854cm" svg:x="11.12cm" svg:y="14.125cm"><text:p/><draw:enhanced-geometry draw:mirror-horizontal="false" draw:mirror-vertical="false" drawooo:sub-view-size="414 485" draw:text-areas="0 0 ?f20 ?f21" svg:viewBox="0 0 0 0" draw:type="ooxml-non-primitive" draw:enhanced-path="M 0 0 L 414 0 414 486 0 486 0 0 N"><draw:equation draw:name="f0" draw:formula="0+6302-6302"/><draw:equation draw:name="f1" draw:formula="?f0 *logwidth/414"/><draw:equation draw:name="f2" draw:formula="0+8006-8006"/><draw:equation draw:name="f3" draw:formula="8006*logheight/485"/><draw:equation draw:name="f4" draw:formula="0+6716-6302"/><draw:equation draw:name="f5" draw:formula="?f4 *logwidth/414"/><draw:equation draw:name="f6" draw:formula="0+8006-8006"/><draw:equation draw:name="f7" draw:formula="8006*logheight/485"/><draw:equation draw:name="f8" draw:formula="0+6716-6302"/><draw:equation draw:name="f9" draw:formula="?f8 *logwidth/414"/><draw:equation draw:name="f10" draw:formula="0+8492-8006"/><draw:equation draw:name="f11" draw:formula="8492*logheight/485"/><draw:equation draw:name="f12" draw:formula="0+6302-6302"/><draw:equation draw:name="f13" draw:formula="?f12 *logwidth/414"/><draw:equation draw:name="f14" draw:formula="0+8492-8006"/><draw:equation draw:name="f15" draw:formula="8492*logheight/485"/><draw:equation draw:name="f16" draw:formula="0+6302-6302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698" draw:style-name="gr2"><draw:custom-shape draw:name="Freeform 10699" draw:style-name="gr54" draw:text-style-name="P21" svg:width="0.731cm" svg:height="0.854cm" svg:x="11.85cm" svg:y="14.125cm"><text:p/><draw:enhanced-geometry draw:mirror-horizontal="false" draw:mirror-vertical="false" drawooo:sub-view-size="414 485" draw:text-areas="0 0 ?f20 ?f21" svg:viewBox="0 0 0 0" draw:type="ooxml-non-primitive" draw:enhanced-path="M 0 0 L 414 0 414 486 0 486 0 0 N"><draw:equation draw:name="f0" draw:formula="0+6716-6716"/><draw:equation draw:name="f1" draw:formula="?f0 *logwidth/414"/><draw:equation draw:name="f2" draw:formula="0+8006-8006"/><draw:equation draw:name="f3" draw:formula="8006*logheight/485"/><draw:equation draw:name="f4" draw:formula="0+7130-6716"/><draw:equation draw:name="f5" draw:formula="?f4 *logwidth/414"/><draw:equation draw:name="f6" draw:formula="0+8006-8006"/><draw:equation draw:name="f7" draw:formula="8006*logheight/485"/><draw:equation draw:name="f8" draw:formula="0+7130-6716"/><draw:equation draw:name="f9" draw:formula="?f8 *logwidth/414"/><draw:equation draw:name="f10" draw:formula="0+8492-8006"/><draw:equation draw:name="f11" draw:formula="8492*logheight/485"/><draw:equation draw:name="f12" draw:formula="0+6716-6716"/><draw:equation draw:name="f13" draw:formula="?f12 *logwidth/414"/><draw:equation draw:name="f14" draw:formula="0+8492-8006"/><draw:equation draw:name="f15" draw:formula="8492*logheight/485"/><draw:equation draw:name="f16" draw:formula="0+6716-6716"/><draw:equation draw:name="f17" draw:formula="?f16 *logwidth/414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700" draw:style-name="gr2"><draw:custom-shape draw:name="Freeform 10701" draw:style-name="gr56" draw:text-style-name="P21" svg:width="7.36cm" svg:height="0.854cm" svg:x="12.582cm" svg:y="14.125cm"><text:p/><draw:enhanced-geometry draw:mirror-horizontal="false" draw:mirror-vertical="false" drawooo:sub-view-size="4167 485" draw:text-areas="0 0 ?f20 ?f21" svg:viewBox="0 0 0 0" draw:type="ooxml-non-primitive" draw:enhanced-path="M 0 0 L 4167 0 4167 486 0 486 0 0 N"><draw:equation draw:name="f0" draw:formula="0+7130-7130"/><draw:equation draw:name="f1" draw:formula="?f0 *logwidth/4167"/><draw:equation draw:name="f2" draw:formula="0+8006-8006"/><draw:equation draw:name="f3" draw:formula="8006*logheight/485"/><draw:equation draw:name="f4" draw:formula="0+11297-7130"/><draw:equation draw:name="f5" draw:formula="?f4 *logwidth/4167"/><draw:equation draw:name="f6" draw:formula="0+8006-8006"/><draw:equation draw:name="f7" draw:formula="8006*logheight/485"/><draw:equation draw:name="f8" draw:formula="0+11297-7130"/><draw:equation draw:name="f9" draw:formula="?f8 *logwidth/4167"/><draw:equation draw:name="f10" draw:formula="0+8492-8006"/><draw:equation draw:name="f11" draw:formula="8492*logheight/485"/><draw:equation draw:name="f12" draw:formula="0+7130-7130"/><draw:equation draw:name="f13" draw:formula="?f12 *logwidth/4167"/><draw:equation draw:name="f14" draw:formula="0+8492-8006"/><draw:equation draw:name="f15" draw:formula="8492*logheight/485"/><draw:equation draw:name="f16" draw:formula="0+7130-7130"/><draw:equation draw:name="f17" draw:formula="?f16 *logwidth/4167"/><draw:equation draw:name="f18" draw:formula="0+8006-8006"/><draw:equation draw:name="f19" draw:formula="8006*logheight/485"/><draw:equation draw:name="f20" draw:formula="logwidth"/><draw:equation draw:name="f21" draw:formula="logheight"/></draw:enhanced-geometry></draw:custom-shape></draw:g><draw:g draw:name="Group 10702" draw:style-name="gr2"><draw:custom-shape draw:name="Freeform 10703" draw:style-name="gr24" draw:text-style-name="P21" svg:width="3.754cm" svg:height="0.503cm" svg:x="3.507cm" svg:y="14.982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8492-8492"/><draw:equation draw:name="f3" draw:formula="8492*logheight/285"/><draw:equation draw:name="f4" draw:formula="0+4119-1993"/><draw:equation draw:name="f5" draw:formula="?f4 *logwidth/2126"/><draw:equation draw:name="f6" draw:formula="0+8492-8492"/><draw:equation draw:name="f7" draw:formula="8492*logheight/285"/><draw:equation draw:name="f8" draw:formula="0+4119-1993"/><draw:equation draw:name="f9" draw:formula="?f8 *logwidth/2126"/><draw:equation draw:name="f10" draw:formula="0+8777-8492"/><draw:equation draw:name="f11" draw:formula="8777*logheight/285"/><draw:equation draw:name="f12" draw:formula="0+1993-1993"/><draw:equation draw:name="f13" draw:formula="?f12 *logwidth/2126"/><draw:equation draw:name="f14" draw:formula="0+8777-8492"/><draw:equation draw:name="f15" draw:formula="8777*logheight/285"/><draw:equation draw:name="f16" draw:formula="0+1993-1993"/><draw:equation draw:name="f17" draw:formula="?f16 *logwidth/2126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04" draw:style-name="gr2"><draw:custom-shape draw:name="Freeform 10705" draw:style-name="gr25" draw:text-style-name="P21" svg:width="0.932cm" svg:height="0.503cm" svg:x="7.262cm" svg:y="14.982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8492-8492"/><draw:equation draw:name="f3" draw:formula="8492*logheight/285"/><draw:equation draw:name="f4" draw:formula="0+4647-4119"/><draw:equation draw:name="f5" draw:formula="?f4 *logwidth/528"/><draw:equation draw:name="f6" draw:formula="0+8492-8492"/><draw:equation draw:name="f7" draw:formula="8492*logheight/285"/><draw:equation draw:name="f8" draw:formula="0+4647-4119"/><draw:equation draw:name="f9" draw:formula="?f8 *logwidth/528"/><draw:equation draw:name="f10" draw:formula="0+8777-8492"/><draw:equation draw:name="f11" draw:formula="8777*logheight/285"/><draw:equation draw:name="f12" draw:formula="0+4119-4119"/><draw:equation draw:name="f13" draw:formula="?f12 *logwidth/528"/><draw:equation draw:name="f14" draw:formula="0+8777-8492"/><draw:equation draw:name="f15" draw:formula="8777*logheight/285"/><draw:equation draw:name="f16" draw:formula="0+4119-4119"/><draw:equation draw:name="f17" draw:formula="?f16 *logwidth/528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06" draw:style-name="gr2"><draw:custom-shape draw:name="Freeform 10707" draw:style-name="gr26" draw:text-style-name="P21" svg:width="0.731cm" svg:height="0.503cm" svg:x="8.195cm" svg:y="14.98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8492-8492"/><draw:equation draw:name="f3" draw:formula="8492*logheight/285"/><draw:equation draw:name="f4" draw:formula="0+5061-4647"/><draw:equation draw:name="f5" draw:formula="?f4 *logwidth/414"/><draw:equation draw:name="f6" draw:formula="0+8492-8492"/><draw:equation draw:name="f7" draw:formula="8492*logheight/285"/><draw:equation draw:name="f8" draw:formula="0+5061-4647"/><draw:equation draw:name="f9" draw:formula="?f8 *logwidth/414"/><draw:equation draw:name="f10" draw:formula="0+8777-8492"/><draw:equation draw:name="f11" draw:formula="8777*logheight/285"/><draw:equation draw:name="f12" draw:formula="0+4647-4647"/><draw:equation draw:name="f13" draw:formula="?f12 *logwidth/414"/><draw:equation draw:name="f14" draw:formula="0+8777-8492"/><draw:equation draw:name="f15" draw:formula="8777*logheight/285"/><draw:equation draw:name="f16" draw:formula="0+4647-4647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08" draw:style-name="gr2"><draw:custom-shape draw:name="Freeform 10709" draw:style-name="gr27" draw:text-style-name="P21" svg:width="0.729cm" svg:height="0.503cm" svg:x="8.927cm" svg:y="14.98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8492-8492"/><draw:equation draw:name="f3" draw:formula="8492*logheight/285"/><draw:equation draw:name="f4" draw:formula="0+5475-5061"/><draw:equation draw:name="f5" draw:formula="?f4 *logwidth/414"/><draw:equation draw:name="f6" draw:formula="0+8492-8492"/><draw:equation draw:name="f7" draw:formula="8492*logheight/285"/><draw:equation draw:name="f8" draw:formula="0+5475-5061"/><draw:equation draw:name="f9" draw:formula="?f8 *logwidth/414"/><draw:equation draw:name="f10" draw:formula="0+8777-8492"/><draw:equation draw:name="f11" draw:formula="8777*logheight/285"/><draw:equation draw:name="f12" draw:formula="0+5061-5061"/><draw:equation draw:name="f13" draw:formula="?f12 *logwidth/414"/><draw:equation draw:name="f14" draw:formula="0+8777-8492"/><draw:equation draw:name="f15" draw:formula="8777*logheight/285"/><draw:equation draw:name="f16" draw:formula="0+5061-5061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10" draw:style-name="gr2"><draw:custom-shape draw:name="Freeform 10711" draw:style-name="gr26" draw:text-style-name="P21" svg:width="0.731cm" svg:height="0.503cm" svg:x="9.658cm" svg:y="14.98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8492-8492"/><draw:equation draw:name="f3" draw:formula="8492*logheight/285"/><draw:equation draw:name="f4" draw:formula="0+5889-5475"/><draw:equation draw:name="f5" draw:formula="?f4 *logwidth/414"/><draw:equation draw:name="f6" draw:formula="0+8492-8492"/><draw:equation draw:name="f7" draw:formula="8492*logheight/285"/><draw:equation draw:name="f8" draw:formula="0+5889-5475"/><draw:equation draw:name="f9" draw:formula="?f8 *logwidth/414"/><draw:equation draw:name="f10" draw:formula="0+8777-8492"/><draw:equation draw:name="f11" draw:formula="8777*logheight/285"/><draw:equation draw:name="f12" draw:formula="0+5475-5475"/><draw:equation draw:name="f13" draw:formula="?f12 *logwidth/414"/><draw:equation draw:name="f14" draw:formula="0+8777-8492"/><draw:equation draw:name="f15" draw:formula="8777*logheight/285"/><draw:equation draw:name="f16" draw:formula="0+5475-5475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12" draw:style-name="gr2"><draw:custom-shape draw:name="Freeform 10713" draw:style-name="gr26" draw:text-style-name="P21" svg:width="0.731cm" svg:height="0.503cm" svg:x="10.39cm" svg:y="14.982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8492-8492"/><draw:equation draw:name="f3" draw:formula="8492*logheight/285"/><draw:equation draw:name="f4" draw:formula="0+6302-5889"/><draw:equation draw:name="f5" draw:formula="?f4 *logwidth/414"/><draw:equation draw:name="f6" draw:formula="0+8492-8492"/><draw:equation draw:name="f7" draw:formula="8492*logheight/285"/><draw:equation draw:name="f8" draw:formula="0+6302-5889"/><draw:equation draw:name="f9" draw:formula="?f8 *logwidth/414"/><draw:equation draw:name="f10" draw:formula="0+8777-8492"/><draw:equation draw:name="f11" draw:formula="8777*logheight/285"/><draw:equation draw:name="f12" draw:formula="0+5889-5889"/><draw:equation draw:name="f13" draw:formula="?f12 *logwidth/414"/><draw:equation draw:name="f14" draw:formula="0+8777-8492"/><draw:equation draw:name="f15" draw:formula="8777*logheight/285"/><draw:equation draw:name="f16" draw:formula="0+5889-5889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14" draw:style-name="gr2"><draw:custom-shape draw:name="Freeform 10715" draw:style-name="gr27" draw:text-style-name="P21" svg:width="0.729cm" svg:height="0.503cm" svg:x="11.12cm" svg:y="14.98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8492-8492"/><draw:equation draw:name="f3" draw:formula="8492*logheight/285"/><draw:equation draw:name="f4" draw:formula="0+6716-6302"/><draw:equation draw:name="f5" draw:formula="?f4 *logwidth/414"/><draw:equation draw:name="f6" draw:formula="0+8492-8492"/><draw:equation draw:name="f7" draw:formula="8492*logheight/285"/><draw:equation draw:name="f8" draw:formula="0+6716-6302"/><draw:equation draw:name="f9" draw:formula="?f8 *logwidth/414"/><draw:equation draw:name="f10" draw:formula="0+8777-8492"/><draw:equation draw:name="f11" draw:formula="8777*logheight/285"/><draw:equation draw:name="f12" draw:formula="0+6302-6302"/><draw:equation draw:name="f13" draw:formula="?f12 *logwidth/414"/><draw:equation draw:name="f14" draw:formula="0+8777-8492"/><draw:equation draw:name="f15" draw:formula="8777*logheight/285"/><draw:equation draw:name="f16" draw:formula="0+6302-6302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16" draw:style-name="gr2"><draw:custom-shape draw:name="Freeform 10717" draw:style-name="gr26" draw:text-style-name="P21" svg:width="0.731cm" svg:height="0.503cm" svg:x="11.85cm" svg:y="14.982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8492-8492"/><draw:equation draw:name="f3" draw:formula="8492*logheight/285"/><draw:equation draw:name="f4" draw:formula="0+7130-6716"/><draw:equation draw:name="f5" draw:formula="?f4 *logwidth/414"/><draw:equation draw:name="f6" draw:formula="0+8492-8492"/><draw:equation draw:name="f7" draw:formula="8492*logheight/285"/><draw:equation draw:name="f8" draw:formula="0+7130-6716"/><draw:equation draw:name="f9" draw:formula="?f8 *logwidth/414"/><draw:equation draw:name="f10" draw:formula="0+8777-8492"/><draw:equation draw:name="f11" draw:formula="8777*logheight/285"/><draw:equation draw:name="f12" draw:formula="0+6716-6716"/><draw:equation draw:name="f13" draw:formula="?f12 *logwidth/414"/><draw:equation draw:name="f14" draw:formula="0+8777-8492"/><draw:equation draw:name="f15" draw:formula="8777*logheight/285"/><draw:equation draw:name="f16" draw:formula="0+6716-6716"/><draw:equation draw:name="f17" draw:formula="?f16 *logwidth/414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18" draw:style-name="gr2"><draw:custom-shape draw:name="Freeform 10719" draw:style-name="gr28" draw:text-style-name="P21" svg:width="7.36cm" svg:height="0.503cm" svg:x="12.582cm" svg:y="14.982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8492-8492"/><draw:equation draw:name="f3" draw:formula="8492*logheight/285"/><draw:equation draw:name="f4" draw:formula="0+11297-7130"/><draw:equation draw:name="f5" draw:formula="?f4 *logwidth/4167"/><draw:equation draw:name="f6" draw:formula="0+8492-8492"/><draw:equation draw:name="f7" draw:formula="8492*logheight/285"/><draw:equation draw:name="f8" draw:formula="0+11297-7130"/><draw:equation draw:name="f9" draw:formula="?f8 *logwidth/4167"/><draw:equation draw:name="f10" draw:formula="0+8777-8492"/><draw:equation draw:name="f11" draw:formula="8777*logheight/285"/><draw:equation draw:name="f12" draw:formula="0+7130-7130"/><draw:equation draw:name="f13" draw:formula="?f12 *logwidth/4167"/><draw:equation draw:name="f14" draw:formula="0+8777-8492"/><draw:equation draw:name="f15" draw:formula="8777*logheight/285"/><draw:equation draw:name="f16" draw:formula="0+7130-7130"/><draw:equation draw:name="f17" draw:formula="?f16 *logwidth/4167"/><draw:equation draw:name="f18" draw:formula="0+8492-8492"/><draw:equation draw:name="f19" draw:formula="8492*logheight/285"/><draw:equation draw:name="f20" draw:formula="logwidth"/><draw:equation draw:name="f21" draw:formula="logheight"/></draw:enhanced-geometry></draw:custom-shape></draw:g><draw:g draw:name="Group 10720" draw:style-name="gr2"><draw:custom-shape draw:name="Freeform 10721" draw:style-name="gr29" draw:text-style-name="P21" svg:width="0.452cm" svg:height="1.562cm" svg:x="1.995cm" svg:y="15.487cm"><text:p/><draw:enhanced-geometry draw:mirror-horizontal="false" draw:mirror-vertical="false" drawooo:sub-view-size="257 885" draw:text-areas="0 0 ?f20 ?f21" svg:viewBox="0 0 0 0" draw:type="ooxml-non-primitive" draw:enhanced-path="M 0 0 L 256 0 256 885 0 885 0 0 N"><draw:equation draw:name="f0" draw:formula="0+1137-1137"/><draw:equation draw:name="f1" draw:formula="?f0 *logwidth/257"/><draw:equation draw:name="f2" draw:formula="0+8777-8777"/><draw:equation draw:name="f3" draw:formula="8777*logheight/885"/><draw:equation draw:name="f4" draw:formula="0+1393-1137"/><draw:equation draw:name="f5" draw:formula="?f4 *logwidth/257"/><draw:equation draw:name="f6" draw:formula="0+8777-8777"/><draw:equation draw:name="f7" draw:formula="8777*logheight/885"/><draw:equation draw:name="f8" draw:formula="0+1393-1137"/><draw:equation draw:name="f9" draw:formula="?f8 *logwidth/257"/><draw:equation draw:name="f10" draw:formula="0+9662-8777"/><draw:equation draw:name="f11" draw:formula="9662*logheight/885"/><draw:equation draw:name="f12" draw:formula="0+1137-1137"/><draw:equation draw:name="f13" draw:formula="?f12 *logwidth/257"/><draw:equation draw:name="f14" draw:formula="0+9662-8777"/><draw:equation draw:name="f15" draw:formula="9662*logheight/885"/><draw:equation draw:name="f16" draw:formula="0+1137-1137"/><draw:equation draw:name="f17" draw:formula="?f16 *logwidth/257"/><draw:equation draw:name="f18" draw:formula="0+8777-8777"/><draw:equation draw:name="f19" draw:formula="8777*logheight/885"/><draw:equation draw:name="f20" draw:formula="logwidth"/><draw:equation draw:name="f21" draw:formula="logheight"/></draw:enhanced-geometry></draw:custom-shape></draw:g><draw:g draw:name="Group 10722" draw:style-name="gr2"><draw:custom-shape draw:name="Freeform 10723" draw:style-name="gr30" draw:text-style-name="P21" svg:width="1.057cm" svg:height="1.562cm" svg:x="2.447cm" svg:y="15.487cm"><text:p/><draw:enhanced-geometry draw:mirror-horizontal="false" draw:mirror-vertical="false" drawooo:sub-view-size="599 885" draw:text-areas="0 0 ?f20 ?f21" svg:viewBox="0 0 0 0" draw:type="ooxml-non-primitive" draw:enhanced-path="M 0 0 L 600 0 600 885 0 885 0 0 N"><draw:equation draw:name="f0" draw:formula="0+1393-1393"/><draw:equation draw:name="f1" draw:formula="?f0 *logwidth/599"/><draw:equation draw:name="f2" draw:formula="0+8777-8777"/><draw:equation draw:name="f3" draw:formula="8777*logheight/885"/><draw:equation draw:name="f4" draw:formula="0+1993-1393"/><draw:equation draw:name="f5" draw:formula="?f4 *logwidth/599"/><draw:equation draw:name="f6" draw:formula="0+8777-8777"/><draw:equation draw:name="f7" draw:formula="8777*logheight/885"/><draw:equation draw:name="f8" draw:formula="0+1993-1393"/><draw:equation draw:name="f9" draw:formula="?f8 *logwidth/599"/><draw:equation draw:name="f10" draw:formula="0+9662-8777"/><draw:equation draw:name="f11" draw:formula="9662*logheight/885"/><draw:equation draw:name="f12" draw:formula="0+1393-1393"/><draw:equation draw:name="f13" draw:formula="?f12 *logwidth/599"/><draw:equation draw:name="f14" draw:formula="0+9662-8777"/><draw:equation draw:name="f15" draw:formula="9662*logheight/885"/><draw:equation draw:name="f16" draw:formula="0+1393-1393"/><draw:equation draw:name="f17" draw:formula="?f16 *logwidth/599"/><draw:equation draw:name="f18" draw:formula="0+8777-8777"/><draw:equation draw:name="f19" draw:formula="8777*logheight/885"/><draw:equation draw:name="f20" draw:formula="logwidth"/><draw:equation draw:name="f21" draw:formula="logheight"/></draw:enhanced-geometry></draw:custom-shape></draw:g><draw:g draw:name="Group 10724" draw:style-name="gr2"><draw:custom-shape draw:name="Freeform 10725" draw:style-name="gr19" draw:text-style-name="P21" svg:width="3.754cm" svg:height="0.502cm" svg:x="3.507cm" svg:y="15.487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8777-8777"/><draw:equation draw:name="f3" draw:formula="8777*logheight/285"/><draw:equation draw:name="f4" draw:formula="0+4119-1993"/><draw:equation draw:name="f5" draw:formula="?f4 *logwidth/2126"/><draw:equation draw:name="f6" draw:formula="0+8777-8777"/><draw:equation draw:name="f7" draw:formula="8777*logheight/285"/><draw:equation draw:name="f8" draw:formula="0+4119-1993"/><draw:equation draw:name="f9" draw:formula="?f8 *logwidth/2126"/><draw:equation draw:name="f10" draw:formula="0+9063-8777"/><draw:equation draw:name="f11" draw:formula="9063*logheight/285"/><draw:equation draw:name="f12" draw:formula="0+1993-1993"/><draw:equation draw:name="f13" draw:formula="?f12 *logwidth/2126"/><draw:equation draw:name="f14" draw:formula="0+9063-8777"/><draw:equation draw:name="f15" draw:formula="9063*logheight/285"/><draw:equation draw:name="f16" draw:formula="0+1993-1993"/><draw:equation draw:name="f17" draw:formula="?f16 *logwidth/2126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26" draw:style-name="gr2"><draw:custom-shape draw:name="Freeform 10727" draw:style-name="gr20" draw:text-style-name="P21" svg:width="0.932cm" svg:height="0.502cm" svg:x="7.262cm" svg:y="15.487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8777-8777"/><draw:equation draw:name="f3" draw:formula="8777*logheight/285"/><draw:equation draw:name="f4" draw:formula="0+4647-4119"/><draw:equation draw:name="f5" draw:formula="?f4 *logwidth/528"/><draw:equation draw:name="f6" draw:formula="0+8777-8777"/><draw:equation draw:name="f7" draw:formula="8777*logheight/285"/><draw:equation draw:name="f8" draw:formula="0+4647-4119"/><draw:equation draw:name="f9" draw:formula="?f8 *logwidth/528"/><draw:equation draw:name="f10" draw:formula="0+9063-8777"/><draw:equation draw:name="f11" draw:formula="9063*logheight/285"/><draw:equation draw:name="f12" draw:formula="0+4119-4119"/><draw:equation draw:name="f13" draw:formula="?f12 *logwidth/528"/><draw:equation draw:name="f14" draw:formula="0+9063-8777"/><draw:equation draw:name="f15" draw:formula="9063*logheight/285"/><draw:equation draw:name="f16" draw:formula="0+4119-4119"/><draw:equation draw:name="f17" draw:formula="?f16 *logwidth/528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28" draw:style-name="gr2"><draw:custom-shape draw:name="Freeform 10729" draw:style-name="gr21" draw:text-style-name="P21" svg:width="0.731cm" svg:height="0.502cm" svg:x="8.195cm" svg:y="15.487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8777-8777"/><draw:equation draw:name="f3" draw:formula="8777*logheight/285"/><draw:equation draw:name="f4" draw:formula="0+5061-4647"/><draw:equation draw:name="f5" draw:formula="?f4 *logwidth/414"/><draw:equation draw:name="f6" draw:formula="0+8777-8777"/><draw:equation draw:name="f7" draw:formula="8777*logheight/285"/><draw:equation draw:name="f8" draw:formula="0+5061-4647"/><draw:equation draw:name="f9" draw:formula="?f8 *logwidth/414"/><draw:equation draw:name="f10" draw:formula="0+9063-8777"/><draw:equation draw:name="f11" draw:formula="9063*logheight/285"/><draw:equation draw:name="f12" draw:formula="0+4647-4647"/><draw:equation draw:name="f13" draw:formula="?f12 *logwidth/414"/><draw:equation draw:name="f14" draw:formula="0+9063-8777"/><draw:equation draw:name="f15" draw:formula="9063*logheight/285"/><draw:equation draw:name="f16" draw:formula="0+4647-4647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30" draw:style-name="gr2"><draw:custom-shape draw:name="Freeform 10731" draw:style-name="gr22" draw:text-style-name="P21" svg:width="0.729cm" svg:height="0.502cm" svg:x="8.927cm" svg:y="15.487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8777-8777"/><draw:equation draw:name="f3" draw:formula="8777*logheight/285"/><draw:equation draw:name="f4" draw:formula="0+5475-5061"/><draw:equation draw:name="f5" draw:formula="?f4 *logwidth/414"/><draw:equation draw:name="f6" draw:formula="0+8777-8777"/><draw:equation draw:name="f7" draw:formula="8777*logheight/285"/><draw:equation draw:name="f8" draw:formula="0+5475-5061"/><draw:equation draw:name="f9" draw:formula="?f8 *logwidth/414"/><draw:equation draw:name="f10" draw:formula="0+9063-8777"/><draw:equation draw:name="f11" draw:formula="9063*logheight/285"/><draw:equation draw:name="f12" draw:formula="0+5061-5061"/><draw:equation draw:name="f13" draw:formula="?f12 *logwidth/414"/><draw:equation draw:name="f14" draw:formula="0+9063-8777"/><draw:equation draw:name="f15" draw:formula="9063*logheight/285"/><draw:equation draw:name="f16" draw:formula="0+5061-5061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32" draw:style-name="gr2"><draw:custom-shape draw:name="Freeform 10733" draw:style-name="gr21" draw:text-style-name="P21" svg:width="0.731cm" svg:height="0.502cm" svg:x="9.658cm" svg:y="15.487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8777-8777"/><draw:equation draw:name="f3" draw:formula="8777*logheight/285"/><draw:equation draw:name="f4" draw:formula="0+5889-5475"/><draw:equation draw:name="f5" draw:formula="?f4 *logwidth/414"/><draw:equation draw:name="f6" draw:formula="0+8777-8777"/><draw:equation draw:name="f7" draw:formula="8777*logheight/285"/><draw:equation draw:name="f8" draw:formula="0+5889-5475"/><draw:equation draw:name="f9" draw:formula="?f8 *logwidth/414"/><draw:equation draw:name="f10" draw:formula="0+9063-8777"/><draw:equation draw:name="f11" draw:formula="9063*logheight/285"/><draw:equation draw:name="f12" draw:formula="0+5475-5475"/><draw:equation draw:name="f13" draw:formula="?f12 *logwidth/414"/><draw:equation draw:name="f14" draw:formula="0+9063-8777"/><draw:equation draw:name="f15" draw:formula="9063*logheight/285"/><draw:equation draw:name="f16" draw:formula="0+5475-5475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34" draw:style-name="gr2"><draw:custom-shape draw:name="Freeform 10735" draw:style-name="gr21" draw:text-style-name="P21" svg:width="0.731cm" svg:height="0.502cm" svg:x="10.39cm" svg:y="15.487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8777-8777"/><draw:equation draw:name="f3" draw:formula="8777*logheight/285"/><draw:equation draw:name="f4" draw:formula="0+6302-5889"/><draw:equation draw:name="f5" draw:formula="?f4 *logwidth/414"/><draw:equation draw:name="f6" draw:formula="0+8777-8777"/><draw:equation draw:name="f7" draw:formula="8777*logheight/285"/><draw:equation draw:name="f8" draw:formula="0+6302-5889"/><draw:equation draw:name="f9" draw:formula="?f8 *logwidth/414"/><draw:equation draw:name="f10" draw:formula="0+9063-8777"/><draw:equation draw:name="f11" draw:formula="9063*logheight/285"/><draw:equation draw:name="f12" draw:formula="0+5889-5889"/><draw:equation draw:name="f13" draw:formula="?f12 *logwidth/414"/><draw:equation draw:name="f14" draw:formula="0+9063-8777"/><draw:equation draw:name="f15" draw:formula="9063*logheight/285"/><draw:equation draw:name="f16" draw:formula="0+5889-5889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36" draw:style-name="gr2"><draw:custom-shape draw:name="Freeform 10737" draw:style-name="gr22" draw:text-style-name="P21" svg:width="0.729cm" svg:height="0.502cm" svg:x="11.12cm" svg:y="15.487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8777-8777"/><draw:equation draw:name="f3" draw:formula="8777*logheight/285"/><draw:equation draw:name="f4" draw:formula="0+6716-6302"/><draw:equation draw:name="f5" draw:formula="?f4 *logwidth/414"/><draw:equation draw:name="f6" draw:formula="0+8777-8777"/><draw:equation draw:name="f7" draw:formula="8777*logheight/285"/><draw:equation draw:name="f8" draw:formula="0+6716-6302"/><draw:equation draw:name="f9" draw:formula="?f8 *logwidth/414"/><draw:equation draw:name="f10" draw:formula="0+9063-8777"/><draw:equation draw:name="f11" draw:formula="9063*logheight/285"/><draw:equation draw:name="f12" draw:formula="0+6302-6302"/><draw:equation draw:name="f13" draw:formula="?f12 *logwidth/414"/><draw:equation draw:name="f14" draw:formula="0+9063-8777"/><draw:equation draw:name="f15" draw:formula="9063*logheight/285"/><draw:equation draw:name="f16" draw:formula="0+6302-6302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38" draw:style-name="gr2"><draw:custom-shape draw:name="Freeform 10739" draw:style-name="gr21" draw:text-style-name="P21" svg:width="0.731cm" svg:height="0.502cm" svg:x="11.85cm" svg:y="15.487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8777-8777"/><draw:equation draw:name="f3" draw:formula="8777*logheight/285"/><draw:equation draw:name="f4" draw:formula="0+7130-6716"/><draw:equation draw:name="f5" draw:formula="?f4 *logwidth/414"/><draw:equation draw:name="f6" draw:formula="0+8777-8777"/><draw:equation draw:name="f7" draw:formula="8777*logheight/285"/><draw:equation draw:name="f8" draw:formula="0+7130-6716"/><draw:equation draw:name="f9" draw:formula="?f8 *logwidth/414"/><draw:equation draw:name="f10" draw:formula="0+9063-8777"/><draw:equation draw:name="f11" draw:formula="9063*logheight/285"/><draw:equation draw:name="f12" draw:formula="0+6716-6716"/><draw:equation draw:name="f13" draw:formula="?f12 *logwidth/414"/><draw:equation draw:name="f14" draw:formula="0+9063-8777"/><draw:equation draw:name="f15" draw:formula="9063*logheight/285"/><draw:equation draw:name="f16" draw:formula="0+6716-6716"/><draw:equation draw:name="f17" draw:formula="?f16 *logwidth/414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40" draw:style-name="gr2"><draw:custom-shape draw:name="Freeform 10741" draw:style-name="gr23" draw:text-style-name="P21" svg:width="7.36cm" svg:height="0.502cm" svg:x="12.582cm" svg:y="15.487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8777-8777"/><draw:equation draw:name="f3" draw:formula="8777*logheight/285"/><draw:equation draw:name="f4" draw:formula="0+11297-7130"/><draw:equation draw:name="f5" draw:formula="?f4 *logwidth/4167"/><draw:equation draw:name="f6" draw:formula="0+8777-8777"/><draw:equation draw:name="f7" draw:formula="8777*logheight/285"/><draw:equation draw:name="f8" draw:formula="0+11297-7130"/><draw:equation draw:name="f9" draw:formula="?f8 *logwidth/4167"/><draw:equation draw:name="f10" draw:formula="0+9063-8777"/><draw:equation draw:name="f11" draw:formula="9063*logheight/285"/><draw:equation draw:name="f12" draw:formula="0+7130-7130"/><draw:equation draw:name="f13" draw:formula="?f12 *logwidth/4167"/><draw:equation draw:name="f14" draw:formula="0+9063-8777"/><draw:equation draw:name="f15" draw:formula="9063*logheight/285"/><draw:equation draw:name="f16" draw:formula="0+7130-7130"/><draw:equation draw:name="f17" draw:formula="?f16 *logwidth/4167"/><draw:equation draw:name="f18" draw:formula="0+8777-8777"/><draw:equation draw:name="f19" draw:formula="8777*logheight/285"/><draw:equation draw:name="f20" draw:formula="logwidth"/><draw:equation draw:name="f21" draw:formula="logheight"/></draw:enhanced-geometry></draw:custom-shape></draw:g><draw:g draw:name="Group 10742" draw:style-name="gr2"><draw:custom-shape draw:name="Freeform 10743" draw:style-name="gr31" draw:text-style-name="P21" svg:width="3.754cm" svg:height="0.53cm" svg:x="3.507cm" svg:y="15.991cm"><text:p/><draw:enhanced-geometry draw:mirror-horizontal="false" draw:mirror-vertical="false" drawooo:sub-view-size="2126 300" draw:text-areas="0 0 ?f20 ?f21" svg:viewBox="0 0 0 0" draw:type="ooxml-non-primitive" draw:enhanced-path="M 0 0 L 2126 0 2126 299 0 299 0 0 N"><draw:equation draw:name="f0" draw:formula="0+1993-1993"/><draw:equation draw:name="f1" draw:formula="?f0 *logwidth/2126"/><draw:equation draw:name="f2" draw:formula="0+9063-9063"/><draw:equation draw:name="f3" draw:formula="9063*logheight/300"/><draw:equation draw:name="f4" draw:formula="0+4119-1993"/><draw:equation draw:name="f5" draw:formula="?f4 *logwidth/2126"/><draw:equation draw:name="f6" draw:formula="0+9063-9063"/><draw:equation draw:name="f7" draw:formula="9063*logheight/300"/><draw:equation draw:name="f8" draw:formula="0+4119-1993"/><draw:equation draw:name="f9" draw:formula="?f8 *logwidth/2126"/><draw:equation draw:name="f10" draw:formula="0+9362-9063"/><draw:equation draw:name="f11" draw:formula="9362*logheight/300"/><draw:equation draw:name="f12" draw:formula="0+1993-1993"/><draw:equation draw:name="f13" draw:formula="?f12 *logwidth/2126"/><draw:equation draw:name="f14" draw:formula="0+9362-9063"/><draw:equation draw:name="f15" draw:formula="9362*logheight/300"/><draw:equation draw:name="f16" draw:formula="0+1993-1993"/><draw:equation draw:name="f17" draw:formula="?f16 *logwidth/2126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44" draw:style-name="gr2"><draw:custom-shape draw:name="Freeform 10745" draw:style-name="gr32" draw:text-style-name="P21" svg:width="0.932cm" svg:height="0.53cm" svg:x="7.262cm" svg:y="15.991cm"><text:p/><draw:enhanced-geometry draw:mirror-horizontal="false" draw:mirror-vertical="false" drawooo:sub-view-size="528 300" draw:text-areas="0 0 ?f20 ?f21" svg:viewBox="0 0 0 0" draw:type="ooxml-non-primitive" draw:enhanced-path="M 0 0 L 528 0 528 299 0 299 0 0 N"><draw:equation draw:name="f0" draw:formula="0+4119-4119"/><draw:equation draw:name="f1" draw:formula="?f0 *logwidth/528"/><draw:equation draw:name="f2" draw:formula="0+9063-9063"/><draw:equation draw:name="f3" draw:formula="9063*logheight/300"/><draw:equation draw:name="f4" draw:formula="0+4647-4119"/><draw:equation draw:name="f5" draw:formula="?f4 *logwidth/528"/><draw:equation draw:name="f6" draw:formula="0+9063-9063"/><draw:equation draw:name="f7" draw:formula="9063*logheight/300"/><draw:equation draw:name="f8" draw:formula="0+4647-4119"/><draw:equation draw:name="f9" draw:formula="?f8 *logwidth/528"/><draw:equation draw:name="f10" draw:formula="0+9362-9063"/><draw:equation draw:name="f11" draw:formula="9362*logheight/300"/><draw:equation draw:name="f12" draw:formula="0+4119-4119"/><draw:equation draw:name="f13" draw:formula="?f12 *logwidth/528"/><draw:equation draw:name="f14" draw:formula="0+9362-9063"/><draw:equation draw:name="f15" draw:formula="9362*logheight/300"/><draw:equation draw:name="f16" draw:formula="0+4119-4119"/><draw:equation draw:name="f17" draw:formula="?f16 *logwidth/528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46" draw:style-name="gr2"><draw:custom-shape draw:name="Freeform 10747" draw:style-name="gr33" draw:text-style-name="P21" svg:width="0.731cm" svg:height="0.53cm" svg:x="8.195cm" svg:y="15.991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4647-4647"/><draw:equation draw:name="f1" draw:formula="?f0 *logwidth/414"/><draw:equation draw:name="f2" draw:formula="0+9063-9063"/><draw:equation draw:name="f3" draw:formula="9063*logheight/300"/><draw:equation draw:name="f4" draw:formula="0+5061-4647"/><draw:equation draw:name="f5" draw:formula="?f4 *logwidth/414"/><draw:equation draw:name="f6" draw:formula="0+9063-9063"/><draw:equation draw:name="f7" draw:formula="9063*logheight/300"/><draw:equation draw:name="f8" draw:formula="0+5061-4647"/><draw:equation draw:name="f9" draw:formula="?f8 *logwidth/414"/><draw:equation draw:name="f10" draw:formula="0+9362-9063"/><draw:equation draw:name="f11" draw:formula="9362*logheight/300"/><draw:equation draw:name="f12" draw:formula="0+4647-4647"/><draw:equation draw:name="f13" draw:formula="?f12 *logwidth/414"/><draw:equation draw:name="f14" draw:formula="0+9362-9063"/><draw:equation draw:name="f15" draw:formula="9362*logheight/300"/><draw:equation draw:name="f16" draw:formula="0+4647-4647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48" draw:style-name="gr2"><draw:custom-shape draw:name="Freeform 10749" draw:style-name="gr34" draw:text-style-name="P21" svg:width="0.729cm" svg:height="0.53cm" svg:x="8.927cm" svg:y="15.991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5061-5061"/><draw:equation draw:name="f1" draw:formula="?f0 *logwidth/414"/><draw:equation draw:name="f2" draw:formula="0+9063-9063"/><draw:equation draw:name="f3" draw:formula="9063*logheight/300"/><draw:equation draw:name="f4" draw:formula="0+5475-5061"/><draw:equation draw:name="f5" draw:formula="?f4 *logwidth/414"/><draw:equation draw:name="f6" draw:formula="0+9063-9063"/><draw:equation draw:name="f7" draw:formula="9063*logheight/300"/><draw:equation draw:name="f8" draw:formula="0+5475-5061"/><draw:equation draw:name="f9" draw:formula="?f8 *logwidth/414"/><draw:equation draw:name="f10" draw:formula="0+9362-9063"/><draw:equation draw:name="f11" draw:formula="9362*logheight/300"/><draw:equation draw:name="f12" draw:formula="0+5061-5061"/><draw:equation draw:name="f13" draw:formula="?f12 *logwidth/414"/><draw:equation draw:name="f14" draw:formula="0+9362-9063"/><draw:equation draw:name="f15" draw:formula="9362*logheight/300"/><draw:equation draw:name="f16" draw:formula="0+5061-5061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50" draw:style-name="gr2"><draw:custom-shape draw:name="Freeform 10751" draw:style-name="gr33" draw:text-style-name="P21" svg:width="0.731cm" svg:height="0.53cm" svg:x="9.658cm" svg:y="15.991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5475-5475"/><draw:equation draw:name="f1" draw:formula="?f0 *logwidth/414"/><draw:equation draw:name="f2" draw:formula="0+9063-9063"/><draw:equation draw:name="f3" draw:formula="9063*logheight/300"/><draw:equation draw:name="f4" draw:formula="0+5889-5475"/><draw:equation draw:name="f5" draw:formula="?f4 *logwidth/414"/><draw:equation draw:name="f6" draw:formula="0+9063-9063"/><draw:equation draw:name="f7" draw:formula="9063*logheight/300"/><draw:equation draw:name="f8" draw:formula="0+5889-5475"/><draw:equation draw:name="f9" draw:formula="?f8 *logwidth/414"/><draw:equation draw:name="f10" draw:formula="0+9362-9063"/><draw:equation draw:name="f11" draw:formula="9362*logheight/300"/><draw:equation draw:name="f12" draw:formula="0+5475-5475"/><draw:equation draw:name="f13" draw:formula="?f12 *logwidth/414"/><draw:equation draw:name="f14" draw:formula="0+9362-9063"/><draw:equation draw:name="f15" draw:formula="9362*logheight/300"/><draw:equation draw:name="f16" draw:formula="0+5475-5475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52" draw:style-name="gr2"><draw:custom-shape draw:name="Freeform 10753" draw:style-name="gr33" draw:text-style-name="P21" svg:width="0.731cm" svg:height="0.53cm" svg:x="10.39cm" svg:y="15.991cm"><text:p/><draw:enhanced-geometry draw:mirror-horizontal="false" draw:mirror-vertical="false" drawooo:sub-view-size="414 300" draw:text-areas="0 0 ?f20 ?f21" svg:viewBox="0 0 0 0" draw:type="ooxml-non-primitive" draw:enhanced-path="M 0 0 L 413 0 413 299 0 299 0 0 N"><draw:equation draw:name="f0" draw:formula="0+5889-5889"/><draw:equation draw:name="f1" draw:formula="?f0 *logwidth/414"/><draw:equation draw:name="f2" draw:formula="0+9063-9063"/><draw:equation draw:name="f3" draw:formula="9063*logheight/300"/><draw:equation draw:name="f4" draw:formula="0+6302-5889"/><draw:equation draw:name="f5" draw:formula="?f4 *logwidth/414"/><draw:equation draw:name="f6" draw:formula="0+9063-9063"/><draw:equation draw:name="f7" draw:formula="9063*logheight/300"/><draw:equation draw:name="f8" draw:formula="0+6302-5889"/><draw:equation draw:name="f9" draw:formula="?f8 *logwidth/414"/><draw:equation draw:name="f10" draw:formula="0+9362-9063"/><draw:equation draw:name="f11" draw:formula="9362*logheight/300"/><draw:equation draw:name="f12" draw:formula="0+5889-5889"/><draw:equation draw:name="f13" draw:formula="?f12 *logwidth/414"/><draw:equation draw:name="f14" draw:formula="0+9362-9063"/><draw:equation draw:name="f15" draw:formula="9362*logheight/300"/><draw:equation draw:name="f16" draw:formula="0+5889-5889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54" draw:style-name="gr2"><draw:custom-shape draw:name="Freeform 10755" draw:style-name="gr34" draw:text-style-name="P21" svg:width="0.729cm" svg:height="0.53cm" svg:x="11.12cm" svg:y="15.991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6302-6302"/><draw:equation draw:name="f1" draw:formula="?f0 *logwidth/414"/><draw:equation draw:name="f2" draw:formula="0+9063-9063"/><draw:equation draw:name="f3" draw:formula="9063*logheight/300"/><draw:equation draw:name="f4" draw:formula="0+6716-6302"/><draw:equation draw:name="f5" draw:formula="?f4 *logwidth/414"/><draw:equation draw:name="f6" draw:formula="0+9063-9063"/><draw:equation draw:name="f7" draw:formula="9063*logheight/300"/><draw:equation draw:name="f8" draw:formula="0+6716-6302"/><draw:equation draw:name="f9" draw:formula="?f8 *logwidth/414"/><draw:equation draw:name="f10" draw:formula="0+9362-9063"/><draw:equation draw:name="f11" draw:formula="9362*logheight/300"/><draw:equation draw:name="f12" draw:formula="0+6302-6302"/><draw:equation draw:name="f13" draw:formula="?f12 *logwidth/414"/><draw:equation draw:name="f14" draw:formula="0+9362-9063"/><draw:equation draw:name="f15" draw:formula="9362*logheight/300"/><draw:equation draw:name="f16" draw:formula="0+6302-6302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56" draw:style-name="gr2"><draw:custom-shape draw:name="Freeform 10757" draw:style-name="gr33" draw:text-style-name="P21" svg:width="0.731cm" svg:height="0.53cm" svg:x="11.85cm" svg:y="15.991cm"><text:p/><draw:enhanced-geometry draw:mirror-horizontal="false" draw:mirror-vertical="false" drawooo:sub-view-size="414 300" draw:text-areas="0 0 ?f20 ?f21" svg:viewBox="0 0 0 0" draw:type="ooxml-non-primitive" draw:enhanced-path="M 0 0 L 414 0 414 299 0 299 0 0 N"><draw:equation draw:name="f0" draw:formula="0+6716-6716"/><draw:equation draw:name="f1" draw:formula="?f0 *logwidth/414"/><draw:equation draw:name="f2" draw:formula="0+9063-9063"/><draw:equation draw:name="f3" draw:formula="9063*logheight/300"/><draw:equation draw:name="f4" draw:formula="0+7130-6716"/><draw:equation draw:name="f5" draw:formula="?f4 *logwidth/414"/><draw:equation draw:name="f6" draw:formula="0+9063-9063"/><draw:equation draw:name="f7" draw:formula="9063*logheight/300"/><draw:equation draw:name="f8" draw:formula="0+7130-6716"/><draw:equation draw:name="f9" draw:formula="?f8 *logwidth/414"/><draw:equation draw:name="f10" draw:formula="0+9362-9063"/><draw:equation draw:name="f11" draw:formula="9362*logheight/300"/><draw:equation draw:name="f12" draw:formula="0+6716-6716"/><draw:equation draw:name="f13" draw:formula="?f12 *logwidth/414"/><draw:equation draw:name="f14" draw:formula="0+9362-9063"/><draw:equation draw:name="f15" draw:formula="9362*logheight/300"/><draw:equation draw:name="f16" draw:formula="0+6716-6716"/><draw:equation draw:name="f17" draw:formula="?f16 *logwidth/414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58" draw:style-name="gr2"><draw:custom-shape draw:name="Freeform 10759" draw:style-name="gr35" draw:text-style-name="P21" svg:width="7.36cm" svg:height="0.53cm" svg:x="12.582cm" svg:y="15.991cm"><text:p/><draw:enhanced-geometry draw:mirror-horizontal="false" draw:mirror-vertical="false" drawooo:sub-view-size="4167 300" draw:text-areas="0 0 ?f20 ?f21" svg:viewBox="0 0 0 0" draw:type="ooxml-non-primitive" draw:enhanced-path="M 0 0 L 4167 0 4167 299 0 299 0 0 N"><draw:equation draw:name="f0" draw:formula="0+7130-7130"/><draw:equation draw:name="f1" draw:formula="?f0 *logwidth/4167"/><draw:equation draw:name="f2" draw:formula="0+9063-9063"/><draw:equation draw:name="f3" draw:formula="9063*logheight/300"/><draw:equation draw:name="f4" draw:formula="0+11297-7130"/><draw:equation draw:name="f5" draw:formula="?f4 *logwidth/4167"/><draw:equation draw:name="f6" draw:formula="0+9063-9063"/><draw:equation draw:name="f7" draw:formula="9063*logheight/300"/><draw:equation draw:name="f8" draw:formula="0+11297-7130"/><draw:equation draw:name="f9" draw:formula="?f8 *logwidth/4167"/><draw:equation draw:name="f10" draw:formula="0+9362-9063"/><draw:equation draw:name="f11" draw:formula="9362*logheight/300"/><draw:equation draw:name="f12" draw:formula="0+7130-7130"/><draw:equation draw:name="f13" draw:formula="?f12 *logwidth/4167"/><draw:equation draw:name="f14" draw:formula="0+9362-9063"/><draw:equation draw:name="f15" draw:formula="9362*logheight/300"/><draw:equation draw:name="f16" draw:formula="0+7130-7130"/><draw:equation draw:name="f17" draw:formula="?f16 *logwidth/4167"/><draw:equation draw:name="f18" draw:formula="0+9063-9063"/><draw:equation draw:name="f19" draw:formula="9063*logheight/300"/><draw:equation draw:name="f20" draw:formula="logwidth"/><draw:equation draw:name="f21" draw:formula="logheight"/></draw:enhanced-geometry></draw:custom-shape></draw:g><draw:g draw:name="Group 10760" draw:style-name="gr2"><draw:custom-shape draw:name="Freeform 10761" draw:style-name="gr36" draw:text-style-name="P21" svg:width="3.754cm" svg:height="0.528cm" svg:x="3.507cm" svg:y="16.52cm"><text:p/><draw:enhanced-geometry draw:mirror-horizontal="false" draw:mirror-vertical="false" drawooo:sub-view-size="2126 300" draw:text-areas="0 0 ?f20 ?f21" svg:viewBox="0 0 0 0" draw:type="ooxml-non-primitive" draw:enhanced-path="M 0 0 L 2126 0 2126 300 0 300 0 0 N"><draw:equation draw:name="f0" draw:formula="0+1993-1993"/><draw:equation draw:name="f1" draw:formula="?f0 *logwidth/2126"/><draw:equation draw:name="f2" draw:formula="0+9362-9362"/><draw:equation draw:name="f3" draw:formula="9362*logheight/300"/><draw:equation draw:name="f4" draw:formula="0+4119-1993"/><draw:equation draw:name="f5" draw:formula="?f4 *logwidth/2126"/><draw:equation draw:name="f6" draw:formula="0+9362-9362"/><draw:equation draw:name="f7" draw:formula="9362*logheight/300"/><draw:equation draw:name="f8" draw:formula="0+4119-1993"/><draw:equation draw:name="f9" draw:formula="?f8 *logwidth/2126"/><draw:equation draw:name="f10" draw:formula="0+9662-9362"/><draw:equation draw:name="f11" draw:formula="9662*logheight/300"/><draw:equation draw:name="f12" draw:formula="0+1993-1993"/><draw:equation draw:name="f13" draw:formula="?f12 *logwidth/2126"/><draw:equation draw:name="f14" draw:formula="0+9662-9362"/><draw:equation draw:name="f15" draw:formula="9662*logheight/300"/><draw:equation draw:name="f16" draw:formula="0+1993-1993"/><draw:equation draw:name="f17" draw:formula="?f16 *logwidth/2126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62" draw:style-name="gr2"><draw:custom-shape draw:name="Freeform 10763" draw:style-name="gr37" draw:text-style-name="P21" svg:width="0.932cm" svg:height="0.528cm" svg:x="7.262cm" svg:y="16.52cm"><text:p/><draw:enhanced-geometry draw:mirror-horizontal="false" draw:mirror-vertical="false" drawooo:sub-view-size="528 300" draw:text-areas="0 0 ?f20 ?f21" svg:viewBox="0 0 0 0" draw:type="ooxml-non-primitive" draw:enhanced-path="M 0 0 L 528 0 528 300 0 300 0 0 N"><draw:equation draw:name="f0" draw:formula="0+4119-4119"/><draw:equation draw:name="f1" draw:formula="?f0 *logwidth/528"/><draw:equation draw:name="f2" draw:formula="0+9362-9362"/><draw:equation draw:name="f3" draw:formula="9362*logheight/300"/><draw:equation draw:name="f4" draw:formula="0+4647-4119"/><draw:equation draw:name="f5" draw:formula="?f4 *logwidth/528"/><draw:equation draw:name="f6" draw:formula="0+9362-9362"/><draw:equation draw:name="f7" draw:formula="9362*logheight/300"/><draw:equation draw:name="f8" draw:formula="0+4647-4119"/><draw:equation draw:name="f9" draw:formula="?f8 *logwidth/528"/><draw:equation draw:name="f10" draw:formula="0+9662-9362"/><draw:equation draw:name="f11" draw:formula="9662*logheight/300"/><draw:equation draw:name="f12" draw:formula="0+4119-4119"/><draw:equation draw:name="f13" draw:formula="?f12 *logwidth/528"/><draw:equation draw:name="f14" draw:formula="0+9662-9362"/><draw:equation draw:name="f15" draw:formula="9662*logheight/300"/><draw:equation draw:name="f16" draw:formula="0+4119-4119"/><draw:equation draw:name="f17" draw:formula="?f16 *logwidth/528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64" draw:style-name="gr2"><draw:custom-shape draw:name="Freeform 10765" draw:style-name="gr38" draw:text-style-name="P21" svg:width="0.731cm" svg:height="0.528cm" svg:x="8.195cm" svg:y="16.5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4647-4647"/><draw:equation draw:name="f1" draw:formula="?f0 *logwidth/414"/><draw:equation draw:name="f2" draw:formula="0+9362-9362"/><draw:equation draw:name="f3" draw:formula="9362*logheight/300"/><draw:equation draw:name="f4" draw:formula="0+5061-4647"/><draw:equation draw:name="f5" draw:formula="?f4 *logwidth/414"/><draw:equation draw:name="f6" draw:formula="0+9362-9362"/><draw:equation draw:name="f7" draw:formula="9362*logheight/300"/><draw:equation draw:name="f8" draw:formula="0+5061-4647"/><draw:equation draw:name="f9" draw:formula="?f8 *logwidth/414"/><draw:equation draw:name="f10" draw:formula="0+9662-9362"/><draw:equation draw:name="f11" draw:formula="9662*logheight/300"/><draw:equation draw:name="f12" draw:formula="0+4647-4647"/><draw:equation draw:name="f13" draw:formula="?f12 *logwidth/414"/><draw:equation draw:name="f14" draw:formula="0+9662-9362"/><draw:equation draw:name="f15" draw:formula="9662*logheight/300"/><draw:equation draw:name="f16" draw:formula="0+4647-4647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66" draw:style-name="gr2"><draw:custom-shape draw:name="Freeform 10767" draw:style-name="gr39" draw:text-style-name="P21" svg:width="0.729cm" svg:height="0.528cm" svg:x="8.927cm" svg:y="16.5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5061-5061"/><draw:equation draw:name="f1" draw:formula="?f0 *logwidth/414"/><draw:equation draw:name="f2" draw:formula="0+9362-9362"/><draw:equation draw:name="f3" draw:formula="9362*logheight/300"/><draw:equation draw:name="f4" draw:formula="0+5475-5061"/><draw:equation draw:name="f5" draw:formula="?f4 *logwidth/414"/><draw:equation draw:name="f6" draw:formula="0+9362-9362"/><draw:equation draw:name="f7" draw:formula="9362*logheight/300"/><draw:equation draw:name="f8" draw:formula="0+5475-5061"/><draw:equation draw:name="f9" draw:formula="?f8 *logwidth/414"/><draw:equation draw:name="f10" draw:formula="0+9662-9362"/><draw:equation draw:name="f11" draw:formula="9662*logheight/300"/><draw:equation draw:name="f12" draw:formula="0+5061-5061"/><draw:equation draw:name="f13" draw:formula="?f12 *logwidth/414"/><draw:equation draw:name="f14" draw:formula="0+9662-9362"/><draw:equation draw:name="f15" draw:formula="9662*logheight/300"/><draw:equation draw:name="f16" draw:formula="0+5061-5061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68" draw:style-name="gr2"><draw:custom-shape draw:name="Freeform 10769" draw:style-name="gr38" draw:text-style-name="P21" svg:width="0.731cm" svg:height="0.528cm" svg:x="9.658cm" svg:y="16.5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5475-5475"/><draw:equation draw:name="f1" draw:formula="?f0 *logwidth/414"/><draw:equation draw:name="f2" draw:formula="0+9362-9362"/><draw:equation draw:name="f3" draw:formula="9362*logheight/300"/><draw:equation draw:name="f4" draw:formula="0+5889-5475"/><draw:equation draw:name="f5" draw:formula="?f4 *logwidth/414"/><draw:equation draw:name="f6" draw:formula="0+9362-9362"/><draw:equation draw:name="f7" draw:formula="9362*logheight/300"/><draw:equation draw:name="f8" draw:formula="0+5889-5475"/><draw:equation draw:name="f9" draw:formula="?f8 *logwidth/414"/><draw:equation draw:name="f10" draw:formula="0+9662-9362"/><draw:equation draw:name="f11" draw:formula="9662*logheight/300"/><draw:equation draw:name="f12" draw:formula="0+5475-5475"/><draw:equation draw:name="f13" draw:formula="?f12 *logwidth/414"/><draw:equation draw:name="f14" draw:formula="0+9662-9362"/><draw:equation draw:name="f15" draw:formula="9662*logheight/300"/><draw:equation draw:name="f16" draw:formula="0+5475-5475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70" draw:style-name="gr2"><draw:custom-shape draw:name="Freeform 10771" draw:style-name="gr38" draw:text-style-name="P21" svg:width="0.731cm" svg:height="0.528cm" svg:x="10.39cm" svg:y="16.52cm"><text:p/><draw:enhanced-geometry draw:mirror-horizontal="false" draw:mirror-vertical="false" drawooo:sub-view-size="414 300" draw:text-areas="0 0 ?f20 ?f21" svg:viewBox="0 0 0 0" draw:type="ooxml-non-primitive" draw:enhanced-path="M 0 0 L 413 0 413 300 0 300 0 0 N"><draw:equation draw:name="f0" draw:formula="0+5889-5889"/><draw:equation draw:name="f1" draw:formula="?f0 *logwidth/414"/><draw:equation draw:name="f2" draw:formula="0+9362-9362"/><draw:equation draw:name="f3" draw:formula="9362*logheight/300"/><draw:equation draw:name="f4" draw:formula="0+6302-5889"/><draw:equation draw:name="f5" draw:formula="?f4 *logwidth/414"/><draw:equation draw:name="f6" draw:formula="0+9362-9362"/><draw:equation draw:name="f7" draw:formula="9362*logheight/300"/><draw:equation draw:name="f8" draw:formula="0+6302-5889"/><draw:equation draw:name="f9" draw:formula="?f8 *logwidth/414"/><draw:equation draw:name="f10" draw:formula="0+9662-9362"/><draw:equation draw:name="f11" draw:formula="9662*logheight/300"/><draw:equation draw:name="f12" draw:formula="0+5889-5889"/><draw:equation draw:name="f13" draw:formula="?f12 *logwidth/414"/><draw:equation draw:name="f14" draw:formula="0+9662-9362"/><draw:equation draw:name="f15" draw:formula="9662*logheight/300"/><draw:equation draw:name="f16" draw:formula="0+5889-5889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72" draw:style-name="gr2"><draw:custom-shape draw:name="Freeform 10773" draw:style-name="gr39" draw:text-style-name="P21" svg:width="0.729cm" svg:height="0.528cm" svg:x="11.12cm" svg:y="16.5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6302-6302"/><draw:equation draw:name="f1" draw:formula="?f0 *logwidth/414"/><draw:equation draw:name="f2" draw:formula="0+9362-9362"/><draw:equation draw:name="f3" draw:formula="9362*logheight/300"/><draw:equation draw:name="f4" draw:formula="0+6716-6302"/><draw:equation draw:name="f5" draw:formula="?f4 *logwidth/414"/><draw:equation draw:name="f6" draw:formula="0+9362-9362"/><draw:equation draw:name="f7" draw:formula="9362*logheight/300"/><draw:equation draw:name="f8" draw:formula="0+6716-6302"/><draw:equation draw:name="f9" draw:formula="?f8 *logwidth/414"/><draw:equation draw:name="f10" draw:formula="0+9662-9362"/><draw:equation draw:name="f11" draw:formula="9662*logheight/300"/><draw:equation draw:name="f12" draw:formula="0+6302-6302"/><draw:equation draw:name="f13" draw:formula="?f12 *logwidth/414"/><draw:equation draw:name="f14" draw:formula="0+9662-9362"/><draw:equation draw:name="f15" draw:formula="9662*logheight/300"/><draw:equation draw:name="f16" draw:formula="0+6302-6302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74" draw:style-name="gr2"><draw:custom-shape draw:name="Freeform 10775" draw:style-name="gr38" draw:text-style-name="P21" svg:width="0.731cm" svg:height="0.528cm" svg:x="11.85cm" svg:y="16.52cm"><text:p/><draw:enhanced-geometry draw:mirror-horizontal="false" draw:mirror-vertical="false" drawooo:sub-view-size="414 300" draw:text-areas="0 0 ?f20 ?f21" svg:viewBox="0 0 0 0" draw:type="ooxml-non-primitive" draw:enhanced-path="M 0 0 L 414 0 414 300 0 300 0 0 N"><draw:equation draw:name="f0" draw:formula="0+6716-6716"/><draw:equation draw:name="f1" draw:formula="?f0 *logwidth/414"/><draw:equation draw:name="f2" draw:formula="0+9362-9362"/><draw:equation draw:name="f3" draw:formula="9362*logheight/300"/><draw:equation draw:name="f4" draw:formula="0+7130-6716"/><draw:equation draw:name="f5" draw:formula="?f4 *logwidth/414"/><draw:equation draw:name="f6" draw:formula="0+9362-9362"/><draw:equation draw:name="f7" draw:formula="9362*logheight/300"/><draw:equation draw:name="f8" draw:formula="0+7130-6716"/><draw:equation draw:name="f9" draw:formula="?f8 *logwidth/414"/><draw:equation draw:name="f10" draw:formula="0+9662-9362"/><draw:equation draw:name="f11" draw:formula="9662*logheight/300"/><draw:equation draw:name="f12" draw:formula="0+6716-6716"/><draw:equation draw:name="f13" draw:formula="?f12 *logwidth/414"/><draw:equation draw:name="f14" draw:formula="0+9662-9362"/><draw:equation draw:name="f15" draw:formula="9662*logheight/300"/><draw:equation draw:name="f16" draw:formula="0+6716-6716"/><draw:equation draw:name="f17" draw:formula="?f16 *logwidth/414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76" draw:style-name="gr2"><draw:custom-shape draw:name="Freeform 10777" draw:style-name="gr40" draw:text-style-name="P21" svg:width="7.36cm" svg:height="0.528cm" svg:x="12.582cm" svg:y="16.52cm"><text:p/><draw:enhanced-geometry draw:mirror-horizontal="false" draw:mirror-vertical="false" drawooo:sub-view-size="4167 300" draw:text-areas="0 0 ?f20 ?f21" svg:viewBox="0 0 0 0" draw:type="ooxml-non-primitive" draw:enhanced-path="M 0 0 L 4167 0 4167 300 0 300 0 0 N"><draw:equation draw:name="f0" draw:formula="0+7130-7130"/><draw:equation draw:name="f1" draw:formula="?f0 *logwidth/4167"/><draw:equation draw:name="f2" draw:formula="0+9362-9362"/><draw:equation draw:name="f3" draw:formula="9362*logheight/300"/><draw:equation draw:name="f4" draw:formula="0+11297-7130"/><draw:equation draw:name="f5" draw:formula="?f4 *logwidth/4167"/><draw:equation draw:name="f6" draw:formula="0+9362-9362"/><draw:equation draw:name="f7" draw:formula="9362*logheight/300"/><draw:equation draw:name="f8" draw:formula="0+11297-7130"/><draw:equation draw:name="f9" draw:formula="?f8 *logwidth/4167"/><draw:equation draw:name="f10" draw:formula="0+9662-9362"/><draw:equation draw:name="f11" draw:formula="9662*logheight/300"/><draw:equation draw:name="f12" draw:formula="0+7130-7130"/><draw:equation draw:name="f13" draw:formula="?f12 *logwidth/4167"/><draw:equation draw:name="f14" draw:formula="0+9662-9362"/><draw:equation draw:name="f15" draw:formula="9662*logheight/300"/><draw:equation draw:name="f16" draw:formula="0+7130-7130"/><draw:equation draw:name="f17" draw:formula="?f16 *logwidth/4167"/><draw:equation draw:name="f18" draw:formula="0+9362-9362"/><draw:equation draw:name="f19" draw:formula="9362*logheight/300"/><draw:equation draw:name="f20" draw:formula="logwidth"/><draw:equation draw:name="f21" draw:formula="logheight"/></draw:enhanced-geometry></draw:custom-shape></draw:g><draw:g draw:name="Group 10778" draw:style-name="gr2"><draw:custom-shape draw:name="Freeform 10779" draw:style-name="gr57" draw:text-style-name="P21" svg:width="0.452cm" svg:height="4.232cm" svg:x="1.995cm" svg:y="17.05cm"><text:p/><draw:enhanced-geometry draw:mirror-horizontal="false" draw:mirror-vertical="false" drawooo:sub-view-size="257 2397" draw:text-areas="0 0 ?f20 ?f21" svg:viewBox="0 0 0 0" draw:type="ooxml-non-primitive" draw:enhanced-path="M 0 0 L 256 0 256 2397 0 2397 0 0 N"><draw:equation draw:name="f0" draw:formula="0+1137-1137"/><draw:equation draw:name="f1" draw:formula="?f0 *logwidth/257"/><draw:equation draw:name="f2" draw:formula="0+9662-9662"/><draw:equation draw:name="f3" draw:formula="9662*logheight/2397"/><draw:equation draw:name="f4" draw:formula="0+1393-1137"/><draw:equation draw:name="f5" draw:formula="?f4 *logwidth/257"/><draw:equation draw:name="f6" draw:formula="0+9662-9662"/><draw:equation draw:name="f7" draw:formula="9662*logheight/2397"/><draw:equation draw:name="f8" draw:formula="0+1393-1137"/><draw:equation draw:name="f9" draw:formula="?f8 *logwidth/257"/><draw:equation draw:name="f10" draw:formula="0+12059-9662"/><draw:equation draw:name="f11" draw:formula="12059*logheight/2397"/><draw:equation draw:name="f12" draw:formula="0+1137-1137"/><draw:equation draw:name="f13" draw:formula="?f12 *logwidth/257"/><draw:equation draw:name="f14" draw:formula="0+12059-9662"/><draw:equation draw:name="f15" draw:formula="12059*logheight/2397"/><draw:equation draw:name="f16" draw:formula="0+1137-1137"/><draw:equation draw:name="f17" draw:formula="?f16 *logwidth/257"/><draw:equation draw:name="f18" draw:formula="0+9662-9662"/><draw:equation draw:name="f19" draw:formula="9662*logheight/2397"/><draw:equation draw:name="f20" draw:formula="logwidth"/><draw:equation draw:name="f21" draw:formula="logheight"/></draw:enhanced-geometry></draw:custom-shape></draw:g><draw:g draw:name="Group 10780" draw:style-name="gr2"><draw:custom-shape draw:name="Freeform 10781" draw:style-name="gr58" draw:text-style-name="P21" svg:width="1.057cm" svg:height="4.232cm" svg:x="2.447cm" svg:y="17.05cm"><text:p/><draw:enhanced-geometry draw:mirror-horizontal="false" draw:mirror-vertical="false" drawooo:sub-view-size="599 2397" draw:text-areas="0 0 ?f20 ?f21" svg:viewBox="0 0 0 0" draw:type="ooxml-non-primitive" draw:enhanced-path="M 0 0 L 600 0 600 2397 0 2397 0 0 N"><draw:equation draw:name="f0" draw:formula="0+1393-1393"/><draw:equation draw:name="f1" draw:formula="?f0 *logwidth/599"/><draw:equation draw:name="f2" draw:formula="0+9662-9662"/><draw:equation draw:name="f3" draw:formula="9662*logheight/2397"/><draw:equation draw:name="f4" draw:formula="0+1993-1393"/><draw:equation draw:name="f5" draw:formula="?f4 *logwidth/599"/><draw:equation draw:name="f6" draw:formula="0+9662-9662"/><draw:equation draw:name="f7" draw:formula="9662*logheight/2397"/><draw:equation draw:name="f8" draw:formula="0+1993-1393"/><draw:equation draw:name="f9" draw:formula="?f8 *logwidth/599"/><draw:equation draw:name="f10" draw:formula="0+12059-9662"/><draw:equation draw:name="f11" draw:formula="12059*logheight/2397"/><draw:equation draw:name="f12" draw:formula="0+1393-1393"/><draw:equation draw:name="f13" draw:formula="?f12 *logwidth/599"/><draw:equation draw:name="f14" draw:formula="0+12059-9662"/><draw:equation draw:name="f15" draw:formula="12059*logheight/2397"/><draw:equation draw:name="f16" draw:formula="0+1393-1393"/><draw:equation draw:name="f17" draw:formula="?f16 *logwidth/599"/><draw:equation draw:name="f18" draw:formula="0+9662-9662"/><draw:equation draw:name="f19" draw:formula="9662*logheight/2397"/><draw:equation draw:name="f20" draw:formula="logwidth"/><draw:equation draw:name="f21" draw:formula="logheight"/></draw:enhanced-geometry></draw:custom-shape></draw:g><draw:g draw:name="Group 10782" draw:style-name="gr2"><draw:custom-shape draw:name="Freeform 10783" draw:style-name="gr19" draw:text-style-name="P21" svg:width="3.754cm" svg:height="0.502cm" svg:x="3.507cm" svg:y="17.05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9662-9662"/><draw:equation draw:name="f3" draw:formula="9662*logheight/285"/><draw:equation draw:name="f4" draw:formula="0+4119-1993"/><draw:equation draw:name="f5" draw:formula="?f4 *logwidth/2126"/><draw:equation draw:name="f6" draw:formula="0+9662-9662"/><draw:equation draw:name="f7" draw:formula="9662*logheight/285"/><draw:equation draw:name="f8" draw:formula="0+4119-1993"/><draw:equation draw:name="f9" draw:formula="?f8 *logwidth/2126"/><draw:equation draw:name="f10" draw:formula="0+9947-9662"/><draw:equation draw:name="f11" draw:formula="9947*logheight/285"/><draw:equation draw:name="f12" draw:formula="0+1993-1993"/><draw:equation draw:name="f13" draw:formula="?f12 *logwidth/2126"/><draw:equation draw:name="f14" draw:formula="0+9947-9662"/><draw:equation draw:name="f15" draw:formula="9947*logheight/285"/><draw:equation draw:name="f16" draw:formula="0+1993-1993"/><draw:equation draw:name="f17" draw:formula="?f16 *logwidth/2126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84" draw:style-name="gr2"><draw:custom-shape draw:name="Freeform 10785" draw:style-name="gr20" draw:text-style-name="P21" svg:width="0.932cm" svg:height="0.502cm" svg:x="7.262cm" svg:y="17.05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9662-9662"/><draw:equation draw:name="f3" draw:formula="9662*logheight/285"/><draw:equation draw:name="f4" draw:formula="0+4647-4119"/><draw:equation draw:name="f5" draw:formula="?f4 *logwidth/528"/><draw:equation draw:name="f6" draw:formula="0+9662-9662"/><draw:equation draw:name="f7" draw:formula="9662*logheight/285"/><draw:equation draw:name="f8" draw:formula="0+4647-4119"/><draw:equation draw:name="f9" draw:formula="?f8 *logwidth/528"/><draw:equation draw:name="f10" draw:formula="0+9947-9662"/><draw:equation draw:name="f11" draw:formula="9947*logheight/285"/><draw:equation draw:name="f12" draw:formula="0+4119-4119"/><draw:equation draw:name="f13" draw:formula="?f12 *logwidth/528"/><draw:equation draw:name="f14" draw:formula="0+9947-9662"/><draw:equation draw:name="f15" draw:formula="9947*logheight/285"/><draw:equation draw:name="f16" draw:formula="0+4119-4119"/><draw:equation draw:name="f17" draw:formula="?f16 *logwidth/528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86" draw:style-name="gr2"><draw:custom-shape draw:name="Freeform 10787" draw:style-name="gr21" draw:text-style-name="P21" svg:width="0.731cm" svg:height="0.502cm" svg:x="8.195cm" svg:y="17.05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9662-9662"/><draw:equation draw:name="f3" draw:formula="9662*logheight/285"/><draw:equation draw:name="f4" draw:formula="0+5061-4647"/><draw:equation draw:name="f5" draw:formula="?f4 *logwidth/414"/><draw:equation draw:name="f6" draw:formula="0+9662-9662"/><draw:equation draw:name="f7" draw:formula="9662*logheight/285"/><draw:equation draw:name="f8" draw:formula="0+5061-4647"/><draw:equation draw:name="f9" draw:formula="?f8 *logwidth/414"/><draw:equation draw:name="f10" draw:formula="0+9947-9662"/><draw:equation draw:name="f11" draw:formula="9947*logheight/285"/><draw:equation draw:name="f12" draw:formula="0+4647-4647"/><draw:equation draw:name="f13" draw:formula="?f12 *logwidth/414"/><draw:equation draw:name="f14" draw:formula="0+9947-9662"/><draw:equation draw:name="f15" draw:formula="9947*logheight/285"/><draw:equation draw:name="f16" draw:formula="0+4647-4647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88" draw:style-name="gr2"><draw:custom-shape draw:name="Freeform 10789" draw:style-name="gr22" draw:text-style-name="P21" svg:width="0.729cm" svg:height="0.502cm" svg:x="8.927cm" svg:y="17.05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9662-9662"/><draw:equation draw:name="f3" draw:formula="9662*logheight/285"/><draw:equation draw:name="f4" draw:formula="0+5475-5061"/><draw:equation draw:name="f5" draw:formula="?f4 *logwidth/414"/><draw:equation draw:name="f6" draw:formula="0+9662-9662"/><draw:equation draw:name="f7" draw:formula="9662*logheight/285"/><draw:equation draw:name="f8" draw:formula="0+5475-5061"/><draw:equation draw:name="f9" draw:formula="?f8 *logwidth/414"/><draw:equation draw:name="f10" draw:formula="0+9947-9662"/><draw:equation draw:name="f11" draw:formula="9947*logheight/285"/><draw:equation draw:name="f12" draw:formula="0+5061-5061"/><draw:equation draw:name="f13" draw:formula="?f12 *logwidth/414"/><draw:equation draw:name="f14" draw:formula="0+9947-9662"/><draw:equation draw:name="f15" draw:formula="9947*logheight/285"/><draw:equation draw:name="f16" draw:formula="0+5061-5061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90" draw:style-name="gr2"><draw:custom-shape draw:name="Freeform 10791" draw:style-name="gr21" draw:text-style-name="P21" svg:width="0.731cm" svg:height="0.502cm" svg:x="9.658cm" svg:y="17.05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9662-9662"/><draw:equation draw:name="f3" draw:formula="9662*logheight/285"/><draw:equation draw:name="f4" draw:formula="0+5889-5475"/><draw:equation draw:name="f5" draw:formula="?f4 *logwidth/414"/><draw:equation draw:name="f6" draw:formula="0+9662-9662"/><draw:equation draw:name="f7" draw:formula="9662*logheight/285"/><draw:equation draw:name="f8" draw:formula="0+5889-5475"/><draw:equation draw:name="f9" draw:formula="?f8 *logwidth/414"/><draw:equation draw:name="f10" draw:formula="0+9947-9662"/><draw:equation draw:name="f11" draw:formula="9947*logheight/285"/><draw:equation draw:name="f12" draw:formula="0+5475-5475"/><draw:equation draw:name="f13" draw:formula="?f12 *logwidth/414"/><draw:equation draw:name="f14" draw:formula="0+9947-9662"/><draw:equation draw:name="f15" draw:formula="9947*logheight/285"/><draw:equation draw:name="f16" draw:formula="0+5475-5475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92" draw:style-name="gr2"><draw:custom-shape draw:name="Freeform 10793" draw:style-name="gr21" draw:text-style-name="P21" svg:width="0.731cm" svg:height="0.502cm" svg:x="10.39cm" svg:y="17.05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9662-9662"/><draw:equation draw:name="f3" draw:formula="9662*logheight/285"/><draw:equation draw:name="f4" draw:formula="0+6302-5889"/><draw:equation draw:name="f5" draw:formula="?f4 *logwidth/414"/><draw:equation draw:name="f6" draw:formula="0+9662-9662"/><draw:equation draw:name="f7" draw:formula="9662*logheight/285"/><draw:equation draw:name="f8" draw:formula="0+6302-5889"/><draw:equation draw:name="f9" draw:formula="?f8 *logwidth/414"/><draw:equation draw:name="f10" draw:formula="0+9947-9662"/><draw:equation draw:name="f11" draw:formula="9947*logheight/285"/><draw:equation draw:name="f12" draw:formula="0+5889-5889"/><draw:equation draw:name="f13" draw:formula="?f12 *logwidth/414"/><draw:equation draw:name="f14" draw:formula="0+9947-9662"/><draw:equation draw:name="f15" draw:formula="9947*logheight/285"/><draw:equation draw:name="f16" draw:formula="0+5889-5889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94" draw:style-name="gr2"><draw:custom-shape draw:name="Freeform 10795" draw:style-name="gr22" draw:text-style-name="P21" svg:width="0.729cm" svg:height="0.502cm" svg:x="11.12cm" svg:y="17.05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9662-9662"/><draw:equation draw:name="f3" draw:formula="9662*logheight/285"/><draw:equation draw:name="f4" draw:formula="0+6716-6302"/><draw:equation draw:name="f5" draw:formula="?f4 *logwidth/414"/><draw:equation draw:name="f6" draw:formula="0+9662-9662"/><draw:equation draw:name="f7" draw:formula="9662*logheight/285"/><draw:equation draw:name="f8" draw:formula="0+6716-6302"/><draw:equation draw:name="f9" draw:formula="?f8 *logwidth/414"/><draw:equation draw:name="f10" draw:formula="0+9947-9662"/><draw:equation draw:name="f11" draw:formula="9947*logheight/285"/><draw:equation draw:name="f12" draw:formula="0+6302-6302"/><draw:equation draw:name="f13" draw:formula="?f12 *logwidth/414"/><draw:equation draw:name="f14" draw:formula="0+9947-9662"/><draw:equation draw:name="f15" draw:formula="9947*logheight/285"/><draw:equation draw:name="f16" draw:formula="0+6302-6302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96" draw:style-name="gr2"><draw:custom-shape draw:name="Freeform 10797" draw:style-name="gr21" draw:text-style-name="P21" svg:width="0.731cm" svg:height="0.502cm" svg:x="11.85cm" svg:y="17.05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9662-9662"/><draw:equation draw:name="f3" draw:formula="9662*logheight/285"/><draw:equation draw:name="f4" draw:formula="0+7130-6716"/><draw:equation draw:name="f5" draw:formula="?f4 *logwidth/414"/><draw:equation draw:name="f6" draw:formula="0+9662-9662"/><draw:equation draw:name="f7" draw:formula="9662*logheight/285"/><draw:equation draw:name="f8" draw:formula="0+7130-6716"/><draw:equation draw:name="f9" draw:formula="?f8 *logwidth/414"/><draw:equation draw:name="f10" draw:formula="0+9947-9662"/><draw:equation draw:name="f11" draw:formula="9947*logheight/285"/><draw:equation draw:name="f12" draw:formula="0+6716-6716"/><draw:equation draw:name="f13" draw:formula="?f12 *logwidth/414"/><draw:equation draw:name="f14" draw:formula="0+9947-9662"/><draw:equation draw:name="f15" draw:formula="9947*logheight/285"/><draw:equation draw:name="f16" draw:formula="0+6716-6716"/><draw:equation draw:name="f17" draw:formula="?f16 *logwidth/414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798" draw:style-name="gr2"><draw:custom-shape draw:name="Freeform 10799" draw:style-name="gr23" draw:text-style-name="P21" svg:width="7.36cm" svg:height="0.502cm" svg:x="12.582cm" svg:y="17.05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9662-9662"/><draw:equation draw:name="f3" draw:formula="9662*logheight/285"/><draw:equation draw:name="f4" draw:formula="0+11297-7130"/><draw:equation draw:name="f5" draw:formula="?f4 *logwidth/4167"/><draw:equation draw:name="f6" draw:formula="0+9662-9662"/><draw:equation draw:name="f7" draw:formula="9662*logheight/285"/><draw:equation draw:name="f8" draw:formula="0+11297-7130"/><draw:equation draw:name="f9" draw:formula="?f8 *logwidth/4167"/><draw:equation draw:name="f10" draw:formula="0+9947-9662"/><draw:equation draw:name="f11" draw:formula="9947*logheight/285"/><draw:equation draw:name="f12" draw:formula="0+7130-7130"/><draw:equation draw:name="f13" draw:formula="?f12 *logwidth/4167"/><draw:equation draw:name="f14" draw:formula="0+9947-9662"/><draw:equation draw:name="f15" draw:formula="9947*logheight/285"/><draw:equation draw:name="f16" draw:formula="0+7130-7130"/><draw:equation draw:name="f17" draw:formula="?f16 *logwidth/4167"/><draw:equation draw:name="f18" draw:formula="0+9662-9662"/><draw:equation draw:name="f19" draw:formula="9662*logheight/285"/><draw:equation draw:name="f20" draw:formula="logwidth"/><draw:equation draw:name="f21" draw:formula="logheight"/></draw:enhanced-geometry></draw:custom-shape></draw:g><draw:g draw:name="Group 10800" draw:style-name="gr2"><draw:custom-shape draw:name="Freeform 10801" draw:style-name="gr24" draw:text-style-name="P21" svg:width="3.754cm" svg:height="0.503cm" svg:x="3.507cm" svg:y="17.552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9947-9947"/><draw:equation draw:name="f3" draw:formula="9947*logheight/285"/><draw:equation draw:name="f4" draw:formula="0+4119-1993"/><draw:equation draw:name="f5" draw:formula="?f4 *logwidth/2126"/><draw:equation draw:name="f6" draw:formula="0+9947-9947"/><draw:equation draw:name="f7" draw:formula="9947*logheight/285"/><draw:equation draw:name="f8" draw:formula="0+4119-1993"/><draw:equation draw:name="f9" draw:formula="?f8 *logwidth/2126"/><draw:equation draw:name="f10" draw:formula="0+10233-9947"/><draw:equation draw:name="f11" draw:formula="10233*logheight/285"/><draw:equation draw:name="f12" draw:formula="0+1993-1993"/><draw:equation draw:name="f13" draw:formula="?f12 *logwidth/2126"/><draw:equation draw:name="f14" draw:formula="0+10233-9947"/><draw:equation draw:name="f15" draw:formula="10233*logheight/285"/><draw:equation draw:name="f16" draw:formula="0+1993-1993"/><draw:equation draw:name="f17" draw:formula="?f16 *logwidth/2126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02" draw:style-name="gr2"><draw:custom-shape draw:name="Freeform 10803" draw:style-name="gr25" draw:text-style-name="P21" svg:width="0.932cm" svg:height="0.503cm" svg:x="7.262cm" svg:y="17.552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9947-9947"/><draw:equation draw:name="f3" draw:formula="9947*logheight/285"/><draw:equation draw:name="f4" draw:formula="0+4647-4119"/><draw:equation draw:name="f5" draw:formula="?f4 *logwidth/528"/><draw:equation draw:name="f6" draw:formula="0+9947-9947"/><draw:equation draw:name="f7" draw:formula="9947*logheight/285"/><draw:equation draw:name="f8" draw:formula="0+4647-4119"/><draw:equation draw:name="f9" draw:formula="?f8 *logwidth/528"/><draw:equation draw:name="f10" draw:formula="0+10233-9947"/><draw:equation draw:name="f11" draw:formula="10233*logheight/285"/><draw:equation draw:name="f12" draw:formula="0+4119-4119"/><draw:equation draw:name="f13" draw:formula="?f12 *logwidth/528"/><draw:equation draw:name="f14" draw:formula="0+10233-9947"/><draw:equation draw:name="f15" draw:formula="10233*logheight/285"/><draw:equation draw:name="f16" draw:formula="0+4119-4119"/><draw:equation draw:name="f17" draw:formula="?f16 *logwidth/528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04" draw:style-name="gr2"><draw:custom-shape draw:name="Freeform 10805" draw:style-name="gr26" draw:text-style-name="P21" svg:width="0.731cm" svg:height="0.503cm" svg:x="8.195cm" svg:y="17.552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9947-9947"/><draw:equation draw:name="f3" draw:formula="9947*logheight/285"/><draw:equation draw:name="f4" draw:formula="0+5061-4647"/><draw:equation draw:name="f5" draw:formula="?f4 *logwidth/414"/><draw:equation draw:name="f6" draw:formula="0+9947-9947"/><draw:equation draw:name="f7" draw:formula="9947*logheight/285"/><draw:equation draw:name="f8" draw:formula="0+5061-4647"/><draw:equation draw:name="f9" draw:formula="?f8 *logwidth/414"/><draw:equation draw:name="f10" draw:formula="0+10233-9947"/><draw:equation draw:name="f11" draw:formula="10233*logheight/285"/><draw:equation draw:name="f12" draw:formula="0+4647-4647"/><draw:equation draw:name="f13" draw:formula="?f12 *logwidth/414"/><draw:equation draw:name="f14" draw:formula="0+10233-9947"/><draw:equation draw:name="f15" draw:formula="10233*logheight/285"/><draw:equation draw:name="f16" draw:formula="0+4647-4647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06" draw:style-name="gr2"><draw:custom-shape draw:name="Freeform 10807" draw:style-name="gr27" draw:text-style-name="P21" svg:width="0.729cm" svg:height="0.503cm" svg:x="8.927cm" svg:y="17.552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9947-9947"/><draw:equation draw:name="f3" draw:formula="9947*logheight/285"/><draw:equation draw:name="f4" draw:formula="0+5475-5061"/><draw:equation draw:name="f5" draw:formula="?f4 *logwidth/414"/><draw:equation draw:name="f6" draw:formula="0+9947-9947"/><draw:equation draw:name="f7" draw:formula="9947*logheight/285"/><draw:equation draw:name="f8" draw:formula="0+5475-5061"/><draw:equation draw:name="f9" draw:formula="?f8 *logwidth/414"/><draw:equation draw:name="f10" draw:formula="0+10233-9947"/><draw:equation draw:name="f11" draw:formula="10233*logheight/285"/><draw:equation draw:name="f12" draw:formula="0+5061-5061"/><draw:equation draw:name="f13" draw:formula="?f12 *logwidth/414"/><draw:equation draw:name="f14" draw:formula="0+10233-9947"/><draw:equation draw:name="f15" draw:formula="10233*logheight/285"/><draw:equation draw:name="f16" draw:formula="0+5061-5061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08" draw:style-name="gr2"><draw:custom-shape draw:name="Freeform 10809" draw:style-name="gr26" draw:text-style-name="P21" svg:width="0.731cm" svg:height="0.503cm" svg:x="9.658cm" svg:y="17.552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9947-9947"/><draw:equation draw:name="f3" draw:formula="9947*logheight/285"/><draw:equation draw:name="f4" draw:formula="0+5889-5475"/><draw:equation draw:name="f5" draw:formula="?f4 *logwidth/414"/><draw:equation draw:name="f6" draw:formula="0+9947-9947"/><draw:equation draw:name="f7" draw:formula="9947*logheight/285"/><draw:equation draw:name="f8" draw:formula="0+5889-5475"/><draw:equation draw:name="f9" draw:formula="?f8 *logwidth/414"/><draw:equation draw:name="f10" draw:formula="0+10233-9947"/><draw:equation draw:name="f11" draw:formula="10233*logheight/285"/><draw:equation draw:name="f12" draw:formula="0+5475-5475"/><draw:equation draw:name="f13" draw:formula="?f12 *logwidth/414"/><draw:equation draw:name="f14" draw:formula="0+10233-9947"/><draw:equation draw:name="f15" draw:formula="10233*logheight/285"/><draw:equation draw:name="f16" draw:formula="0+5475-5475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10" draw:style-name="gr2"><draw:custom-shape draw:name="Freeform 10811" draw:style-name="gr26" draw:text-style-name="P21" svg:width="0.731cm" svg:height="0.503cm" svg:x="10.39cm" svg:y="17.552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9947-9947"/><draw:equation draw:name="f3" draw:formula="9947*logheight/285"/><draw:equation draw:name="f4" draw:formula="0+6302-5889"/><draw:equation draw:name="f5" draw:formula="?f4 *logwidth/414"/><draw:equation draw:name="f6" draw:formula="0+9947-9947"/><draw:equation draw:name="f7" draw:formula="9947*logheight/285"/><draw:equation draw:name="f8" draw:formula="0+6302-5889"/><draw:equation draw:name="f9" draw:formula="?f8 *logwidth/414"/><draw:equation draw:name="f10" draw:formula="0+10233-9947"/><draw:equation draw:name="f11" draw:formula="10233*logheight/285"/><draw:equation draw:name="f12" draw:formula="0+5889-5889"/><draw:equation draw:name="f13" draw:formula="?f12 *logwidth/414"/><draw:equation draw:name="f14" draw:formula="0+10233-9947"/><draw:equation draw:name="f15" draw:formula="10233*logheight/285"/><draw:equation draw:name="f16" draw:formula="0+5889-5889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12" draw:style-name="gr2"><draw:custom-shape draw:name="Freeform 10813" draw:style-name="gr27" draw:text-style-name="P21" svg:width="0.729cm" svg:height="0.503cm" svg:x="11.12cm" svg:y="17.552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9947-9947"/><draw:equation draw:name="f3" draw:formula="9947*logheight/285"/><draw:equation draw:name="f4" draw:formula="0+6716-6302"/><draw:equation draw:name="f5" draw:formula="?f4 *logwidth/414"/><draw:equation draw:name="f6" draw:formula="0+9947-9947"/><draw:equation draw:name="f7" draw:formula="9947*logheight/285"/><draw:equation draw:name="f8" draw:formula="0+6716-6302"/><draw:equation draw:name="f9" draw:formula="?f8 *logwidth/414"/><draw:equation draw:name="f10" draw:formula="0+10233-9947"/><draw:equation draw:name="f11" draw:formula="10233*logheight/285"/><draw:equation draw:name="f12" draw:formula="0+6302-6302"/><draw:equation draw:name="f13" draw:formula="?f12 *logwidth/414"/><draw:equation draw:name="f14" draw:formula="0+10233-9947"/><draw:equation draw:name="f15" draw:formula="10233*logheight/285"/><draw:equation draw:name="f16" draw:formula="0+6302-6302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14" draw:style-name="gr2"><draw:custom-shape draw:name="Freeform 10815" draw:style-name="gr26" draw:text-style-name="P21" svg:width="0.731cm" svg:height="0.503cm" svg:x="11.85cm" svg:y="17.552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9947-9947"/><draw:equation draw:name="f3" draw:formula="9947*logheight/285"/><draw:equation draw:name="f4" draw:formula="0+7130-6716"/><draw:equation draw:name="f5" draw:formula="?f4 *logwidth/414"/><draw:equation draw:name="f6" draw:formula="0+9947-9947"/><draw:equation draw:name="f7" draw:formula="9947*logheight/285"/><draw:equation draw:name="f8" draw:formula="0+7130-6716"/><draw:equation draw:name="f9" draw:formula="?f8 *logwidth/414"/><draw:equation draw:name="f10" draw:formula="0+10233-9947"/><draw:equation draw:name="f11" draw:formula="10233*logheight/285"/><draw:equation draw:name="f12" draw:formula="0+6716-6716"/><draw:equation draw:name="f13" draw:formula="?f12 *logwidth/414"/><draw:equation draw:name="f14" draw:formula="0+10233-9947"/><draw:equation draw:name="f15" draw:formula="10233*logheight/285"/><draw:equation draw:name="f16" draw:formula="0+6716-6716"/><draw:equation draw:name="f17" draw:formula="?f16 *logwidth/414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16" draw:style-name="gr2"><draw:custom-shape draw:name="Freeform 10817" draw:style-name="gr28" draw:text-style-name="P21" svg:width="7.36cm" svg:height="0.503cm" svg:x="12.582cm" svg:y="17.552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9947-9947"/><draw:equation draw:name="f3" draw:formula="9947*logheight/285"/><draw:equation draw:name="f4" draw:formula="0+11297-7130"/><draw:equation draw:name="f5" draw:formula="?f4 *logwidth/4167"/><draw:equation draw:name="f6" draw:formula="0+9947-9947"/><draw:equation draw:name="f7" draw:formula="9947*logheight/285"/><draw:equation draw:name="f8" draw:formula="0+11297-7130"/><draw:equation draw:name="f9" draw:formula="?f8 *logwidth/4167"/><draw:equation draw:name="f10" draw:formula="0+10233-9947"/><draw:equation draw:name="f11" draw:formula="10233*logheight/285"/><draw:equation draw:name="f12" draw:formula="0+7130-7130"/><draw:equation draw:name="f13" draw:formula="?f12 *logwidth/4167"/><draw:equation draw:name="f14" draw:formula="0+10233-9947"/><draw:equation draw:name="f15" draw:formula="10233*logheight/285"/><draw:equation draw:name="f16" draw:formula="0+7130-7130"/><draw:equation draw:name="f17" draw:formula="?f16 *logwidth/4167"/><draw:equation draw:name="f18" draw:formula="0+9947-9947"/><draw:equation draw:name="f19" draw:formula="9947*logheight/285"/><draw:equation draw:name="f20" draw:formula="logwidth"/><draw:equation draw:name="f21" draw:formula="logheight"/></draw:enhanced-geometry></draw:custom-shape></draw:g><draw:g draw:name="Group 10818" draw:style-name="gr2"><draw:custom-shape draw:name="Freeform 10819" draw:style-name="gr19" draw:text-style-name="P21" svg:width="3.754cm" svg:height="0.502cm" svg:x="3.507cm" svg:y="18.058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10233-10233"/><draw:equation draw:name="f3" draw:formula="10233*logheight/285"/><draw:equation draw:name="f4" draw:formula="0+4119-1993"/><draw:equation draw:name="f5" draw:formula="?f4 *logwidth/2126"/><draw:equation draw:name="f6" draw:formula="0+10233-10233"/><draw:equation draw:name="f7" draw:formula="10233*logheight/285"/><draw:equation draw:name="f8" draw:formula="0+4119-1993"/><draw:equation draw:name="f9" draw:formula="?f8 *logwidth/2126"/><draw:equation draw:name="f10" draw:formula="0+10518-10233"/><draw:equation draw:name="f11" draw:formula="10518*logheight/285"/><draw:equation draw:name="f12" draw:formula="0+1993-1993"/><draw:equation draw:name="f13" draw:formula="?f12 *logwidth/2126"/><draw:equation draw:name="f14" draw:formula="0+10518-10233"/><draw:equation draw:name="f15" draw:formula="10518*logheight/285"/><draw:equation draw:name="f16" draw:formula="0+1993-1993"/><draw:equation draw:name="f17" draw:formula="?f16 *logwidth/2126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20" draw:style-name="gr2"><draw:custom-shape draw:name="Freeform 10821" draw:style-name="gr20" draw:text-style-name="P21" svg:width="0.932cm" svg:height="0.502cm" svg:x="7.262cm" svg:y="18.058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0233-10233"/><draw:equation draw:name="f3" draw:formula="10233*logheight/285"/><draw:equation draw:name="f4" draw:formula="0+4647-4119"/><draw:equation draw:name="f5" draw:formula="?f4 *logwidth/528"/><draw:equation draw:name="f6" draw:formula="0+10233-10233"/><draw:equation draw:name="f7" draw:formula="10233*logheight/285"/><draw:equation draw:name="f8" draw:formula="0+4647-4119"/><draw:equation draw:name="f9" draw:formula="?f8 *logwidth/528"/><draw:equation draw:name="f10" draw:formula="0+10518-10233"/><draw:equation draw:name="f11" draw:formula="10518*logheight/285"/><draw:equation draw:name="f12" draw:formula="0+4119-4119"/><draw:equation draw:name="f13" draw:formula="?f12 *logwidth/528"/><draw:equation draw:name="f14" draw:formula="0+10518-10233"/><draw:equation draw:name="f15" draw:formula="10518*logheight/285"/><draw:equation draw:name="f16" draw:formula="0+4119-4119"/><draw:equation draw:name="f17" draw:formula="?f16 *logwidth/528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22" draw:style-name="gr2"><draw:custom-shape draw:name="Freeform 10823" draw:style-name="gr21" draw:text-style-name="P21" svg:width="0.731cm" svg:height="0.502cm" svg:x="8.195cm" svg:y="18.05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0233-10233"/><draw:equation draw:name="f3" draw:formula="10233*logheight/285"/><draw:equation draw:name="f4" draw:formula="0+5061-4647"/><draw:equation draw:name="f5" draw:formula="?f4 *logwidth/414"/><draw:equation draw:name="f6" draw:formula="0+10233-10233"/><draw:equation draw:name="f7" draw:formula="10233*logheight/285"/><draw:equation draw:name="f8" draw:formula="0+5061-4647"/><draw:equation draw:name="f9" draw:formula="?f8 *logwidth/414"/><draw:equation draw:name="f10" draw:formula="0+10518-10233"/><draw:equation draw:name="f11" draw:formula="10518*logheight/285"/><draw:equation draw:name="f12" draw:formula="0+4647-4647"/><draw:equation draw:name="f13" draw:formula="?f12 *logwidth/414"/><draw:equation draw:name="f14" draw:formula="0+10518-10233"/><draw:equation draw:name="f15" draw:formula="10518*logheight/285"/><draw:equation draw:name="f16" draw:formula="0+4647-4647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24" draw:style-name="gr2"><draw:custom-shape draw:name="Freeform 10825" draw:style-name="gr22" draw:text-style-name="P21" svg:width="0.729cm" svg:height="0.502cm" svg:x="8.927cm" svg:y="18.05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0233-10233"/><draw:equation draw:name="f3" draw:formula="10233*logheight/285"/><draw:equation draw:name="f4" draw:formula="0+5475-5061"/><draw:equation draw:name="f5" draw:formula="?f4 *logwidth/414"/><draw:equation draw:name="f6" draw:formula="0+10233-10233"/><draw:equation draw:name="f7" draw:formula="10233*logheight/285"/><draw:equation draw:name="f8" draw:formula="0+5475-5061"/><draw:equation draw:name="f9" draw:formula="?f8 *logwidth/414"/><draw:equation draw:name="f10" draw:formula="0+10518-10233"/><draw:equation draw:name="f11" draw:formula="10518*logheight/285"/><draw:equation draw:name="f12" draw:formula="0+5061-5061"/><draw:equation draw:name="f13" draw:formula="?f12 *logwidth/414"/><draw:equation draw:name="f14" draw:formula="0+10518-10233"/><draw:equation draw:name="f15" draw:formula="10518*logheight/285"/><draw:equation draw:name="f16" draw:formula="0+5061-5061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26" draw:style-name="gr2"><draw:custom-shape draw:name="Freeform 10827" draw:style-name="gr21" draw:text-style-name="P21" svg:width="0.731cm" svg:height="0.502cm" svg:x="9.658cm" svg:y="18.05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0233-10233"/><draw:equation draw:name="f3" draw:formula="10233*logheight/285"/><draw:equation draw:name="f4" draw:formula="0+5889-5475"/><draw:equation draw:name="f5" draw:formula="?f4 *logwidth/414"/><draw:equation draw:name="f6" draw:formula="0+10233-10233"/><draw:equation draw:name="f7" draw:formula="10233*logheight/285"/><draw:equation draw:name="f8" draw:formula="0+5889-5475"/><draw:equation draw:name="f9" draw:formula="?f8 *logwidth/414"/><draw:equation draw:name="f10" draw:formula="0+10518-10233"/><draw:equation draw:name="f11" draw:formula="10518*logheight/285"/><draw:equation draw:name="f12" draw:formula="0+5475-5475"/><draw:equation draw:name="f13" draw:formula="?f12 *logwidth/414"/><draw:equation draw:name="f14" draw:formula="0+10518-10233"/><draw:equation draw:name="f15" draw:formula="10518*logheight/285"/><draw:equation draw:name="f16" draw:formula="0+5475-5475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28" draw:style-name="gr2"><draw:custom-shape draw:name="Freeform 10829" draw:style-name="gr21" draw:text-style-name="P21" svg:width="0.731cm" svg:height="0.502cm" svg:x="10.39cm" svg:y="18.058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0233-10233"/><draw:equation draw:name="f3" draw:formula="10233*logheight/285"/><draw:equation draw:name="f4" draw:formula="0+6302-5889"/><draw:equation draw:name="f5" draw:formula="?f4 *logwidth/414"/><draw:equation draw:name="f6" draw:formula="0+10233-10233"/><draw:equation draw:name="f7" draw:formula="10233*logheight/285"/><draw:equation draw:name="f8" draw:formula="0+6302-5889"/><draw:equation draw:name="f9" draw:formula="?f8 *logwidth/414"/><draw:equation draw:name="f10" draw:formula="0+10518-10233"/><draw:equation draw:name="f11" draw:formula="10518*logheight/285"/><draw:equation draw:name="f12" draw:formula="0+5889-5889"/><draw:equation draw:name="f13" draw:formula="?f12 *logwidth/414"/><draw:equation draw:name="f14" draw:formula="0+10518-10233"/><draw:equation draw:name="f15" draw:formula="10518*logheight/285"/><draw:equation draw:name="f16" draw:formula="0+5889-5889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30" draw:style-name="gr2"><draw:custom-shape draw:name="Freeform 10831" draw:style-name="gr22" draw:text-style-name="P21" svg:width="0.729cm" svg:height="0.502cm" svg:x="11.12cm" svg:y="18.05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0233-10233"/><draw:equation draw:name="f3" draw:formula="10233*logheight/285"/><draw:equation draw:name="f4" draw:formula="0+6716-6302"/><draw:equation draw:name="f5" draw:formula="?f4 *logwidth/414"/><draw:equation draw:name="f6" draw:formula="0+10233-10233"/><draw:equation draw:name="f7" draw:formula="10233*logheight/285"/><draw:equation draw:name="f8" draw:formula="0+6716-6302"/><draw:equation draw:name="f9" draw:formula="?f8 *logwidth/414"/><draw:equation draw:name="f10" draw:formula="0+10518-10233"/><draw:equation draw:name="f11" draw:formula="10518*logheight/285"/><draw:equation draw:name="f12" draw:formula="0+6302-6302"/><draw:equation draw:name="f13" draw:formula="?f12 *logwidth/414"/><draw:equation draw:name="f14" draw:formula="0+10518-10233"/><draw:equation draw:name="f15" draw:formula="10518*logheight/285"/><draw:equation draw:name="f16" draw:formula="0+6302-6302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32" draw:style-name="gr2"><draw:custom-shape draw:name="Freeform 10833" draw:style-name="gr21" draw:text-style-name="P21" svg:width="0.731cm" svg:height="0.502cm" svg:x="11.85cm" svg:y="18.05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0233-10233"/><draw:equation draw:name="f3" draw:formula="10233*logheight/285"/><draw:equation draw:name="f4" draw:formula="0+7130-6716"/><draw:equation draw:name="f5" draw:formula="?f4 *logwidth/414"/><draw:equation draw:name="f6" draw:formula="0+10233-10233"/><draw:equation draw:name="f7" draw:formula="10233*logheight/285"/><draw:equation draw:name="f8" draw:formula="0+7130-6716"/><draw:equation draw:name="f9" draw:formula="?f8 *logwidth/414"/><draw:equation draw:name="f10" draw:formula="0+10518-10233"/><draw:equation draw:name="f11" draw:formula="10518*logheight/285"/><draw:equation draw:name="f12" draw:formula="0+6716-6716"/><draw:equation draw:name="f13" draw:formula="?f12 *logwidth/414"/><draw:equation draw:name="f14" draw:formula="0+10518-10233"/><draw:equation draw:name="f15" draw:formula="10518*logheight/285"/><draw:equation draw:name="f16" draw:formula="0+6716-6716"/><draw:equation draw:name="f17" draw:formula="?f16 *logwidth/414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34" draw:style-name="gr2"><draw:custom-shape draw:name="Freeform 10835" draw:style-name="gr23" draw:text-style-name="P21" svg:width="7.36cm" svg:height="0.502cm" svg:x="12.582cm" svg:y="18.058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0233-10233"/><draw:equation draw:name="f3" draw:formula="10233*logheight/285"/><draw:equation draw:name="f4" draw:formula="0+11297-7130"/><draw:equation draw:name="f5" draw:formula="?f4 *logwidth/4167"/><draw:equation draw:name="f6" draw:formula="0+10233-10233"/><draw:equation draw:name="f7" draw:formula="10233*logheight/285"/><draw:equation draw:name="f8" draw:formula="0+11297-7130"/><draw:equation draw:name="f9" draw:formula="?f8 *logwidth/4167"/><draw:equation draw:name="f10" draw:formula="0+10518-10233"/><draw:equation draw:name="f11" draw:formula="10518*logheight/285"/><draw:equation draw:name="f12" draw:formula="0+7130-7130"/><draw:equation draw:name="f13" draw:formula="?f12 *logwidth/4167"/><draw:equation draw:name="f14" draw:formula="0+10518-10233"/><draw:equation draw:name="f15" draw:formula="10518*logheight/285"/><draw:equation draw:name="f16" draw:formula="0+7130-7130"/><draw:equation draw:name="f17" draw:formula="?f16 *logwidth/4167"/><draw:equation draw:name="f18" draw:formula="0+10233-10233"/><draw:equation draw:name="f19" draw:formula="10233*logheight/285"/><draw:equation draw:name="f20" draw:formula="logwidth"/><draw:equation draw:name="f21" draw:formula="logheight"/></draw:enhanced-geometry></draw:custom-shape></draw:g><draw:g draw:name="Group 10836" draw:style-name="gr2"><draw:custom-shape draw:name="Freeform 10837" draw:style-name="gr19" draw:text-style-name="P21" svg:width="3.754cm" svg:height="0.502cm" svg:x="3.507cm" svg:y="18.561cm"><text:p/><draw:enhanced-geometry draw:mirror-horizontal="false" draw:mirror-vertical="false" drawooo:sub-view-size="2126 285" draw:text-areas="0 0 ?f20 ?f21" svg:viewBox="0 0 0 0" draw:type="ooxml-non-primitive" draw:enhanced-path="M 0 0 L 2126 0 2126 286 0 286 0 0 N"><draw:equation draw:name="f0" draw:formula="0+1993-1993"/><draw:equation draw:name="f1" draw:formula="?f0 *logwidth/2126"/><draw:equation draw:name="f2" draw:formula="0+10518-10518"/><draw:equation draw:name="f3" draw:formula="10518*logheight/285"/><draw:equation draw:name="f4" draw:formula="0+4119-1993"/><draw:equation draw:name="f5" draw:formula="?f4 *logwidth/2126"/><draw:equation draw:name="f6" draw:formula="0+10518-10518"/><draw:equation draw:name="f7" draw:formula="10518*logheight/285"/><draw:equation draw:name="f8" draw:formula="0+4119-1993"/><draw:equation draw:name="f9" draw:formula="?f8 *logwidth/2126"/><draw:equation draw:name="f10" draw:formula="0+10804-10518"/><draw:equation draw:name="f11" draw:formula="10804*logheight/285"/><draw:equation draw:name="f12" draw:formula="0+1993-1993"/><draw:equation draw:name="f13" draw:formula="?f12 *logwidth/2126"/><draw:equation draw:name="f14" draw:formula="0+10804-10518"/><draw:equation draw:name="f15" draw:formula="10804*logheight/285"/><draw:equation draw:name="f16" draw:formula="0+1993-1993"/><draw:equation draw:name="f17" draw:formula="?f16 *logwidth/2126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38" draw:style-name="gr2"><draw:custom-shape draw:name="Freeform 10839" draw:style-name="gr20" draw:text-style-name="P21" svg:width="0.932cm" svg:height="0.502cm" svg:x="7.262cm" svg:y="18.561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10518-10518"/><draw:equation draw:name="f3" draw:formula="10518*logheight/285"/><draw:equation draw:name="f4" draw:formula="0+4647-4119"/><draw:equation draw:name="f5" draw:formula="?f4 *logwidth/528"/><draw:equation draw:name="f6" draw:formula="0+10518-10518"/><draw:equation draw:name="f7" draw:formula="10518*logheight/285"/><draw:equation draw:name="f8" draw:formula="0+4647-4119"/><draw:equation draw:name="f9" draw:formula="?f8 *logwidth/528"/><draw:equation draw:name="f10" draw:formula="0+10804-10518"/><draw:equation draw:name="f11" draw:formula="10804*logheight/285"/><draw:equation draw:name="f12" draw:formula="0+4119-4119"/><draw:equation draw:name="f13" draw:formula="?f12 *logwidth/528"/><draw:equation draw:name="f14" draw:formula="0+10804-10518"/><draw:equation draw:name="f15" draw:formula="10804*logheight/285"/><draw:equation draw:name="f16" draw:formula="0+4119-4119"/><draw:equation draw:name="f17" draw:formula="?f16 *logwidth/528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40" draw:style-name="gr2"><draw:custom-shape draw:name="Freeform 10841" draw:style-name="gr21" draw:text-style-name="P21" svg:width="0.731cm" svg:height="0.502cm" svg:x="8.195cm" svg:y="18.56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10518-10518"/><draw:equation draw:name="f3" draw:formula="10518*logheight/285"/><draw:equation draw:name="f4" draw:formula="0+5061-4647"/><draw:equation draw:name="f5" draw:formula="?f4 *logwidth/414"/><draw:equation draw:name="f6" draw:formula="0+10518-10518"/><draw:equation draw:name="f7" draw:formula="10518*logheight/285"/><draw:equation draw:name="f8" draw:formula="0+5061-4647"/><draw:equation draw:name="f9" draw:formula="?f8 *logwidth/414"/><draw:equation draw:name="f10" draw:formula="0+10804-10518"/><draw:equation draw:name="f11" draw:formula="10804*logheight/285"/><draw:equation draw:name="f12" draw:formula="0+4647-4647"/><draw:equation draw:name="f13" draw:formula="?f12 *logwidth/414"/><draw:equation draw:name="f14" draw:formula="0+10804-10518"/><draw:equation draw:name="f15" draw:formula="10804*logheight/285"/><draw:equation draw:name="f16" draw:formula="0+4647-4647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42" draw:style-name="gr2"><draw:custom-shape draw:name="Freeform 10843" draw:style-name="gr22" draw:text-style-name="P21" svg:width="0.729cm" svg:height="0.502cm" svg:x="8.927cm" svg:y="18.56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10518-10518"/><draw:equation draw:name="f3" draw:formula="10518*logheight/285"/><draw:equation draw:name="f4" draw:formula="0+5475-5061"/><draw:equation draw:name="f5" draw:formula="?f4 *logwidth/414"/><draw:equation draw:name="f6" draw:formula="0+10518-10518"/><draw:equation draw:name="f7" draw:formula="10518*logheight/285"/><draw:equation draw:name="f8" draw:formula="0+5475-5061"/><draw:equation draw:name="f9" draw:formula="?f8 *logwidth/414"/><draw:equation draw:name="f10" draw:formula="0+10804-10518"/><draw:equation draw:name="f11" draw:formula="10804*logheight/285"/><draw:equation draw:name="f12" draw:formula="0+5061-5061"/><draw:equation draw:name="f13" draw:formula="?f12 *logwidth/414"/><draw:equation draw:name="f14" draw:formula="0+10804-10518"/><draw:equation draw:name="f15" draw:formula="10804*logheight/285"/><draw:equation draw:name="f16" draw:formula="0+5061-5061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44" draw:style-name="gr2"><draw:custom-shape draw:name="Freeform 10845" draw:style-name="gr21" draw:text-style-name="P21" svg:width="0.731cm" svg:height="0.502cm" svg:x="9.658cm" svg:y="18.56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10518-10518"/><draw:equation draw:name="f3" draw:formula="10518*logheight/285"/><draw:equation draw:name="f4" draw:formula="0+5889-5475"/><draw:equation draw:name="f5" draw:formula="?f4 *logwidth/414"/><draw:equation draw:name="f6" draw:formula="0+10518-10518"/><draw:equation draw:name="f7" draw:formula="10518*logheight/285"/><draw:equation draw:name="f8" draw:formula="0+5889-5475"/><draw:equation draw:name="f9" draw:formula="?f8 *logwidth/414"/><draw:equation draw:name="f10" draw:formula="0+10804-10518"/><draw:equation draw:name="f11" draw:formula="10804*logheight/285"/><draw:equation draw:name="f12" draw:formula="0+5475-5475"/><draw:equation draw:name="f13" draw:formula="?f12 *logwidth/414"/><draw:equation draw:name="f14" draw:formula="0+10804-10518"/><draw:equation draw:name="f15" draw:formula="10804*logheight/285"/><draw:equation draw:name="f16" draw:formula="0+5475-5475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46" draw:style-name="gr2"><draw:custom-shape draw:name="Freeform 10847" draw:style-name="gr21" draw:text-style-name="P21" svg:width="0.731cm" svg:height="0.502cm" svg:x="10.39cm" svg:y="18.561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10518-10518"/><draw:equation draw:name="f3" draw:formula="10518*logheight/285"/><draw:equation draw:name="f4" draw:formula="0+6302-5889"/><draw:equation draw:name="f5" draw:formula="?f4 *logwidth/414"/><draw:equation draw:name="f6" draw:formula="0+10518-10518"/><draw:equation draw:name="f7" draw:formula="10518*logheight/285"/><draw:equation draw:name="f8" draw:formula="0+6302-5889"/><draw:equation draw:name="f9" draw:formula="?f8 *logwidth/414"/><draw:equation draw:name="f10" draw:formula="0+10804-10518"/><draw:equation draw:name="f11" draw:formula="10804*logheight/285"/><draw:equation draw:name="f12" draw:formula="0+5889-5889"/><draw:equation draw:name="f13" draw:formula="?f12 *logwidth/414"/><draw:equation draw:name="f14" draw:formula="0+10804-10518"/><draw:equation draw:name="f15" draw:formula="10804*logheight/285"/><draw:equation draw:name="f16" draw:formula="0+5889-5889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48" draw:style-name="gr2"><draw:custom-shape draw:name="Freeform 10849" draw:style-name="gr22" draw:text-style-name="P21" svg:width="0.729cm" svg:height="0.502cm" svg:x="11.12cm" svg:y="18.56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10518-10518"/><draw:equation draw:name="f3" draw:formula="10518*logheight/285"/><draw:equation draw:name="f4" draw:formula="0+6716-6302"/><draw:equation draw:name="f5" draw:formula="?f4 *logwidth/414"/><draw:equation draw:name="f6" draw:formula="0+10518-10518"/><draw:equation draw:name="f7" draw:formula="10518*logheight/285"/><draw:equation draw:name="f8" draw:formula="0+6716-6302"/><draw:equation draw:name="f9" draw:formula="?f8 *logwidth/414"/><draw:equation draw:name="f10" draw:formula="0+10804-10518"/><draw:equation draw:name="f11" draw:formula="10804*logheight/285"/><draw:equation draw:name="f12" draw:formula="0+6302-6302"/><draw:equation draw:name="f13" draw:formula="?f12 *logwidth/414"/><draw:equation draw:name="f14" draw:formula="0+10804-10518"/><draw:equation draw:name="f15" draw:formula="10804*logheight/285"/><draw:equation draw:name="f16" draw:formula="0+6302-6302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50" draw:style-name="gr2"><draw:custom-shape draw:name="Freeform 10851" draw:style-name="gr21" draw:text-style-name="P21" svg:width="0.731cm" svg:height="0.502cm" svg:x="11.85cm" svg:y="18.561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10518-10518"/><draw:equation draw:name="f3" draw:formula="10518*logheight/285"/><draw:equation draw:name="f4" draw:formula="0+7130-6716"/><draw:equation draw:name="f5" draw:formula="?f4 *logwidth/414"/><draw:equation draw:name="f6" draw:formula="0+10518-10518"/><draw:equation draw:name="f7" draw:formula="10518*logheight/285"/><draw:equation draw:name="f8" draw:formula="0+7130-6716"/><draw:equation draw:name="f9" draw:formula="?f8 *logwidth/414"/><draw:equation draw:name="f10" draw:formula="0+10804-10518"/><draw:equation draw:name="f11" draw:formula="10804*logheight/285"/><draw:equation draw:name="f12" draw:formula="0+6716-6716"/><draw:equation draw:name="f13" draw:formula="?f12 *logwidth/414"/><draw:equation draw:name="f14" draw:formula="0+10804-10518"/><draw:equation draw:name="f15" draw:formula="10804*logheight/285"/><draw:equation draw:name="f16" draw:formula="0+6716-6716"/><draw:equation draw:name="f17" draw:formula="?f16 *logwidth/414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52" draw:style-name="gr2"><draw:custom-shape draw:name="Freeform 10853" draw:style-name="gr23" draw:text-style-name="P21" svg:width="7.36cm" svg:height="0.502cm" svg:x="12.582cm" svg:y="18.561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10518-10518"/><draw:equation draw:name="f3" draw:formula="10518*logheight/285"/><draw:equation draw:name="f4" draw:formula="0+11297-7130"/><draw:equation draw:name="f5" draw:formula="?f4 *logwidth/4167"/><draw:equation draw:name="f6" draw:formula="0+10518-10518"/><draw:equation draw:name="f7" draw:formula="10518*logheight/285"/><draw:equation draw:name="f8" draw:formula="0+11297-7130"/><draw:equation draw:name="f9" draw:formula="?f8 *logwidth/4167"/><draw:equation draw:name="f10" draw:formula="0+10804-10518"/><draw:equation draw:name="f11" draw:formula="10804*logheight/285"/><draw:equation draw:name="f12" draw:formula="0+7130-7130"/><draw:equation draw:name="f13" draw:formula="?f12 *logwidth/4167"/><draw:equation draw:name="f14" draw:formula="0+10804-10518"/><draw:equation draw:name="f15" draw:formula="10804*logheight/285"/><draw:equation draw:name="f16" draw:formula="0+7130-7130"/><draw:equation draw:name="f17" draw:formula="?f16 *logwidth/4167"/><draw:equation draw:name="f18" draw:formula="0+10518-10518"/><draw:equation draw:name="f19" draw:formula="10518*logheight/285"/><draw:equation draw:name="f20" draw:formula="logwidth"/><draw:equation draw:name="f21" draw:formula="logheight"/></draw:enhanced-geometry></draw:custom-shape></draw:g><draw:g draw:name="Group 10854" draw:style-name="gr2"><draw:custom-shape draw:name="Freeform 10855" draw:style-name="gr47" draw:text-style-name="P21" svg:width="3.754cm" svg:height="0.856cm" svg:x="3.507cm" svg:y="19.066cm"><text:p/><draw:enhanced-geometry draw:mirror-horizontal="false" draw:mirror-vertical="false" drawooo:sub-view-size="2126 485" draw:text-areas="0 0 ?f20 ?f21" svg:viewBox="0 0 0 0" draw:type="ooxml-non-primitive" draw:enhanced-path="M 0 0 L 2126 0 2126 485 0 485 0 0 N"><draw:equation draw:name="f0" draw:formula="0+1993-1993"/><draw:equation draw:name="f1" draw:formula="?f0 *logwidth/2126"/><draw:equation draw:name="f2" draw:formula="0+10804-10804"/><draw:equation draw:name="f3" draw:formula="10804*logheight/485"/><draw:equation draw:name="f4" draw:formula="0+4119-1993"/><draw:equation draw:name="f5" draw:formula="?f4 *logwidth/2126"/><draw:equation draw:name="f6" draw:formula="0+10804-10804"/><draw:equation draw:name="f7" draw:formula="10804*logheight/485"/><draw:equation draw:name="f8" draw:formula="0+4119-1993"/><draw:equation draw:name="f9" draw:formula="?f8 *logwidth/2126"/><draw:equation draw:name="f10" draw:formula="0+11289-10804"/><draw:equation draw:name="f11" draw:formula="11289*logheight/485"/><draw:equation draw:name="f12" draw:formula="0+1993-1993"/><draw:equation draw:name="f13" draw:formula="?f12 *logwidth/2126"/><draw:equation draw:name="f14" draw:formula="0+11289-10804"/><draw:equation draw:name="f15" draw:formula="11289*logheight/485"/><draw:equation draw:name="f16" draw:formula="0+1993-1993"/><draw:equation draw:name="f17" draw:formula="?f16 *logwidth/2126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56" draw:style-name="gr2"><draw:custom-shape draw:name="Freeform 10857" draw:style-name="gr48" draw:text-style-name="P21" svg:width="0.932cm" svg:height="0.856cm" svg:x="7.262cm" svg:y="19.066cm"><text:p/><draw:enhanced-geometry draw:mirror-horizontal="false" draw:mirror-vertical="false" drawooo:sub-view-size="528 485" draw:text-areas="0 0 ?f20 ?f21" svg:viewBox="0 0 0 0" draw:type="ooxml-non-primitive" draw:enhanced-path="M 0 0 L 528 0 528 485 0 485 0 0 N"><draw:equation draw:name="f0" draw:formula="0+4119-4119"/><draw:equation draw:name="f1" draw:formula="?f0 *logwidth/528"/><draw:equation draw:name="f2" draw:formula="0+10804-10804"/><draw:equation draw:name="f3" draw:formula="10804*logheight/485"/><draw:equation draw:name="f4" draw:formula="0+4647-4119"/><draw:equation draw:name="f5" draw:formula="?f4 *logwidth/528"/><draw:equation draw:name="f6" draw:formula="0+10804-10804"/><draw:equation draw:name="f7" draw:formula="10804*logheight/485"/><draw:equation draw:name="f8" draw:formula="0+4647-4119"/><draw:equation draw:name="f9" draw:formula="?f8 *logwidth/528"/><draw:equation draw:name="f10" draw:formula="0+11289-10804"/><draw:equation draw:name="f11" draw:formula="11289*logheight/485"/><draw:equation draw:name="f12" draw:formula="0+4119-4119"/><draw:equation draw:name="f13" draw:formula="?f12 *logwidth/528"/><draw:equation draw:name="f14" draw:formula="0+11289-10804"/><draw:equation draw:name="f15" draw:formula="11289*logheight/485"/><draw:equation draw:name="f16" draw:formula="0+4119-4119"/><draw:equation draw:name="f17" draw:formula="?f16 *logwidth/528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58" draw:style-name="gr2"><draw:custom-shape draw:name="Freeform 10859" draw:style-name="gr49" draw:text-style-name="P21" svg:width="0.731cm" svg:height="0.856cm" svg:x="8.195cm" svg:y="19.066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4647-4647"/><draw:equation draw:name="f1" draw:formula="?f0 *logwidth/414"/><draw:equation draw:name="f2" draw:formula="0+10804-10804"/><draw:equation draw:name="f3" draw:formula="10804*logheight/485"/><draw:equation draw:name="f4" draw:formula="0+5061-4647"/><draw:equation draw:name="f5" draw:formula="?f4 *logwidth/414"/><draw:equation draw:name="f6" draw:formula="0+10804-10804"/><draw:equation draw:name="f7" draw:formula="10804*logheight/485"/><draw:equation draw:name="f8" draw:formula="0+5061-4647"/><draw:equation draw:name="f9" draw:formula="?f8 *logwidth/414"/><draw:equation draw:name="f10" draw:formula="0+11289-10804"/><draw:equation draw:name="f11" draw:formula="11289*logheight/485"/><draw:equation draw:name="f12" draw:formula="0+4647-4647"/><draw:equation draw:name="f13" draw:formula="?f12 *logwidth/414"/><draw:equation draw:name="f14" draw:formula="0+11289-10804"/><draw:equation draw:name="f15" draw:formula="11289*logheight/485"/><draw:equation draw:name="f16" draw:formula="0+4647-4647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60" draw:style-name="gr2"><draw:custom-shape draw:name="Freeform 10861" draw:style-name="gr50" draw:text-style-name="P21" svg:width="0.729cm" svg:height="0.856cm" svg:x="8.927cm" svg:y="19.066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061-5061"/><draw:equation draw:name="f1" draw:formula="?f0 *logwidth/414"/><draw:equation draw:name="f2" draw:formula="0+10804-10804"/><draw:equation draw:name="f3" draw:formula="10804*logheight/485"/><draw:equation draw:name="f4" draw:formula="0+5475-5061"/><draw:equation draw:name="f5" draw:formula="?f4 *logwidth/414"/><draw:equation draw:name="f6" draw:formula="0+10804-10804"/><draw:equation draw:name="f7" draw:formula="10804*logheight/485"/><draw:equation draw:name="f8" draw:formula="0+5475-5061"/><draw:equation draw:name="f9" draw:formula="?f8 *logwidth/414"/><draw:equation draw:name="f10" draw:formula="0+11289-10804"/><draw:equation draw:name="f11" draw:formula="11289*logheight/485"/><draw:equation draw:name="f12" draw:formula="0+5061-5061"/><draw:equation draw:name="f13" draw:formula="?f12 *logwidth/414"/><draw:equation draw:name="f14" draw:formula="0+11289-10804"/><draw:equation draw:name="f15" draw:formula="11289*logheight/485"/><draw:equation draw:name="f16" draw:formula="0+5061-5061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62" draw:style-name="gr2"><draw:custom-shape draw:name="Freeform 10863" draw:style-name="gr49" draw:text-style-name="P21" svg:width="0.731cm" svg:height="0.856cm" svg:x="9.658cm" svg:y="19.066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475-5475"/><draw:equation draw:name="f1" draw:formula="?f0 *logwidth/414"/><draw:equation draw:name="f2" draw:formula="0+10804-10804"/><draw:equation draw:name="f3" draw:formula="10804*logheight/485"/><draw:equation draw:name="f4" draw:formula="0+5889-5475"/><draw:equation draw:name="f5" draw:formula="?f4 *logwidth/414"/><draw:equation draw:name="f6" draw:formula="0+10804-10804"/><draw:equation draw:name="f7" draw:formula="10804*logheight/485"/><draw:equation draw:name="f8" draw:formula="0+5889-5475"/><draw:equation draw:name="f9" draw:formula="?f8 *logwidth/414"/><draw:equation draw:name="f10" draw:formula="0+11289-10804"/><draw:equation draw:name="f11" draw:formula="11289*logheight/485"/><draw:equation draw:name="f12" draw:formula="0+5475-5475"/><draw:equation draw:name="f13" draw:formula="?f12 *logwidth/414"/><draw:equation draw:name="f14" draw:formula="0+11289-10804"/><draw:equation draw:name="f15" draw:formula="11289*logheight/485"/><draw:equation draw:name="f16" draw:formula="0+5475-5475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64" draw:style-name="gr2"><draw:custom-shape draw:name="Freeform 10865" draw:style-name="gr49" draw:text-style-name="P21" svg:width="0.731cm" svg:height="0.856cm" svg:x="10.39cm" svg:y="19.066cm"><text:p/><draw:enhanced-geometry draw:mirror-horizontal="false" draw:mirror-vertical="false" drawooo:sub-view-size="414 485" draw:text-areas="0 0 ?f20 ?f21" svg:viewBox="0 0 0 0" draw:type="ooxml-non-primitive" draw:enhanced-path="M 0 0 L 413 0 413 485 0 485 0 0 N"><draw:equation draw:name="f0" draw:formula="0+5889-5889"/><draw:equation draw:name="f1" draw:formula="?f0 *logwidth/414"/><draw:equation draw:name="f2" draw:formula="0+10804-10804"/><draw:equation draw:name="f3" draw:formula="10804*logheight/485"/><draw:equation draw:name="f4" draw:formula="0+6302-5889"/><draw:equation draw:name="f5" draw:formula="?f4 *logwidth/414"/><draw:equation draw:name="f6" draw:formula="0+10804-10804"/><draw:equation draw:name="f7" draw:formula="10804*logheight/485"/><draw:equation draw:name="f8" draw:formula="0+6302-5889"/><draw:equation draw:name="f9" draw:formula="?f8 *logwidth/414"/><draw:equation draw:name="f10" draw:formula="0+11289-10804"/><draw:equation draw:name="f11" draw:formula="11289*logheight/485"/><draw:equation draw:name="f12" draw:formula="0+5889-5889"/><draw:equation draw:name="f13" draw:formula="?f12 *logwidth/414"/><draw:equation draw:name="f14" draw:formula="0+11289-10804"/><draw:equation draw:name="f15" draw:formula="11289*logheight/485"/><draw:equation draw:name="f16" draw:formula="0+5889-5889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66" draw:style-name="gr2"><draw:custom-shape draw:name="Freeform 10867" draw:style-name="gr50" draw:text-style-name="P21" svg:width="0.729cm" svg:height="0.856cm" svg:x="11.12cm" svg:y="19.066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302-6302"/><draw:equation draw:name="f1" draw:formula="?f0 *logwidth/414"/><draw:equation draw:name="f2" draw:formula="0+10804-10804"/><draw:equation draw:name="f3" draw:formula="10804*logheight/485"/><draw:equation draw:name="f4" draw:formula="0+6716-6302"/><draw:equation draw:name="f5" draw:formula="?f4 *logwidth/414"/><draw:equation draw:name="f6" draw:formula="0+10804-10804"/><draw:equation draw:name="f7" draw:formula="10804*logheight/485"/><draw:equation draw:name="f8" draw:formula="0+6716-6302"/><draw:equation draw:name="f9" draw:formula="?f8 *logwidth/414"/><draw:equation draw:name="f10" draw:formula="0+11289-10804"/><draw:equation draw:name="f11" draw:formula="11289*logheight/485"/><draw:equation draw:name="f12" draw:formula="0+6302-6302"/><draw:equation draw:name="f13" draw:formula="?f12 *logwidth/414"/><draw:equation draw:name="f14" draw:formula="0+11289-10804"/><draw:equation draw:name="f15" draw:formula="11289*logheight/485"/><draw:equation draw:name="f16" draw:formula="0+6302-6302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68" draw:style-name="gr2"><draw:custom-shape draw:name="Freeform 10869" draw:style-name="gr49" draw:text-style-name="P21" svg:width="0.731cm" svg:height="0.856cm" svg:x="11.85cm" svg:y="19.066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716-6716"/><draw:equation draw:name="f1" draw:formula="?f0 *logwidth/414"/><draw:equation draw:name="f2" draw:formula="0+10804-10804"/><draw:equation draw:name="f3" draw:formula="10804*logheight/485"/><draw:equation draw:name="f4" draw:formula="0+7130-6716"/><draw:equation draw:name="f5" draw:formula="?f4 *logwidth/414"/><draw:equation draw:name="f6" draw:formula="0+10804-10804"/><draw:equation draw:name="f7" draw:formula="10804*logheight/485"/><draw:equation draw:name="f8" draw:formula="0+7130-6716"/><draw:equation draw:name="f9" draw:formula="?f8 *logwidth/414"/><draw:equation draw:name="f10" draw:formula="0+11289-10804"/><draw:equation draw:name="f11" draw:formula="11289*logheight/485"/><draw:equation draw:name="f12" draw:formula="0+6716-6716"/><draw:equation draw:name="f13" draw:formula="?f12 *logwidth/414"/><draw:equation draw:name="f14" draw:formula="0+11289-10804"/><draw:equation draw:name="f15" draw:formula="11289*logheight/485"/><draw:equation draw:name="f16" draw:formula="0+6716-6716"/><draw:equation draw:name="f17" draw:formula="?f16 *logwidth/414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70" draw:style-name="gr2"><draw:custom-shape draw:name="Freeform 10871" draw:style-name="gr51" draw:text-style-name="P21" svg:width="7.36cm" svg:height="0.856cm" svg:x="12.582cm" svg:y="19.066cm"><text:p/><draw:enhanced-geometry draw:mirror-horizontal="false" draw:mirror-vertical="false" drawooo:sub-view-size="4167 485" draw:text-areas="0 0 ?f20 ?f21" svg:viewBox="0 0 0 0" draw:type="ooxml-non-primitive" draw:enhanced-path="M 0 0 L 4167 0 4167 485 0 485 0 0 N"><draw:equation draw:name="f0" draw:formula="0+7130-7130"/><draw:equation draw:name="f1" draw:formula="?f0 *logwidth/4167"/><draw:equation draw:name="f2" draw:formula="0+10804-10804"/><draw:equation draw:name="f3" draw:formula="10804*logheight/485"/><draw:equation draw:name="f4" draw:formula="0+11297-7130"/><draw:equation draw:name="f5" draw:formula="?f4 *logwidth/4167"/><draw:equation draw:name="f6" draw:formula="0+10804-10804"/><draw:equation draw:name="f7" draw:formula="10804*logheight/485"/><draw:equation draw:name="f8" draw:formula="0+11297-7130"/><draw:equation draw:name="f9" draw:formula="?f8 *logwidth/4167"/><draw:equation draw:name="f10" draw:formula="0+11289-10804"/><draw:equation draw:name="f11" draw:formula="11289*logheight/485"/><draw:equation draw:name="f12" draw:formula="0+7130-7130"/><draw:equation draw:name="f13" draw:formula="?f12 *logwidth/4167"/><draw:equation draw:name="f14" draw:formula="0+11289-10804"/><draw:equation draw:name="f15" draw:formula="11289*logheight/485"/><draw:equation draw:name="f16" draw:formula="0+7130-7130"/><draw:equation draw:name="f17" draw:formula="?f16 *logwidth/4167"/><draw:equation draw:name="f18" draw:formula="0+10804-10804"/><draw:equation draw:name="f19" draw:formula="10804*logheight/485"/><draw:equation draw:name="f20" draw:formula="logwidth"/><draw:equation draw:name="f21" draw:formula="logheight"/></draw:enhanced-geometry></draw:custom-shape></draw:g><draw:g draw:name="Group 10872" draw:style-name="gr2"><draw:custom-shape draw:name="Freeform 10873" draw:style-name="gr52" draw:text-style-name="P21" svg:width="3.754cm" svg:height="0.854cm" svg:x="3.507cm" svg:y="19.923cm"><text:p/><draw:enhanced-geometry draw:mirror-horizontal="false" draw:mirror-vertical="false" drawooo:sub-view-size="2126 485" draw:text-areas="0 0 ?f20 ?f21" svg:viewBox="0 0 0 0" draw:type="ooxml-non-primitive" draw:enhanced-path="M 0 0 L 2126 0 2126 485 0 485 0 0 N"><draw:equation draw:name="f0" draw:formula="0+1993-1993"/><draw:equation draw:name="f1" draw:formula="?f0 *logwidth/2126"/><draw:equation draw:name="f2" draw:formula="0+11289-11289"/><draw:equation draw:name="f3" draw:formula="11289*logheight/485"/><draw:equation draw:name="f4" draw:formula="0+4119-1993"/><draw:equation draw:name="f5" draw:formula="?f4 *logwidth/2126"/><draw:equation draw:name="f6" draw:formula="0+11289-11289"/><draw:equation draw:name="f7" draw:formula="11289*logheight/485"/><draw:equation draw:name="f8" draw:formula="0+4119-1993"/><draw:equation draw:name="f9" draw:formula="?f8 *logwidth/2126"/><draw:equation draw:name="f10" draw:formula="0+11774-11289"/><draw:equation draw:name="f11" draw:formula="11774*logheight/485"/><draw:equation draw:name="f12" draw:formula="0+1993-1993"/><draw:equation draw:name="f13" draw:formula="?f12 *logwidth/2126"/><draw:equation draw:name="f14" draw:formula="0+11774-11289"/><draw:equation draw:name="f15" draw:formula="11774*logheight/485"/><draw:equation draw:name="f16" draw:formula="0+1993-1993"/><draw:equation draw:name="f17" draw:formula="?f16 *logwidth/2126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74" draw:style-name="gr2"><draw:custom-shape draw:name="Freeform 10875" draw:style-name="gr53" draw:text-style-name="P21" svg:width="0.932cm" svg:height="0.854cm" svg:x="7.262cm" svg:y="19.923cm"><text:p/><draw:enhanced-geometry draw:mirror-horizontal="false" draw:mirror-vertical="false" drawooo:sub-view-size="528 485" draw:text-areas="0 0 ?f20 ?f21" svg:viewBox="0 0 0 0" draw:type="ooxml-non-primitive" draw:enhanced-path="M 0 0 L 528 0 528 485 0 485 0 0 N"><draw:equation draw:name="f0" draw:formula="0+4119-4119"/><draw:equation draw:name="f1" draw:formula="?f0 *logwidth/528"/><draw:equation draw:name="f2" draw:formula="0+11289-11289"/><draw:equation draw:name="f3" draw:formula="11289*logheight/485"/><draw:equation draw:name="f4" draw:formula="0+4647-4119"/><draw:equation draw:name="f5" draw:formula="?f4 *logwidth/528"/><draw:equation draw:name="f6" draw:formula="0+11289-11289"/><draw:equation draw:name="f7" draw:formula="11289*logheight/485"/><draw:equation draw:name="f8" draw:formula="0+4647-4119"/><draw:equation draw:name="f9" draw:formula="?f8 *logwidth/528"/><draw:equation draw:name="f10" draw:formula="0+11774-11289"/><draw:equation draw:name="f11" draw:formula="11774*logheight/485"/><draw:equation draw:name="f12" draw:formula="0+4119-4119"/><draw:equation draw:name="f13" draw:formula="?f12 *logwidth/528"/><draw:equation draw:name="f14" draw:formula="0+11774-11289"/><draw:equation draw:name="f15" draw:formula="11774*logheight/485"/><draw:equation draw:name="f16" draw:formula="0+4119-4119"/><draw:equation draw:name="f17" draw:formula="?f16 *logwidth/528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76" draw:style-name="gr2"><draw:custom-shape draw:name="Freeform 10877" draw:style-name="gr54" draw:text-style-name="P21" svg:width="0.731cm" svg:height="0.854cm" svg:x="8.195cm" svg:y="19.923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4647-4647"/><draw:equation draw:name="f1" draw:formula="?f0 *logwidth/414"/><draw:equation draw:name="f2" draw:formula="0+11289-11289"/><draw:equation draw:name="f3" draw:formula="11289*logheight/485"/><draw:equation draw:name="f4" draw:formula="0+5061-4647"/><draw:equation draw:name="f5" draw:formula="?f4 *logwidth/414"/><draw:equation draw:name="f6" draw:formula="0+11289-11289"/><draw:equation draw:name="f7" draw:formula="11289*logheight/485"/><draw:equation draw:name="f8" draw:formula="0+5061-4647"/><draw:equation draw:name="f9" draw:formula="?f8 *logwidth/414"/><draw:equation draw:name="f10" draw:formula="0+11774-11289"/><draw:equation draw:name="f11" draw:formula="11774*logheight/485"/><draw:equation draw:name="f12" draw:formula="0+4647-4647"/><draw:equation draw:name="f13" draw:formula="?f12 *logwidth/414"/><draw:equation draw:name="f14" draw:formula="0+11774-11289"/><draw:equation draw:name="f15" draw:formula="11774*logheight/485"/><draw:equation draw:name="f16" draw:formula="0+4647-4647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78" draw:style-name="gr2"><draw:custom-shape draw:name="Freeform 10879" draw:style-name="gr55" draw:text-style-name="P21" svg:width="0.729cm" svg:height="0.854cm" svg:x="8.927cm" svg:y="19.923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061-5061"/><draw:equation draw:name="f1" draw:formula="?f0 *logwidth/414"/><draw:equation draw:name="f2" draw:formula="0+11289-11289"/><draw:equation draw:name="f3" draw:formula="11289*logheight/485"/><draw:equation draw:name="f4" draw:formula="0+5475-5061"/><draw:equation draw:name="f5" draw:formula="?f4 *logwidth/414"/><draw:equation draw:name="f6" draw:formula="0+11289-11289"/><draw:equation draw:name="f7" draw:formula="11289*logheight/485"/><draw:equation draw:name="f8" draw:formula="0+5475-5061"/><draw:equation draw:name="f9" draw:formula="?f8 *logwidth/414"/><draw:equation draw:name="f10" draw:formula="0+11774-11289"/><draw:equation draw:name="f11" draw:formula="11774*logheight/485"/><draw:equation draw:name="f12" draw:formula="0+5061-5061"/><draw:equation draw:name="f13" draw:formula="?f12 *logwidth/414"/><draw:equation draw:name="f14" draw:formula="0+11774-11289"/><draw:equation draw:name="f15" draw:formula="11774*logheight/485"/><draw:equation draw:name="f16" draw:formula="0+5061-5061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80" draw:style-name="gr2"><draw:custom-shape draw:name="Freeform 10881" draw:style-name="gr54" draw:text-style-name="P21" svg:width="0.731cm" svg:height="0.854cm" svg:x="9.658cm" svg:y="19.923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5475-5475"/><draw:equation draw:name="f1" draw:formula="?f0 *logwidth/414"/><draw:equation draw:name="f2" draw:formula="0+11289-11289"/><draw:equation draw:name="f3" draw:formula="11289*logheight/485"/><draw:equation draw:name="f4" draw:formula="0+5889-5475"/><draw:equation draw:name="f5" draw:formula="?f4 *logwidth/414"/><draw:equation draw:name="f6" draw:formula="0+11289-11289"/><draw:equation draw:name="f7" draw:formula="11289*logheight/485"/><draw:equation draw:name="f8" draw:formula="0+5889-5475"/><draw:equation draw:name="f9" draw:formula="?f8 *logwidth/414"/><draw:equation draw:name="f10" draw:formula="0+11774-11289"/><draw:equation draw:name="f11" draw:formula="11774*logheight/485"/><draw:equation draw:name="f12" draw:formula="0+5475-5475"/><draw:equation draw:name="f13" draw:formula="?f12 *logwidth/414"/><draw:equation draw:name="f14" draw:formula="0+11774-11289"/><draw:equation draw:name="f15" draw:formula="11774*logheight/485"/><draw:equation draw:name="f16" draw:formula="0+5475-5475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82" draw:style-name="gr2"><draw:custom-shape draw:name="Freeform 10883" draw:style-name="gr54" draw:text-style-name="P21" svg:width="0.731cm" svg:height="0.854cm" svg:x="10.39cm" svg:y="19.923cm"><text:p/><draw:enhanced-geometry draw:mirror-horizontal="false" draw:mirror-vertical="false" drawooo:sub-view-size="414 485" draw:text-areas="0 0 ?f20 ?f21" svg:viewBox="0 0 0 0" draw:type="ooxml-non-primitive" draw:enhanced-path="M 0 0 L 413 0 413 485 0 485 0 0 N"><draw:equation draw:name="f0" draw:formula="0+5889-5889"/><draw:equation draw:name="f1" draw:formula="?f0 *logwidth/414"/><draw:equation draw:name="f2" draw:formula="0+11289-11289"/><draw:equation draw:name="f3" draw:formula="11289*logheight/485"/><draw:equation draw:name="f4" draw:formula="0+6302-5889"/><draw:equation draw:name="f5" draw:formula="?f4 *logwidth/414"/><draw:equation draw:name="f6" draw:formula="0+11289-11289"/><draw:equation draw:name="f7" draw:formula="11289*logheight/485"/><draw:equation draw:name="f8" draw:formula="0+6302-5889"/><draw:equation draw:name="f9" draw:formula="?f8 *logwidth/414"/><draw:equation draw:name="f10" draw:formula="0+11774-11289"/><draw:equation draw:name="f11" draw:formula="11774*logheight/485"/><draw:equation draw:name="f12" draw:formula="0+5889-5889"/><draw:equation draw:name="f13" draw:formula="?f12 *logwidth/414"/><draw:equation draw:name="f14" draw:formula="0+11774-11289"/><draw:equation draw:name="f15" draw:formula="11774*logheight/485"/><draw:equation draw:name="f16" draw:formula="0+5889-5889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84" draw:style-name="gr2"><draw:custom-shape draw:name="Freeform 10885" draw:style-name="gr55" draw:text-style-name="P21" svg:width="0.729cm" svg:height="0.854cm" svg:x="11.12cm" svg:y="19.923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302-6302"/><draw:equation draw:name="f1" draw:formula="?f0 *logwidth/414"/><draw:equation draw:name="f2" draw:formula="0+11289-11289"/><draw:equation draw:name="f3" draw:formula="11289*logheight/485"/><draw:equation draw:name="f4" draw:formula="0+6716-6302"/><draw:equation draw:name="f5" draw:formula="?f4 *logwidth/414"/><draw:equation draw:name="f6" draw:formula="0+11289-11289"/><draw:equation draw:name="f7" draw:formula="11289*logheight/485"/><draw:equation draw:name="f8" draw:formula="0+6716-6302"/><draw:equation draw:name="f9" draw:formula="?f8 *logwidth/414"/><draw:equation draw:name="f10" draw:formula="0+11774-11289"/><draw:equation draw:name="f11" draw:formula="11774*logheight/485"/><draw:equation draw:name="f12" draw:formula="0+6302-6302"/><draw:equation draw:name="f13" draw:formula="?f12 *logwidth/414"/><draw:equation draw:name="f14" draw:formula="0+11774-11289"/><draw:equation draw:name="f15" draw:formula="11774*logheight/485"/><draw:equation draw:name="f16" draw:formula="0+6302-6302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86" draw:style-name="gr2"><draw:custom-shape draw:name="Freeform 10887" draw:style-name="gr54" draw:text-style-name="P21" svg:width="0.731cm" svg:height="0.854cm" svg:x="11.85cm" svg:y="19.923cm"><text:p/><draw:enhanced-geometry draw:mirror-horizontal="false" draw:mirror-vertical="false" drawooo:sub-view-size="414 485" draw:text-areas="0 0 ?f20 ?f21" svg:viewBox="0 0 0 0" draw:type="ooxml-non-primitive" draw:enhanced-path="M 0 0 L 414 0 414 485 0 485 0 0 N"><draw:equation draw:name="f0" draw:formula="0+6716-6716"/><draw:equation draw:name="f1" draw:formula="?f0 *logwidth/414"/><draw:equation draw:name="f2" draw:formula="0+11289-11289"/><draw:equation draw:name="f3" draw:formula="11289*logheight/485"/><draw:equation draw:name="f4" draw:formula="0+7130-6716"/><draw:equation draw:name="f5" draw:formula="?f4 *logwidth/414"/><draw:equation draw:name="f6" draw:formula="0+11289-11289"/><draw:equation draw:name="f7" draw:formula="11289*logheight/485"/><draw:equation draw:name="f8" draw:formula="0+7130-6716"/><draw:equation draw:name="f9" draw:formula="?f8 *logwidth/414"/><draw:equation draw:name="f10" draw:formula="0+11774-11289"/><draw:equation draw:name="f11" draw:formula="11774*logheight/485"/><draw:equation draw:name="f12" draw:formula="0+6716-6716"/><draw:equation draw:name="f13" draw:formula="?f12 *logwidth/414"/><draw:equation draw:name="f14" draw:formula="0+11774-11289"/><draw:equation draw:name="f15" draw:formula="11774*logheight/485"/><draw:equation draw:name="f16" draw:formula="0+6716-6716"/><draw:equation draw:name="f17" draw:formula="?f16 *logwidth/414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88" draw:style-name="gr2"><draw:custom-shape draw:name="Freeform 10889" draw:style-name="gr56" draw:text-style-name="P21" svg:width="7.36cm" svg:height="0.854cm" svg:x="12.582cm" svg:y="19.923cm"><text:p/><draw:enhanced-geometry draw:mirror-horizontal="false" draw:mirror-vertical="false" drawooo:sub-view-size="4167 485" draw:text-areas="0 0 ?f20 ?f21" svg:viewBox="0 0 0 0" draw:type="ooxml-non-primitive" draw:enhanced-path="M 0 0 L 4167 0 4167 485 0 485 0 0 N"><draw:equation draw:name="f0" draw:formula="0+7130-7130"/><draw:equation draw:name="f1" draw:formula="?f0 *logwidth/4167"/><draw:equation draw:name="f2" draw:formula="0+11289-11289"/><draw:equation draw:name="f3" draw:formula="11289*logheight/485"/><draw:equation draw:name="f4" draw:formula="0+11297-7130"/><draw:equation draw:name="f5" draw:formula="?f4 *logwidth/4167"/><draw:equation draw:name="f6" draw:formula="0+11289-11289"/><draw:equation draw:name="f7" draw:formula="11289*logheight/485"/><draw:equation draw:name="f8" draw:formula="0+11297-7130"/><draw:equation draw:name="f9" draw:formula="?f8 *logwidth/4167"/><draw:equation draw:name="f10" draw:formula="0+11774-11289"/><draw:equation draw:name="f11" draw:formula="11774*logheight/485"/><draw:equation draw:name="f12" draw:formula="0+7130-7130"/><draw:equation draw:name="f13" draw:formula="?f12 *logwidth/4167"/><draw:equation draw:name="f14" draw:formula="0+11774-11289"/><draw:equation draw:name="f15" draw:formula="11774*logheight/485"/><draw:equation draw:name="f16" draw:formula="0+7130-7130"/><draw:equation draw:name="f17" draw:formula="?f16 *logwidth/4167"/><draw:equation draw:name="f18" draw:formula="0+11289-11289"/><draw:equation draw:name="f19" draw:formula="11289*logheight/485"/><draw:equation draw:name="f20" draw:formula="logwidth"/><draw:equation draw:name="f21" draw:formula="logheight"/></draw:enhanced-geometry></draw:custom-shape></draw:g><draw:g draw:name="Group 10890" draw:style-name="gr2"><draw:custom-shape draw:name="Freeform 10891" draw:style-name="gr24" draw:text-style-name="P21" svg:width="3.754cm" svg:height="0.503cm" svg:x="3.507cm" svg:y="20.778cm"><text:p/><draw:enhanced-geometry draw:mirror-horizontal="false" draw:mirror-vertical="false" drawooo:sub-view-size="2126 285" draw:text-areas="0 0 ?f20 ?f21" svg:viewBox="0 0 0 0" draw:type="ooxml-non-primitive" draw:enhanced-path="M 0 0 L 2126 0 2126 285 0 285 0 0 N"><draw:equation draw:name="f0" draw:formula="0+1993-1993"/><draw:equation draw:name="f1" draw:formula="?f0 *logwidth/2126"/><draw:equation draw:name="f2" draw:formula="0+11774-11774"/><draw:equation draw:name="f3" draw:formula="11774*logheight/285"/><draw:equation draw:name="f4" draw:formula="0+4119-1993"/><draw:equation draw:name="f5" draw:formula="?f4 *logwidth/2126"/><draw:equation draw:name="f6" draw:formula="0+11774-11774"/><draw:equation draw:name="f7" draw:formula="11774*logheight/285"/><draw:equation draw:name="f8" draw:formula="0+4119-1993"/><draw:equation draw:name="f9" draw:formula="?f8 *logwidth/2126"/><draw:equation draw:name="f10" draw:formula="0+12059-11774"/><draw:equation draw:name="f11" draw:formula="12059*logheight/285"/><draw:equation draw:name="f12" draw:formula="0+1993-1993"/><draw:equation draw:name="f13" draw:formula="?f12 *logwidth/2126"/><draw:equation draw:name="f14" draw:formula="0+12059-11774"/><draw:equation draw:name="f15" draw:formula="12059*logheight/285"/><draw:equation draw:name="f16" draw:formula="0+1993-1993"/><draw:equation draw:name="f17" draw:formula="?f16 *logwidth/2126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892" draw:style-name="gr2"><draw:custom-shape draw:name="Freeform 10893" draw:style-name="gr25" draw:text-style-name="P21" svg:width="0.932cm" svg:height="0.503cm" svg:x="7.262cm" svg:y="20.778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1774-11774"/><draw:equation draw:name="f3" draw:formula="11774*logheight/285"/><draw:equation draw:name="f4" draw:formula="0+4647-4119"/><draw:equation draw:name="f5" draw:formula="?f4 *logwidth/528"/><draw:equation draw:name="f6" draw:formula="0+11774-11774"/><draw:equation draw:name="f7" draw:formula="11774*logheight/285"/><draw:equation draw:name="f8" draw:formula="0+4647-4119"/><draw:equation draw:name="f9" draw:formula="?f8 *logwidth/528"/><draw:equation draw:name="f10" draw:formula="0+12059-11774"/><draw:equation draw:name="f11" draw:formula="12059*logheight/285"/><draw:equation draw:name="f12" draw:formula="0+4119-4119"/><draw:equation draw:name="f13" draw:formula="?f12 *logwidth/528"/><draw:equation draw:name="f14" draw:formula="0+12059-11774"/><draw:equation draw:name="f15" draw:formula="12059*logheight/285"/><draw:equation draw:name="f16" draw:formula="0+4119-4119"/><draw:equation draw:name="f17" draw:formula="?f16 *logwidth/528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894" draw:style-name="gr2"><draw:custom-shape draw:name="Freeform 10895" draw:style-name="gr26" draw:text-style-name="P21" svg:width="0.731cm" svg:height="0.503cm" svg:x="8.195cm" svg:y="20.77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1774-11774"/><draw:equation draw:name="f3" draw:formula="11774*logheight/285"/><draw:equation draw:name="f4" draw:formula="0+5061-4647"/><draw:equation draw:name="f5" draw:formula="?f4 *logwidth/414"/><draw:equation draw:name="f6" draw:formula="0+11774-11774"/><draw:equation draw:name="f7" draw:formula="11774*logheight/285"/><draw:equation draw:name="f8" draw:formula="0+5061-4647"/><draw:equation draw:name="f9" draw:formula="?f8 *logwidth/414"/><draw:equation draw:name="f10" draw:formula="0+12059-11774"/><draw:equation draw:name="f11" draw:formula="12059*logheight/285"/><draw:equation draw:name="f12" draw:formula="0+4647-4647"/><draw:equation draw:name="f13" draw:formula="?f12 *logwidth/414"/><draw:equation draw:name="f14" draw:formula="0+12059-11774"/><draw:equation draw:name="f15" draw:formula="12059*logheight/285"/><draw:equation draw:name="f16" draw:formula="0+4647-4647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896" draw:style-name="gr2"><draw:custom-shape draw:name="Freeform 10897" draw:style-name="gr27" draw:text-style-name="P21" svg:width="0.729cm" svg:height="0.503cm" svg:x="8.927cm" svg:y="20.77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1774-11774"/><draw:equation draw:name="f3" draw:formula="11774*logheight/285"/><draw:equation draw:name="f4" draw:formula="0+5475-5061"/><draw:equation draw:name="f5" draw:formula="?f4 *logwidth/414"/><draw:equation draw:name="f6" draw:formula="0+11774-11774"/><draw:equation draw:name="f7" draw:formula="11774*logheight/285"/><draw:equation draw:name="f8" draw:formula="0+5475-5061"/><draw:equation draw:name="f9" draw:formula="?f8 *logwidth/414"/><draw:equation draw:name="f10" draw:formula="0+12059-11774"/><draw:equation draw:name="f11" draw:formula="12059*logheight/285"/><draw:equation draw:name="f12" draw:formula="0+5061-5061"/><draw:equation draw:name="f13" draw:formula="?f12 *logwidth/414"/><draw:equation draw:name="f14" draw:formula="0+12059-11774"/><draw:equation draw:name="f15" draw:formula="12059*logheight/285"/><draw:equation draw:name="f16" draw:formula="0+5061-5061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898" draw:style-name="gr2"><draw:custom-shape draw:name="Freeform 10899" draw:style-name="gr26" draw:text-style-name="P21" svg:width="0.731cm" svg:height="0.503cm" svg:x="9.658cm" svg:y="20.77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1774-11774"/><draw:equation draw:name="f3" draw:formula="11774*logheight/285"/><draw:equation draw:name="f4" draw:formula="0+5889-5475"/><draw:equation draw:name="f5" draw:formula="?f4 *logwidth/414"/><draw:equation draw:name="f6" draw:formula="0+11774-11774"/><draw:equation draw:name="f7" draw:formula="11774*logheight/285"/><draw:equation draw:name="f8" draw:formula="0+5889-5475"/><draw:equation draw:name="f9" draw:formula="?f8 *logwidth/414"/><draw:equation draw:name="f10" draw:formula="0+12059-11774"/><draw:equation draw:name="f11" draw:formula="12059*logheight/285"/><draw:equation draw:name="f12" draw:formula="0+5475-5475"/><draw:equation draw:name="f13" draw:formula="?f12 *logwidth/414"/><draw:equation draw:name="f14" draw:formula="0+12059-11774"/><draw:equation draw:name="f15" draw:formula="12059*logheight/285"/><draw:equation draw:name="f16" draw:formula="0+5475-5475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900" draw:style-name="gr2"><draw:custom-shape draw:name="Freeform 10901" draw:style-name="gr26" draw:text-style-name="P21" svg:width="0.731cm" svg:height="0.503cm" svg:x="10.39cm" svg:y="20.778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1774-11774"/><draw:equation draw:name="f3" draw:formula="11774*logheight/285"/><draw:equation draw:name="f4" draw:formula="0+6302-5889"/><draw:equation draw:name="f5" draw:formula="?f4 *logwidth/414"/><draw:equation draw:name="f6" draw:formula="0+11774-11774"/><draw:equation draw:name="f7" draw:formula="11774*logheight/285"/><draw:equation draw:name="f8" draw:formula="0+6302-5889"/><draw:equation draw:name="f9" draw:formula="?f8 *logwidth/414"/><draw:equation draw:name="f10" draw:formula="0+12059-11774"/><draw:equation draw:name="f11" draw:formula="12059*logheight/285"/><draw:equation draw:name="f12" draw:formula="0+5889-5889"/><draw:equation draw:name="f13" draw:formula="?f12 *logwidth/414"/><draw:equation draw:name="f14" draw:formula="0+12059-11774"/><draw:equation draw:name="f15" draw:formula="12059*logheight/285"/><draw:equation draw:name="f16" draw:formula="0+5889-5889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902" draw:style-name="gr2"><draw:custom-shape draw:name="Freeform 10903" draw:style-name="gr27" draw:text-style-name="P21" svg:width="0.729cm" svg:height="0.503cm" svg:x="11.12cm" svg:y="20.77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1774-11774"/><draw:equation draw:name="f3" draw:formula="11774*logheight/285"/><draw:equation draw:name="f4" draw:formula="0+6716-6302"/><draw:equation draw:name="f5" draw:formula="?f4 *logwidth/414"/><draw:equation draw:name="f6" draw:formula="0+11774-11774"/><draw:equation draw:name="f7" draw:formula="11774*logheight/285"/><draw:equation draw:name="f8" draw:formula="0+6716-6302"/><draw:equation draw:name="f9" draw:formula="?f8 *logwidth/414"/><draw:equation draw:name="f10" draw:formula="0+12059-11774"/><draw:equation draw:name="f11" draw:formula="12059*logheight/285"/><draw:equation draw:name="f12" draw:formula="0+6302-6302"/><draw:equation draw:name="f13" draw:formula="?f12 *logwidth/414"/><draw:equation draw:name="f14" draw:formula="0+12059-11774"/><draw:equation draw:name="f15" draw:formula="12059*logheight/285"/><draw:equation draw:name="f16" draw:formula="0+6302-6302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904" draw:style-name="gr2"><draw:custom-shape draw:name="Freeform 10905" draw:style-name="gr26" draw:text-style-name="P21" svg:width="0.731cm" svg:height="0.503cm" svg:x="11.85cm" svg:y="20.778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1774-11774"/><draw:equation draw:name="f3" draw:formula="11774*logheight/285"/><draw:equation draw:name="f4" draw:formula="0+7130-6716"/><draw:equation draw:name="f5" draw:formula="?f4 *logwidth/414"/><draw:equation draw:name="f6" draw:formula="0+11774-11774"/><draw:equation draw:name="f7" draw:formula="11774*logheight/285"/><draw:equation draw:name="f8" draw:formula="0+7130-6716"/><draw:equation draw:name="f9" draw:formula="?f8 *logwidth/414"/><draw:equation draw:name="f10" draw:formula="0+12059-11774"/><draw:equation draw:name="f11" draw:formula="12059*logheight/285"/><draw:equation draw:name="f12" draw:formula="0+6716-6716"/><draw:equation draw:name="f13" draw:formula="?f12 *logwidth/414"/><draw:equation draw:name="f14" draw:formula="0+12059-11774"/><draw:equation draw:name="f15" draw:formula="12059*logheight/285"/><draw:equation draw:name="f16" draw:formula="0+6716-6716"/><draw:equation draw:name="f17" draw:formula="?f16 *logwidth/414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906" draw:style-name="gr2"><draw:custom-shape draw:name="Freeform 10907" draw:style-name="gr28" draw:text-style-name="P21" svg:width="7.36cm" svg:height="0.503cm" svg:x="12.582cm" svg:y="20.778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1774-11774"/><draw:equation draw:name="f3" draw:formula="11774*logheight/285"/><draw:equation draw:name="f4" draw:formula="0+11297-7130"/><draw:equation draw:name="f5" draw:formula="?f4 *logwidth/4167"/><draw:equation draw:name="f6" draw:formula="0+11774-11774"/><draw:equation draw:name="f7" draw:formula="11774*logheight/285"/><draw:equation draw:name="f8" draw:formula="0+11297-7130"/><draw:equation draw:name="f9" draw:formula="?f8 *logwidth/4167"/><draw:equation draw:name="f10" draw:formula="0+12059-11774"/><draw:equation draw:name="f11" draw:formula="12059*logheight/285"/><draw:equation draw:name="f12" draw:formula="0+7130-7130"/><draw:equation draw:name="f13" draw:formula="?f12 *logwidth/4167"/><draw:equation draw:name="f14" draw:formula="0+12059-11774"/><draw:equation draw:name="f15" draw:formula="12059*logheight/285"/><draw:equation draw:name="f16" draw:formula="0+7130-7130"/><draw:equation draw:name="f17" draw:formula="?f16 *logwidth/4167"/><draw:equation draw:name="f18" draw:formula="0+11774-11774"/><draw:equation draw:name="f19" draw:formula="11774*logheight/285"/><draw:equation draw:name="f20" draw:formula="logwidth"/><draw:equation draw:name="f21" draw:formula="logheight"/></draw:enhanced-geometry></draw:custom-shape></draw:g><draw:g draw:name="Group 10908" draw:style-name="gr2"><draw:custom-shape draw:name="Freeform 10909" draw:style-name="gr43" draw:text-style-name="P21" svg:width="5.268cm" svg:height="0.502cm" svg:x="1.995cm" svg:y="21.283cm"><text:p/><draw:enhanced-geometry draw:mirror-horizontal="false" draw:mirror-vertical="false" drawooo:sub-view-size="2983 285" draw:text-areas="0 0 ?f20 ?f21" svg:viewBox="0 0 0 0" draw:type="ooxml-non-primitive" draw:enhanced-path="M 0 0 L 2982 0 2982 286 0 286 0 0 N"><draw:equation draw:name="f0" draw:formula="0+1137-1137"/><draw:equation draw:name="f1" draw:formula="?f0 *logwidth/2983"/><draw:equation draw:name="f2" draw:formula="0+12059-12059"/><draw:equation draw:name="f3" draw:formula="12059*logheight/285"/><draw:equation draw:name="f4" draw:formula="0+4119-1137"/><draw:equation draw:name="f5" draw:formula="?f4 *logwidth/2983"/><draw:equation draw:name="f6" draw:formula="0+12059-12059"/><draw:equation draw:name="f7" draw:formula="12059*logheight/285"/><draw:equation draw:name="f8" draw:formula="0+4119-1137"/><draw:equation draw:name="f9" draw:formula="?f8 *logwidth/2983"/><draw:equation draw:name="f10" draw:formula="0+12345-12059"/><draw:equation draw:name="f11" draw:formula="12345*logheight/285"/><draw:equation draw:name="f12" draw:formula="0+1137-1137"/><draw:equation draw:name="f13" draw:formula="?f12 *logwidth/2983"/><draw:equation draw:name="f14" draw:formula="0+12345-12059"/><draw:equation draw:name="f15" draw:formula="12345*logheight/285"/><draw:equation draw:name="f16" draw:formula="0+1137-1137"/><draw:equation draw:name="f17" draw:formula="?f16 *logwidth/2983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10" draw:style-name="gr2"><draw:custom-shape draw:name="Freeform 10911" draw:style-name="gr20" draw:text-style-name="P21" svg:width="0.932cm" svg:height="0.502cm" svg:x="7.262cm" svg:y="21.283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12059-12059"/><draw:equation draw:name="f3" draw:formula="12059*logheight/285"/><draw:equation draw:name="f4" draw:formula="0+4647-4119"/><draw:equation draw:name="f5" draw:formula="?f4 *logwidth/528"/><draw:equation draw:name="f6" draw:formula="0+12059-12059"/><draw:equation draw:name="f7" draw:formula="12059*logheight/285"/><draw:equation draw:name="f8" draw:formula="0+4647-4119"/><draw:equation draw:name="f9" draw:formula="?f8 *logwidth/528"/><draw:equation draw:name="f10" draw:formula="0+12345-12059"/><draw:equation draw:name="f11" draw:formula="12345*logheight/285"/><draw:equation draw:name="f12" draw:formula="0+4119-4119"/><draw:equation draw:name="f13" draw:formula="?f12 *logwidth/528"/><draw:equation draw:name="f14" draw:formula="0+12345-12059"/><draw:equation draw:name="f15" draw:formula="12345*logheight/285"/><draw:equation draw:name="f16" draw:formula="0+4119-4119"/><draw:equation draw:name="f17" draw:formula="?f16 *logwidth/528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12" draw:style-name="gr2"><draw:custom-shape draw:name="Freeform 10913" draw:style-name="gr21" draw:text-style-name="P21" svg:width="0.731cm" svg:height="0.502cm" svg:x="8.195cm" svg:y="21.28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12059-12059"/><draw:equation draw:name="f3" draw:formula="12059*logheight/285"/><draw:equation draw:name="f4" draw:formula="0+5061-4647"/><draw:equation draw:name="f5" draw:formula="?f4 *logwidth/414"/><draw:equation draw:name="f6" draw:formula="0+12059-12059"/><draw:equation draw:name="f7" draw:formula="12059*logheight/285"/><draw:equation draw:name="f8" draw:formula="0+5061-4647"/><draw:equation draw:name="f9" draw:formula="?f8 *logwidth/414"/><draw:equation draw:name="f10" draw:formula="0+12345-12059"/><draw:equation draw:name="f11" draw:formula="12345*logheight/285"/><draw:equation draw:name="f12" draw:formula="0+4647-4647"/><draw:equation draw:name="f13" draw:formula="?f12 *logwidth/414"/><draw:equation draw:name="f14" draw:formula="0+12345-12059"/><draw:equation draw:name="f15" draw:formula="12345*logheight/285"/><draw:equation draw:name="f16" draw:formula="0+4647-4647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14" draw:style-name="gr2"><draw:custom-shape draw:name="Freeform 10915" draw:style-name="gr22" draw:text-style-name="P21" svg:width="0.729cm" svg:height="0.502cm" svg:x="8.927cm" svg:y="21.28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12059-12059"/><draw:equation draw:name="f3" draw:formula="12059*logheight/285"/><draw:equation draw:name="f4" draw:formula="0+5475-5061"/><draw:equation draw:name="f5" draw:formula="?f4 *logwidth/414"/><draw:equation draw:name="f6" draw:formula="0+12059-12059"/><draw:equation draw:name="f7" draw:formula="12059*logheight/285"/><draw:equation draw:name="f8" draw:formula="0+5475-5061"/><draw:equation draw:name="f9" draw:formula="?f8 *logwidth/414"/><draw:equation draw:name="f10" draw:formula="0+12345-12059"/><draw:equation draw:name="f11" draw:formula="12345*logheight/285"/><draw:equation draw:name="f12" draw:formula="0+5061-5061"/><draw:equation draw:name="f13" draw:formula="?f12 *logwidth/414"/><draw:equation draw:name="f14" draw:formula="0+12345-12059"/><draw:equation draw:name="f15" draw:formula="12345*logheight/285"/><draw:equation draw:name="f16" draw:formula="0+5061-5061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16" draw:style-name="gr2"><draw:custom-shape draw:name="Freeform 10917" draw:style-name="gr21" draw:text-style-name="P21" svg:width="0.731cm" svg:height="0.502cm" svg:x="9.658cm" svg:y="21.28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12059-12059"/><draw:equation draw:name="f3" draw:formula="12059*logheight/285"/><draw:equation draw:name="f4" draw:formula="0+5889-5475"/><draw:equation draw:name="f5" draw:formula="?f4 *logwidth/414"/><draw:equation draw:name="f6" draw:formula="0+12059-12059"/><draw:equation draw:name="f7" draw:formula="12059*logheight/285"/><draw:equation draw:name="f8" draw:formula="0+5889-5475"/><draw:equation draw:name="f9" draw:formula="?f8 *logwidth/414"/><draw:equation draw:name="f10" draw:formula="0+12345-12059"/><draw:equation draw:name="f11" draw:formula="12345*logheight/285"/><draw:equation draw:name="f12" draw:formula="0+5475-5475"/><draw:equation draw:name="f13" draw:formula="?f12 *logwidth/414"/><draw:equation draw:name="f14" draw:formula="0+12345-12059"/><draw:equation draw:name="f15" draw:formula="12345*logheight/285"/><draw:equation draw:name="f16" draw:formula="0+5475-5475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18" draw:style-name="gr2"><draw:custom-shape draw:name="Freeform 10919" draw:style-name="gr21" draw:text-style-name="P21" svg:width="0.731cm" svg:height="0.502cm" svg:x="10.39cm" svg:y="21.283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12059-12059"/><draw:equation draw:name="f3" draw:formula="12059*logheight/285"/><draw:equation draw:name="f4" draw:formula="0+6302-5889"/><draw:equation draw:name="f5" draw:formula="?f4 *logwidth/414"/><draw:equation draw:name="f6" draw:formula="0+12059-12059"/><draw:equation draw:name="f7" draw:formula="12059*logheight/285"/><draw:equation draw:name="f8" draw:formula="0+6302-5889"/><draw:equation draw:name="f9" draw:formula="?f8 *logwidth/414"/><draw:equation draw:name="f10" draw:formula="0+12345-12059"/><draw:equation draw:name="f11" draw:formula="12345*logheight/285"/><draw:equation draw:name="f12" draw:formula="0+5889-5889"/><draw:equation draw:name="f13" draw:formula="?f12 *logwidth/414"/><draw:equation draw:name="f14" draw:formula="0+12345-12059"/><draw:equation draw:name="f15" draw:formula="12345*logheight/285"/><draw:equation draw:name="f16" draw:formula="0+5889-5889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20" draw:style-name="gr2"><draw:custom-shape draw:name="Freeform 10921" draw:style-name="gr22" draw:text-style-name="P21" svg:width="0.729cm" svg:height="0.502cm" svg:x="11.12cm" svg:y="21.28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12059-12059"/><draw:equation draw:name="f3" draw:formula="12059*logheight/285"/><draw:equation draw:name="f4" draw:formula="0+6716-6302"/><draw:equation draw:name="f5" draw:formula="?f4 *logwidth/414"/><draw:equation draw:name="f6" draw:formula="0+12059-12059"/><draw:equation draw:name="f7" draw:formula="12059*logheight/285"/><draw:equation draw:name="f8" draw:formula="0+6716-6302"/><draw:equation draw:name="f9" draw:formula="?f8 *logwidth/414"/><draw:equation draw:name="f10" draw:formula="0+12345-12059"/><draw:equation draw:name="f11" draw:formula="12345*logheight/285"/><draw:equation draw:name="f12" draw:formula="0+6302-6302"/><draw:equation draw:name="f13" draw:formula="?f12 *logwidth/414"/><draw:equation draw:name="f14" draw:formula="0+12345-12059"/><draw:equation draw:name="f15" draw:formula="12345*logheight/285"/><draw:equation draw:name="f16" draw:formula="0+6302-6302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22" draw:style-name="gr2"><draw:custom-shape draw:name="Freeform 10923" draw:style-name="gr21" draw:text-style-name="P21" svg:width="0.731cm" svg:height="0.502cm" svg:x="11.85cm" svg:y="21.283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12059-12059"/><draw:equation draw:name="f3" draw:formula="12059*logheight/285"/><draw:equation draw:name="f4" draw:formula="0+7130-6716"/><draw:equation draw:name="f5" draw:formula="?f4 *logwidth/414"/><draw:equation draw:name="f6" draw:formula="0+12059-12059"/><draw:equation draw:name="f7" draw:formula="12059*logheight/285"/><draw:equation draw:name="f8" draw:formula="0+7130-6716"/><draw:equation draw:name="f9" draw:formula="?f8 *logwidth/414"/><draw:equation draw:name="f10" draw:formula="0+12345-12059"/><draw:equation draw:name="f11" draw:formula="12345*logheight/285"/><draw:equation draw:name="f12" draw:formula="0+6716-6716"/><draw:equation draw:name="f13" draw:formula="?f12 *logwidth/414"/><draw:equation draw:name="f14" draw:formula="0+12345-12059"/><draw:equation draw:name="f15" draw:formula="12345*logheight/285"/><draw:equation draw:name="f16" draw:formula="0+6716-6716"/><draw:equation draw:name="f17" draw:formula="?f16 *logwidth/414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24" draw:style-name="gr2"><draw:custom-shape draw:name="Freeform 10925" draw:style-name="gr23" draw:text-style-name="P21" svg:width="7.36cm" svg:height="0.502cm" svg:x="12.582cm" svg:y="21.283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12059-12059"/><draw:equation draw:name="f3" draw:formula="12059*logheight/285"/><draw:equation draw:name="f4" draw:formula="0+11297-7130"/><draw:equation draw:name="f5" draw:formula="?f4 *logwidth/4167"/><draw:equation draw:name="f6" draw:formula="0+12059-12059"/><draw:equation draw:name="f7" draw:formula="12059*logheight/285"/><draw:equation draw:name="f8" draw:formula="0+11297-7130"/><draw:equation draw:name="f9" draw:formula="?f8 *logwidth/4167"/><draw:equation draw:name="f10" draw:formula="0+12345-12059"/><draw:equation draw:name="f11" draw:formula="12345*logheight/285"/><draw:equation draw:name="f12" draw:formula="0+7130-7130"/><draw:equation draw:name="f13" draw:formula="?f12 *logwidth/4167"/><draw:equation draw:name="f14" draw:formula="0+12345-12059"/><draw:equation draw:name="f15" draw:formula="12345*logheight/285"/><draw:equation draw:name="f16" draw:formula="0+7130-7130"/><draw:equation draw:name="f17" draw:formula="?f16 *logwidth/4167"/><draw:equation draw:name="f18" draw:formula="0+12059-12059"/><draw:equation draw:name="f19" draw:formula="12059*logheight/285"/><draw:equation draw:name="f20" draw:formula="logwidth"/><draw:equation draw:name="f21" draw:formula="logheight"/></draw:enhanced-geometry></draw:custom-shape></draw:g><draw:g draw:name="Group 10926" draw:style-name="gr2"><draw:custom-shape draw:name="Freeform 10927" draw:style-name="gr59" draw:text-style-name="P21" svg:width="6.174cm" svg:height="0.502cm" svg:x="1.087cm" svg:y="21.787cm"><text:p/><draw:enhanced-geometry draw:mirror-horizontal="false" draw:mirror-vertical="false" drawooo:sub-view-size="3496 285" draw:text-areas="0 0 ?f20 ?f21" svg:viewBox="0 0 0 0" draw:type="ooxml-non-primitive" draw:enhanced-path="M 0 0 L 3496 0 3496 285 0 285 0 0 N"><draw:equation draw:name="f0" draw:formula="0+623-623"/><draw:equation draw:name="f1" draw:formula="?f0 *logwidth/3496"/><draw:equation draw:name="f2" draw:formula="0+12345-12345"/><draw:equation draw:name="f3" draw:formula="12345*logheight/285"/><draw:equation draw:name="f4" draw:formula="0+4119-623"/><draw:equation draw:name="f5" draw:formula="?f4 *logwidth/3496"/><draw:equation draw:name="f6" draw:formula="0+12345-12345"/><draw:equation draw:name="f7" draw:formula="12345*logheight/285"/><draw:equation draw:name="f8" draw:formula="0+4119-623"/><draw:equation draw:name="f9" draw:formula="?f8 *logwidth/3496"/><draw:equation draw:name="f10" draw:formula="0+12630-12345"/><draw:equation draw:name="f11" draw:formula="12630*logheight/285"/><draw:equation draw:name="f12" draw:formula="0+623-623"/><draw:equation draw:name="f13" draw:formula="?f12 *logwidth/3496"/><draw:equation draw:name="f14" draw:formula="0+12630-12345"/><draw:equation draw:name="f15" draw:formula="12630*logheight/285"/><draw:equation draw:name="f16" draw:formula="0+623-623"/><draw:equation draw:name="f17" draw:formula="?f16 *logwidth/3496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28" draw:style-name="gr2"><draw:custom-shape draw:name="Freeform 10929" draw:style-name="gr20" draw:text-style-name="P21" svg:width="0.932cm" svg:height="0.502cm" svg:x="7.262cm" svg:y="21.787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2345-12345"/><draw:equation draw:name="f3" draw:formula="12345*logheight/285"/><draw:equation draw:name="f4" draw:formula="0+4647-4119"/><draw:equation draw:name="f5" draw:formula="?f4 *logwidth/528"/><draw:equation draw:name="f6" draw:formula="0+12345-12345"/><draw:equation draw:name="f7" draw:formula="12345*logheight/285"/><draw:equation draw:name="f8" draw:formula="0+4647-4119"/><draw:equation draw:name="f9" draw:formula="?f8 *logwidth/528"/><draw:equation draw:name="f10" draw:formula="0+12630-12345"/><draw:equation draw:name="f11" draw:formula="12630*logheight/285"/><draw:equation draw:name="f12" draw:formula="0+4119-4119"/><draw:equation draw:name="f13" draw:formula="?f12 *logwidth/528"/><draw:equation draw:name="f14" draw:formula="0+12630-12345"/><draw:equation draw:name="f15" draw:formula="12630*logheight/285"/><draw:equation draw:name="f16" draw:formula="0+4119-4119"/><draw:equation draw:name="f17" draw:formula="?f16 *logwidth/528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30" draw:style-name="gr2"><draw:custom-shape draw:name="Freeform 10931" draw:style-name="gr21" draw:text-style-name="P21" svg:width="0.731cm" svg:height="0.502cm" svg:x="8.195cm" svg:y="21.787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2345-12345"/><draw:equation draw:name="f3" draw:formula="12345*logheight/285"/><draw:equation draw:name="f4" draw:formula="0+5061-4647"/><draw:equation draw:name="f5" draw:formula="?f4 *logwidth/414"/><draw:equation draw:name="f6" draw:formula="0+12345-12345"/><draw:equation draw:name="f7" draw:formula="12345*logheight/285"/><draw:equation draw:name="f8" draw:formula="0+5061-4647"/><draw:equation draw:name="f9" draw:formula="?f8 *logwidth/414"/><draw:equation draw:name="f10" draw:formula="0+12630-12345"/><draw:equation draw:name="f11" draw:formula="12630*logheight/285"/><draw:equation draw:name="f12" draw:formula="0+4647-4647"/><draw:equation draw:name="f13" draw:formula="?f12 *logwidth/414"/><draw:equation draw:name="f14" draw:formula="0+12630-12345"/><draw:equation draw:name="f15" draw:formula="12630*logheight/285"/><draw:equation draw:name="f16" draw:formula="0+4647-4647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32" draw:style-name="gr2"><draw:custom-shape draw:name="Freeform 10933" draw:style-name="gr22" draw:text-style-name="P21" svg:width="0.729cm" svg:height="0.502cm" svg:x="8.927cm" svg:y="21.787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2345-12345"/><draw:equation draw:name="f3" draw:formula="12345*logheight/285"/><draw:equation draw:name="f4" draw:formula="0+5475-5061"/><draw:equation draw:name="f5" draw:formula="?f4 *logwidth/414"/><draw:equation draw:name="f6" draw:formula="0+12345-12345"/><draw:equation draw:name="f7" draw:formula="12345*logheight/285"/><draw:equation draw:name="f8" draw:formula="0+5475-5061"/><draw:equation draw:name="f9" draw:formula="?f8 *logwidth/414"/><draw:equation draw:name="f10" draw:formula="0+12630-12345"/><draw:equation draw:name="f11" draw:formula="12630*logheight/285"/><draw:equation draw:name="f12" draw:formula="0+5061-5061"/><draw:equation draw:name="f13" draw:formula="?f12 *logwidth/414"/><draw:equation draw:name="f14" draw:formula="0+12630-12345"/><draw:equation draw:name="f15" draw:formula="12630*logheight/285"/><draw:equation draw:name="f16" draw:formula="0+5061-5061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34" draw:style-name="gr2"><draw:custom-shape draw:name="Freeform 10935" draw:style-name="gr21" draw:text-style-name="P21" svg:width="0.731cm" svg:height="0.502cm" svg:x="9.658cm" svg:y="21.787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2345-12345"/><draw:equation draw:name="f3" draw:formula="12345*logheight/285"/><draw:equation draw:name="f4" draw:formula="0+5889-5475"/><draw:equation draw:name="f5" draw:formula="?f4 *logwidth/414"/><draw:equation draw:name="f6" draw:formula="0+12345-12345"/><draw:equation draw:name="f7" draw:formula="12345*logheight/285"/><draw:equation draw:name="f8" draw:formula="0+5889-5475"/><draw:equation draw:name="f9" draw:formula="?f8 *logwidth/414"/><draw:equation draw:name="f10" draw:formula="0+12630-12345"/><draw:equation draw:name="f11" draw:formula="12630*logheight/285"/><draw:equation draw:name="f12" draw:formula="0+5475-5475"/><draw:equation draw:name="f13" draw:formula="?f12 *logwidth/414"/><draw:equation draw:name="f14" draw:formula="0+12630-12345"/><draw:equation draw:name="f15" draw:formula="12630*logheight/285"/><draw:equation draw:name="f16" draw:formula="0+5475-5475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36" draw:style-name="gr2"><draw:custom-shape draw:name="Freeform 10937" draw:style-name="gr21" draw:text-style-name="P21" svg:width="0.731cm" svg:height="0.502cm" svg:x="10.39cm" svg:y="21.787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2345-12345"/><draw:equation draw:name="f3" draw:formula="12345*logheight/285"/><draw:equation draw:name="f4" draw:formula="0+6302-5889"/><draw:equation draw:name="f5" draw:formula="?f4 *logwidth/414"/><draw:equation draw:name="f6" draw:formula="0+12345-12345"/><draw:equation draw:name="f7" draw:formula="12345*logheight/285"/><draw:equation draw:name="f8" draw:formula="0+6302-5889"/><draw:equation draw:name="f9" draw:formula="?f8 *logwidth/414"/><draw:equation draw:name="f10" draw:formula="0+12630-12345"/><draw:equation draw:name="f11" draw:formula="12630*logheight/285"/><draw:equation draw:name="f12" draw:formula="0+5889-5889"/><draw:equation draw:name="f13" draw:formula="?f12 *logwidth/414"/><draw:equation draw:name="f14" draw:formula="0+12630-12345"/><draw:equation draw:name="f15" draw:formula="12630*logheight/285"/><draw:equation draw:name="f16" draw:formula="0+5889-5889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38" draw:style-name="gr2"><draw:custom-shape draw:name="Freeform 10939" draw:style-name="gr22" draw:text-style-name="P21" svg:width="0.729cm" svg:height="0.502cm" svg:x="11.12cm" svg:y="21.787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2345-12345"/><draw:equation draw:name="f3" draw:formula="12345*logheight/285"/><draw:equation draw:name="f4" draw:formula="0+6716-6302"/><draw:equation draw:name="f5" draw:formula="?f4 *logwidth/414"/><draw:equation draw:name="f6" draw:formula="0+12345-12345"/><draw:equation draw:name="f7" draw:formula="12345*logheight/285"/><draw:equation draw:name="f8" draw:formula="0+6716-6302"/><draw:equation draw:name="f9" draw:formula="?f8 *logwidth/414"/><draw:equation draw:name="f10" draw:formula="0+12630-12345"/><draw:equation draw:name="f11" draw:formula="12630*logheight/285"/><draw:equation draw:name="f12" draw:formula="0+6302-6302"/><draw:equation draw:name="f13" draw:formula="?f12 *logwidth/414"/><draw:equation draw:name="f14" draw:formula="0+12630-12345"/><draw:equation draw:name="f15" draw:formula="12630*logheight/285"/><draw:equation draw:name="f16" draw:formula="0+6302-6302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40" draw:style-name="gr2"><draw:custom-shape draw:name="Freeform 10941" draw:style-name="gr21" draw:text-style-name="P21" svg:width="0.731cm" svg:height="0.502cm" svg:x="11.85cm" svg:y="21.787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2345-12345"/><draw:equation draw:name="f3" draw:formula="12345*logheight/285"/><draw:equation draw:name="f4" draw:formula="0+7130-6716"/><draw:equation draw:name="f5" draw:formula="?f4 *logwidth/414"/><draw:equation draw:name="f6" draw:formula="0+12345-12345"/><draw:equation draw:name="f7" draw:formula="12345*logheight/285"/><draw:equation draw:name="f8" draw:formula="0+7130-6716"/><draw:equation draw:name="f9" draw:formula="?f8 *logwidth/414"/><draw:equation draw:name="f10" draw:formula="0+12630-12345"/><draw:equation draw:name="f11" draw:formula="12630*logheight/285"/><draw:equation draw:name="f12" draw:formula="0+6716-6716"/><draw:equation draw:name="f13" draw:formula="?f12 *logwidth/414"/><draw:equation draw:name="f14" draw:formula="0+12630-12345"/><draw:equation draw:name="f15" draw:formula="12630*logheight/285"/><draw:equation draw:name="f16" draw:formula="0+6716-6716"/><draw:equation draw:name="f17" draw:formula="?f16 *logwidth/414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42" draw:style-name="gr2"><draw:custom-shape draw:name="Freeform 10943" draw:style-name="gr23" draw:text-style-name="P21" svg:width="7.36cm" svg:height="0.502cm" svg:x="12.582cm" svg:y="21.787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2345-12345"/><draw:equation draw:name="f3" draw:formula="12345*logheight/285"/><draw:equation draw:name="f4" draw:formula="0+11297-7130"/><draw:equation draw:name="f5" draw:formula="?f4 *logwidth/4167"/><draw:equation draw:name="f6" draw:formula="0+12345-12345"/><draw:equation draw:name="f7" draw:formula="12345*logheight/285"/><draw:equation draw:name="f8" draw:formula="0+11297-7130"/><draw:equation draw:name="f9" draw:formula="?f8 *logwidth/4167"/><draw:equation draw:name="f10" draw:formula="0+12630-12345"/><draw:equation draw:name="f11" draw:formula="12630*logheight/285"/><draw:equation draw:name="f12" draw:formula="0+7130-7130"/><draw:equation draw:name="f13" draw:formula="?f12 *logwidth/4167"/><draw:equation draw:name="f14" draw:formula="0+12630-12345"/><draw:equation draw:name="f15" draw:formula="12630*logheight/285"/><draw:equation draw:name="f16" draw:formula="0+7130-7130"/><draw:equation draw:name="f17" draw:formula="?f16 *logwidth/4167"/><draw:equation draw:name="f18" draw:formula="0+12345-12345"/><draw:equation draw:name="f19" draw:formula="12345*logheight/285"/><draw:equation draw:name="f20" draw:formula="logwidth"/><draw:equation draw:name="f21" draw:formula="logheight"/></draw:enhanced-geometry></draw:custom-shape></draw:g><draw:g draw:name="Group 10944" draw:style-name="gr2"><draw:custom-shape draw:name="Freeform 10945" draw:style-name="gr60" draw:text-style-name="P21" svg:width="6.174cm" svg:height="0.503cm" svg:x="1.087cm" svg:y="22.29cm"><text:p/><draw:enhanced-geometry draw:mirror-horizontal="false" draw:mirror-vertical="false" drawooo:sub-view-size="3496 285" draw:text-areas="0 0 ?f20 ?f21" svg:viewBox="0 0 0 0" draw:type="ooxml-non-primitive" draw:enhanced-path="M 0 0 L 3496 0 3496 286 0 286 0 0 N"><draw:equation draw:name="f0" draw:formula="0+623-623"/><draw:equation draw:name="f1" draw:formula="?f0 *logwidth/3496"/><draw:equation draw:name="f2" draw:formula="0+12630-12630"/><draw:equation draw:name="f3" draw:formula="12630*logheight/285"/><draw:equation draw:name="f4" draw:formula="0+4119-623"/><draw:equation draw:name="f5" draw:formula="?f4 *logwidth/3496"/><draw:equation draw:name="f6" draw:formula="0+12630-12630"/><draw:equation draw:name="f7" draw:formula="12630*logheight/285"/><draw:equation draw:name="f8" draw:formula="0+4119-623"/><draw:equation draw:name="f9" draw:formula="?f8 *logwidth/3496"/><draw:equation draw:name="f10" draw:formula="0+12916-12630"/><draw:equation draw:name="f11" draw:formula="12916*logheight/285"/><draw:equation draw:name="f12" draw:formula="0+623-623"/><draw:equation draw:name="f13" draw:formula="?f12 *logwidth/3496"/><draw:equation draw:name="f14" draw:formula="0+12916-12630"/><draw:equation draw:name="f15" draw:formula="12916*logheight/285"/><draw:equation draw:name="f16" draw:formula="0+623-623"/><draw:equation draw:name="f17" draw:formula="?f16 *logwidth/3496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46" draw:style-name="gr2"><draw:custom-shape draw:name="Freeform 10947" draw:style-name="gr25" draw:text-style-name="P21" svg:width="0.932cm" svg:height="0.503cm" svg:x="7.262cm" svg:y="22.29cm"><text:p/><draw:enhanced-geometry draw:mirror-horizontal="false" draw:mirror-vertical="false" drawooo:sub-view-size="528 285" draw:text-areas="0 0 ?f20 ?f21" svg:viewBox="0 0 0 0" draw:type="ooxml-non-primitive" draw:enhanced-path="M 0 0 L 528 0 528 286 0 286 0 0 N"><draw:equation draw:name="f0" draw:formula="0+4119-4119"/><draw:equation draw:name="f1" draw:formula="?f0 *logwidth/528"/><draw:equation draw:name="f2" draw:formula="0+12630-12630"/><draw:equation draw:name="f3" draw:formula="12630*logheight/285"/><draw:equation draw:name="f4" draw:formula="0+4647-4119"/><draw:equation draw:name="f5" draw:formula="?f4 *logwidth/528"/><draw:equation draw:name="f6" draw:formula="0+12630-12630"/><draw:equation draw:name="f7" draw:formula="12630*logheight/285"/><draw:equation draw:name="f8" draw:formula="0+4647-4119"/><draw:equation draw:name="f9" draw:formula="?f8 *logwidth/528"/><draw:equation draw:name="f10" draw:formula="0+12916-12630"/><draw:equation draw:name="f11" draw:formula="12916*logheight/285"/><draw:equation draw:name="f12" draw:formula="0+4119-4119"/><draw:equation draw:name="f13" draw:formula="?f12 *logwidth/528"/><draw:equation draw:name="f14" draw:formula="0+12916-12630"/><draw:equation draw:name="f15" draw:formula="12916*logheight/285"/><draw:equation draw:name="f16" draw:formula="0+4119-4119"/><draw:equation draw:name="f17" draw:formula="?f16 *logwidth/528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48" draw:style-name="gr2"><draw:custom-shape draw:name="Freeform 10949" draw:style-name="gr26" draw:text-style-name="P21" svg:width="0.731cm" svg:height="0.503cm" svg:x="8.195cm" svg:y="22.2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4647-4647"/><draw:equation draw:name="f1" draw:formula="?f0 *logwidth/414"/><draw:equation draw:name="f2" draw:formula="0+12630-12630"/><draw:equation draw:name="f3" draw:formula="12630*logheight/285"/><draw:equation draw:name="f4" draw:formula="0+5061-4647"/><draw:equation draw:name="f5" draw:formula="?f4 *logwidth/414"/><draw:equation draw:name="f6" draw:formula="0+12630-12630"/><draw:equation draw:name="f7" draw:formula="12630*logheight/285"/><draw:equation draw:name="f8" draw:formula="0+5061-4647"/><draw:equation draw:name="f9" draw:formula="?f8 *logwidth/414"/><draw:equation draw:name="f10" draw:formula="0+12916-12630"/><draw:equation draw:name="f11" draw:formula="12916*logheight/285"/><draw:equation draw:name="f12" draw:formula="0+4647-4647"/><draw:equation draw:name="f13" draw:formula="?f12 *logwidth/414"/><draw:equation draw:name="f14" draw:formula="0+12916-12630"/><draw:equation draw:name="f15" draw:formula="12916*logheight/285"/><draw:equation draw:name="f16" draw:formula="0+4647-4647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50" draw:style-name="gr2"><draw:custom-shape draw:name="Freeform 10951" draw:style-name="gr27" draw:text-style-name="P21" svg:width="0.729cm" svg:height="0.503cm" svg:x="8.927cm" svg:y="22.2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061-5061"/><draw:equation draw:name="f1" draw:formula="?f0 *logwidth/414"/><draw:equation draw:name="f2" draw:formula="0+12630-12630"/><draw:equation draw:name="f3" draw:formula="12630*logheight/285"/><draw:equation draw:name="f4" draw:formula="0+5475-5061"/><draw:equation draw:name="f5" draw:formula="?f4 *logwidth/414"/><draw:equation draw:name="f6" draw:formula="0+12630-12630"/><draw:equation draw:name="f7" draw:formula="12630*logheight/285"/><draw:equation draw:name="f8" draw:formula="0+5475-5061"/><draw:equation draw:name="f9" draw:formula="?f8 *logwidth/414"/><draw:equation draw:name="f10" draw:formula="0+12916-12630"/><draw:equation draw:name="f11" draw:formula="12916*logheight/285"/><draw:equation draw:name="f12" draw:formula="0+5061-5061"/><draw:equation draw:name="f13" draw:formula="?f12 *logwidth/414"/><draw:equation draw:name="f14" draw:formula="0+12916-12630"/><draw:equation draw:name="f15" draw:formula="12916*logheight/285"/><draw:equation draw:name="f16" draw:formula="0+5061-5061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52" draw:style-name="gr2"><draw:custom-shape draw:name="Freeform 10953" draw:style-name="gr26" draw:text-style-name="P21" svg:width="0.731cm" svg:height="0.503cm" svg:x="9.658cm" svg:y="22.2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5475-5475"/><draw:equation draw:name="f1" draw:formula="?f0 *logwidth/414"/><draw:equation draw:name="f2" draw:formula="0+12630-12630"/><draw:equation draw:name="f3" draw:formula="12630*logheight/285"/><draw:equation draw:name="f4" draw:formula="0+5889-5475"/><draw:equation draw:name="f5" draw:formula="?f4 *logwidth/414"/><draw:equation draw:name="f6" draw:formula="0+12630-12630"/><draw:equation draw:name="f7" draw:formula="12630*logheight/285"/><draw:equation draw:name="f8" draw:formula="0+5889-5475"/><draw:equation draw:name="f9" draw:formula="?f8 *logwidth/414"/><draw:equation draw:name="f10" draw:formula="0+12916-12630"/><draw:equation draw:name="f11" draw:formula="12916*logheight/285"/><draw:equation draw:name="f12" draw:formula="0+5475-5475"/><draw:equation draw:name="f13" draw:formula="?f12 *logwidth/414"/><draw:equation draw:name="f14" draw:formula="0+12916-12630"/><draw:equation draw:name="f15" draw:formula="12916*logheight/285"/><draw:equation draw:name="f16" draw:formula="0+5475-5475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54" draw:style-name="gr2"><draw:custom-shape draw:name="Freeform 10955" draw:style-name="gr26" draw:text-style-name="P21" svg:width="0.731cm" svg:height="0.503cm" svg:x="10.39cm" svg:y="22.29cm"><text:p/><draw:enhanced-geometry draw:mirror-horizontal="false" draw:mirror-vertical="false" drawooo:sub-view-size="414 285" draw:text-areas="0 0 ?f20 ?f21" svg:viewBox="0 0 0 0" draw:type="ooxml-non-primitive" draw:enhanced-path="M 0 0 L 413 0 413 286 0 286 0 0 N"><draw:equation draw:name="f0" draw:formula="0+5889-5889"/><draw:equation draw:name="f1" draw:formula="?f0 *logwidth/414"/><draw:equation draw:name="f2" draw:formula="0+12630-12630"/><draw:equation draw:name="f3" draw:formula="12630*logheight/285"/><draw:equation draw:name="f4" draw:formula="0+6302-5889"/><draw:equation draw:name="f5" draw:formula="?f4 *logwidth/414"/><draw:equation draw:name="f6" draw:formula="0+12630-12630"/><draw:equation draw:name="f7" draw:formula="12630*logheight/285"/><draw:equation draw:name="f8" draw:formula="0+6302-5889"/><draw:equation draw:name="f9" draw:formula="?f8 *logwidth/414"/><draw:equation draw:name="f10" draw:formula="0+12916-12630"/><draw:equation draw:name="f11" draw:formula="12916*logheight/285"/><draw:equation draw:name="f12" draw:formula="0+5889-5889"/><draw:equation draw:name="f13" draw:formula="?f12 *logwidth/414"/><draw:equation draw:name="f14" draw:formula="0+12916-12630"/><draw:equation draw:name="f15" draw:formula="12916*logheight/285"/><draw:equation draw:name="f16" draw:formula="0+5889-5889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56" draw:style-name="gr2"><draw:custom-shape draw:name="Freeform 10957" draw:style-name="gr27" draw:text-style-name="P21" svg:width="0.729cm" svg:height="0.503cm" svg:x="11.12cm" svg:y="22.2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302-6302"/><draw:equation draw:name="f1" draw:formula="?f0 *logwidth/414"/><draw:equation draw:name="f2" draw:formula="0+12630-12630"/><draw:equation draw:name="f3" draw:formula="12630*logheight/285"/><draw:equation draw:name="f4" draw:formula="0+6716-6302"/><draw:equation draw:name="f5" draw:formula="?f4 *logwidth/414"/><draw:equation draw:name="f6" draw:formula="0+12630-12630"/><draw:equation draw:name="f7" draw:formula="12630*logheight/285"/><draw:equation draw:name="f8" draw:formula="0+6716-6302"/><draw:equation draw:name="f9" draw:formula="?f8 *logwidth/414"/><draw:equation draw:name="f10" draw:formula="0+12916-12630"/><draw:equation draw:name="f11" draw:formula="12916*logheight/285"/><draw:equation draw:name="f12" draw:formula="0+6302-6302"/><draw:equation draw:name="f13" draw:formula="?f12 *logwidth/414"/><draw:equation draw:name="f14" draw:formula="0+12916-12630"/><draw:equation draw:name="f15" draw:formula="12916*logheight/285"/><draw:equation draw:name="f16" draw:formula="0+6302-6302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58" draw:style-name="gr2"><draw:custom-shape draw:name="Freeform 10959" draw:style-name="gr26" draw:text-style-name="P21" svg:width="0.731cm" svg:height="0.503cm" svg:x="11.85cm" svg:y="22.29cm"><text:p/><draw:enhanced-geometry draw:mirror-horizontal="false" draw:mirror-vertical="false" drawooo:sub-view-size="414 285" draw:text-areas="0 0 ?f20 ?f21" svg:viewBox="0 0 0 0" draw:type="ooxml-non-primitive" draw:enhanced-path="M 0 0 L 414 0 414 286 0 286 0 0 N"><draw:equation draw:name="f0" draw:formula="0+6716-6716"/><draw:equation draw:name="f1" draw:formula="?f0 *logwidth/414"/><draw:equation draw:name="f2" draw:formula="0+12630-12630"/><draw:equation draw:name="f3" draw:formula="12630*logheight/285"/><draw:equation draw:name="f4" draw:formula="0+7130-6716"/><draw:equation draw:name="f5" draw:formula="?f4 *logwidth/414"/><draw:equation draw:name="f6" draw:formula="0+12630-12630"/><draw:equation draw:name="f7" draw:formula="12630*logheight/285"/><draw:equation draw:name="f8" draw:formula="0+7130-6716"/><draw:equation draw:name="f9" draw:formula="?f8 *logwidth/414"/><draw:equation draw:name="f10" draw:formula="0+12916-12630"/><draw:equation draw:name="f11" draw:formula="12916*logheight/285"/><draw:equation draw:name="f12" draw:formula="0+6716-6716"/><draw:equation draw:name="f13" draw:formula="?f12 *logwidth/414"/><draw:equation draw:name="f14" draw:formula="0+12916-12630"/><draw:equation draw:name="f15" draw:formula="12916*logheight/285"/><draw:equation draw:name="f16" draw:formula="0+6716-6716"/><draw:equation draw:name="f17" draw:formula="?f16 *logwidth/414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60" draw:style-name="gr2"><draw:custom-shape draw:name="Freeform 10961" draw:style-name="gr28" draw:text-style-name="P21" svg:width="7.36cm" svg:height="0.503cm" svg:x="12.582cm" svg:y="22.29cm"><text:p/><draw:enhanced-geometry draw:mirror-horizontal="false" draw:mirror-vertical="false" drawooo:sub-view-size="4167 285" draw:text-areas="0 0 ?f20 ?f21" svg:viewBox="0 0 0 0" draw:type="ooxml-non-primitive" draw:enhanced-path="M 0 0 L 4167 0 4167 286 0 286 0 0 N"><draw:equation draw:name="f0" draw:formula="0+7130-7130"/><draw:equation draw:name="f1" draw:formula="?f0 *logwidth/4167"/><draw:equation draw:name="f2" draw:formula="0+12630-12630"/><draw:equation draw:name="f3" draw:formula="12630*logheight/285"/><draw:equation draw:name="f4" draw:formula="0+11297-7130"/><draw:equation draw:name="f5" draw:formula="?f4 *logwidth/4167"/><draw:equation draw:name="f6" draw:formula="0+12630-12630"/><draw:equation draw:name="f7" draw:formula="12630*logheight/285"/><draw:equation draw:name="f8" draw:formula="0+11297-7130"/><draw:equation draw:name="f9" draw:formula="?f8 *logwidth/4167"/><draw:equation draw:name="f10" draw:formula="0+12916-12630"/><draw:equation draw:name="f11" draw:formula="12916*logheight/285"/><draw:equation draw:name="f12" draw:formula="0+7130-7130"/><draw:equation draw:name="f13" draw:formula="?f12 *logwidth/4167"/><draw:equation draw:name="f14" draw:formula="0+12916-12630"/><draw:equation draw:name="f15" draw:formula="12916*logheight/285"/><draw:equation draw:name="f16" draw:formula="0+7130-7130"/><draw:equation draw:name="f17" draw:formula="?f16 *logwidth/4167"/><draw:equation draw:name="f18" draw:formula="0+12630-12630"/><draw:equation draw:name="f19" draw:formula="12630*logheight/285"/><draw:equation draw:name="f20" draw:formula="logwidth"/><draw:equation draw:name="f21" draw:formula="logheight"/></draw:enhanced-geometry></draw:custom-shape></draw:g><draw:g draw:name="Group 10962" draw:style-name="gr2"><draw:custom-shape draw:name="Freeform 10963" draw:style-name="gr59" draw:text-style-name="P21" svg:width="6.174cm" svg:height="0.502cm" svg:x="1.087cm" svg:y="22.796cm"><text:p/><draw:enhanced-geometry draw:mirror-horizontal="false" draw:mirror-vertical="false" drawooo:sub-view-size="3496 285" draw:text-areas="0 0 ?f20 ?f21" svg:viewBox="0 0 0 0" draw:type="ooxml-non-primitive" draw:enhanced-path="M 0 0 L 3496 0 3496 285 0 285 0 0 N"><draw:equation draw:name="f0" draw:formula="0+623-623"/><draw:equation draw:name="f1" draw:formula="?f0 *logwidth/3496"/><draw:equation draw:name="f2" draw:formula="0+12916-12916"/><draw:equation draw:name="f3" draw:formula="12916*logheight/285"/><draw:equation draw:name="f4" draw:formula="0+4119-623"/><draw:equation draw:name="f5" draw:formula="?f4 *logwidth/3496"/><draw:equation draw:name="f6" draw:formula="0+12916-12916"/><draw:equation draw:name="f7" draw:formula="12916*logheight/285"/><draw:equation draw:name="f8" draw:formula="0+4119-623"/><draw:equation draw:name="f9" draw:formula="?f8 *logwidth/3496"/><draw:equation draw:name="f10" draw:formula="0+13201-12916"/><draw:equation draw:name="f11" draw:formula="13201*logheight/285"/><draw:equation draw:name="f12" draw:formula="0+623-623"/><draw:equation draw:name="f13" draw:formula="?f12 *logwidth/3496"/><draw:equation draw:name="f14" draw:formula="0+13201-12916"/><draw:equation draw:name="f15" draw:formula="13201*logheight/285"/><draw:equation draw:name="f16" draw:formula="0+623-623"/><draw:equation draw:name="f17" draw:formula="?f16 *logwidth/3496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64" draw:style-name="gr2"><draw:custom-shape draw:name="Freeform 10965" draw:style-name="gr20" draw:text-style-name="P21" svg:width="0.932cm" svg:height="0.502cm" svg:x="7.262cm" svg:y="22.796cm"><text:p/><draw:enhanced-geometry draw:mirror-horizontal="false" draw:mirror-vertical="false" drawooo:sub-view-size="528 285" draw:text-areas="0 0 ?f20 ?f21" svg:viewBox="0 0 0 0" draw:type="ooxml-non-primitive" draw:enhanced-path="M 0 0 L 528 0 528 285 0 285 0 0 N"><draw:equation draw:name="f0" draw:formula="0+4119-4119"/><draw:equation draw:name="f1" draw:formula="?f0 *logwidth/528"/><draw:equation draw:name="f2" draw:formula="0+12916-12916"/><draw:equation draw:name="f3" draw:formula="12916*logheight/285"/><draw:equation draw:name="f4" draw:formula="0+4647-4119"/><draw:equation draw:name="f5" draw:formula="?f4 *logwidth/528"/><draw:equation draw:name="f6" draw:formula="0+12916-12916"/><draw:equation draw:name="f7" draw:formula="12916*logheight/285"/><draw:equation draw:name="f8" draw:formula="0+4647-4119"/><draw:equation draw:name="f9" draw:formula="?f8 *logwidth/528"/><draw:equation draw:name="f10" draw:formula="0+13201-12916"/><draw:equation draw:name="f11" draw:formula="13201*logheight/285"/><draw:equation draw:name="f12" draw:formula="0+4119-4119"/><draw:equation draw:name="f13" draw:formula="?f12 *logwidth/528"/><draw:equation draw:name="f14" draw:formula="0+13201-12916"/><draw:equation draw:name="f15" draw:formula="13201*logheight/285"/><draw:equation draw:name="f16" draw:formula="0+4119-4119"/><draw:equation draw:name="f17" draw:formula="?f16 *logwidth/528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66" draw:style-name="gr2"><draw:custom-shape draw:name="Freeform 10967" draw:style-name="gr21" draw:text-style-name="P21" svg:width="0.731cm" svg:height="0.502cm" svg:x="8.195cm" svg:y="22.7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4647-4647"/><draw:equation draw:name="f1" draw:formula="?f0 *logwidth/414"/><draw:equation draw:name="f2" draw:formula="0+12916-12916"/><draw:equation draw:name="f3" draw:formula="12916*logheight/285"/><draw:equation draw:name="f4" draw:formula="0+5061-4647"/><draw:equation draw:name="f5" draw:formula="?f4 *logwidth/414"/><draw:equation draw:name="f6" draw:formula="0+12916-12916"/><draw:equation draw:name="f7" draw:formula="12916*logheight/285"/><draw:equation draw:name="f8" draw:formula="0+5061-4647"/><draw:equation draw:name="f9" draw:formula="?f8 *logwidth/414"/><draw:equation draw:name="f10" draw:formula="0+13201-12916"/><draw:equation draw:name="f11" draw:formula="13201*logheight/285"/><draw:equation draw:name="f12" draw:formula="0+4647-4647"/><draw:equation draw:name="f13" draw:formula="?f12 *logwidth/414"/><draw:equation draw:name="f14" draw:formula="0+13201-12916"/><draw:equation draw:name="f15" draw:formula="13201*logheight/285"/><draw:equation draw:name="f16" draw:formula="0+4647-4647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68" draw:style-name="gr2"><draw:custom-shape draw:name="Freeform 10969" draw:style-name="gr22" draw:text-style-name="P21" svg:width="0.729cm" svg:height="0.502cm" svg:x="8.927cm" svg:y="22.7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061-5061"/><draw:equation draw:name="f1" draw:formula="?f0 *logwidth/414"/><draw:equation draw:name="f2" draw:formula="0+12916-12916"/><draw:equation draw:name="f3" draw:formula="12916*logheight/285"/><draw:equation draw:name="f4" draw:formula="0+5475-5061"/><draw:equation draw:name="f5" draw:formula="?f4 *logwidth/414"/><draw:equation draw:name="f6" draw:formula="0+12916-12916"/><draw:equation draw:name="f7" draw:formula="12916*logheight/285"/><draw:equation draw:name="f8" draw:formula="0+5475-5061"/><draw:equation draw:name="f9" draw:formula="?f8 *logwidth/414"/><draw:equation draw:name="f10" draw:formula="0+13201-12916"/><draw:equation draw:name="f11" draw:formula="13201*logheight/285"/><draw:equation draw:name="f12" draw:formula="0+5061-5061"/><draw:equation draw:name="f13" draw:formula="?f12 *logwidth/414"/><draw:equation draw:name="f14" draw:formula="0+13201-12916"/><draw:equation draw:name="f15" draw:formula="13201*logheight/285"/><draw:equation draw:name="f16" draw:formula="0+5061-5061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70" draw:style-name="gr2"><draw:custom-shape draw:name="Freeform 10971" draw:style-name="gr21" draw:text-style-name="P21" svg:width="0.731cm" svg:height="0.502cm" svg:x="9.658cm" svg:y="22.7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5475-5475"/><draw:equation draw:name="f1" draw:formula="?f0 *logwidth/414"/><draw:equation draw:name="f2" draw:formula="0+12916-12916"/><draw:equation draw:name="f3" draw:formula="12916*logheight/285"/><draw:equation draw:name="f4" draw:formula="0+5889-5475"/><draw:equation draw:name="f5" draw:formula="?f4 *logwidth/414"/><draw:equation draw:name="f6" draw:formula="0+12916-12916"/><draw:equation draw:name="f7" draw:formula="12916*logheight/285"/><draw:equation draw:name="f8" draw:formula="0+5889-5475"/><draw:equation draw:name="f9" draw:formula="?f8 *logwidth/414"/><draw:equation draw:name="f10" draw:formula="0+13201-12916"/><draw:equation draw:name="f11" draw:formula="13201*logheight/285"/><draw:equation draw:name="f12" draw:formula="0+5475-5475"/><draw:equation draw:name="f13" draw:formula="?f12 *logwidth/414"/><draw:equation draw:name="f14" draw:formula="0+13201-12916"/><draw:equation draw:name="f15" draw:formula="13201*logheight/285"/><draw:equation draw:name="f16" draw:formula="0+5475-5475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72" draw:style-name="gr2"><draw:custom-shape draw:name="Freeform 10973" draw:style-name="gr21" draw:text-style-name="P21" svg:width="0.731cm" svg:height="0.502cm" svg:x="10.39cm" svg:y="22.796cm"><text:p/><draw:enhanced-geometry draw:mirror-horizontal="false" draw:mirror-vertical="false" drawooo:sub-view-size="414 285" draw:text-areas="0 0 ?f20 ?f21" svg:viewBox="0 0 0 0" draw:type="ooxml-non-primitive" draw:enhanced-path="M 0 0 L 413 0 413 285 0 285 0 0 N"><draw:equation draw:name="f0" draw:formula="0+5889-5889"/><draw:equation draw:name="f1" draw:formula="?f0 *logwidth/414"/><draw:equation draw:name="f2" draw:formula="0+12916-12916"/><draw:equation draw:name="f3" draw:formula="12916*logheight/285"/><draw:equation draw:name="f4" draw:formula="0+6302-5889"/><draw:equation draw:name="f5" draw:formula="?f4 *logwidth/414"/><draw:equation draw:name="f6" draw:formula="0+12916-12916"/><draw:equation draw:name="f7" draw:formula="12916*logheight/285"/><draw:equation draw:name="f8" draw:formula="0+6302-5889"/><draw:equation draw:name="f9" draw:formula="?f8 *logwidth/414"/><draw:equation draw:name="f10" draw:formula="0+13201-12916"/><draw:equation draw:name="f11" draw:formula="13201*logheight/285"/><draw:equation draw:name="f12" draw:formula="0+5889-5889"/><draw:equation draw:name="f13" draw:formula="?f12 *logwidth/414"/><draw:equation draw:name="f14" draw:formula="0+13201-12916"/><draw:equation draw:name="f15" draw:formula="13201*logheight/285"/><draw:equation draw:name="f16" draw:formula="0+5889-5889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74" draw:style-name="gr2"><draw:custom-shape draw:name="Freeform 10975" draw:style-name="gr22" draw:text-style-name="P21" svg:width="0.729cm" svg:height="0.502cm" svg:x="11.12cm" svg:y="22.7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302-6302"/><draw:equation draw:name="f1" draw:formula="?f0 *logwidth/414"/><draw:equation draw:name="f2" draw:formula="0+12916-12916"/><draw:equation draw:name="f3" draw:formula="12916*logheight/285"/><draw:equation draw:name="f4" draw:formula="0+6716-6302"/><draw:equation draw:name="f5" draw:formula="?f4 *logwidth/414"/><draw:equation draw:name="f6" draw:formula="0+12916-12916"/><draw:equation draw:name="f7" draw:formula="12916*logheight/285"/><draw:equation draw:name="f8" draw:formula="0+6716-6302"/><draw:equation draw:name="f9" draw:formula="?f8 *logwidth/414"/><draw:equation draw:name="f10" draw:formula="0+13201-12916"/><draw:equation draw:name="f11" draw:formula="13201*logheight/285"/><draw:equation draw:name="f12" draw:formula="0+6302-6302"/><draw:equation draw:name="f13" draw:formula="?f12 *logwidth/414"/><draw:equation draw:name="f14" draw:formula="0+13201-12916"/><draw:equation draw:name="f15" draw:formula="13201*logheight/285"/><draw:equation draw:name="f16" draw:formula="0+6302-6302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76" draw:style-name="gr2"><draw:custom-shape draw:name="Freeform 10977" draw:style-name="gr21" draw:text-style-name="P21" svg:width="0.731cm" svg:height="0.502cm" svg:x="11.85cm" svg:y="22.796cm"><text:p/><draw:enhanced-geometry draw:mirror-horizontal="false" draw:mirror-vertical="false" drawooo:sub-view-size="414 285" draw:text-areas="0 0 ?f20 ?f21" svg:viewBox="0 0 0 0" draw:type="ooxml-non-primitive" draw:enhanced-path="M 0 0 L 414 0 414 285 0 285 0 0 N"><draw:equation draw:name="f0" draw:formula="0+6716-6716"/><draw:equation draw:name="f1" draw:formula="?f0 *logwidth/414"/><draw:equation draw:name="f2" draw:formula="0+12916-12916"/><draw:equation draw:name="f3" draw:formula="12916*logheight/285"/><draw:equation draw:name="f4" draw:formula="0+7130-6716"/><draw:equation draw:name="f5" draw:formula="?f4 *logwidth/414"/><draw:equation draw:name="f6" draw:formula="0+12916-12916"/><draw:equation draw:name="f7" draw:formula="12916*logheight/285"/><draw:equation draw:name="f8" draw:formula="0+7130-6716"/><draw:equation draw:name="f9" draw:formula="?f8 *logwidth/414"/><draw:equation draw:name="f10" draw:formula="0+13201-12916"/><draw:equation draw:name="f11" draw:formula="13201*logheight/285"/><draw:equation draw:name="f12" draw:formula="0+6716-6716"/><draw:equation draw:name="f13" draw:formula="?f12 *logwidth/414"/><draw:equation draw:name="f14" draw:formula="0+13201-12916"/><draw:equation draw:name="f15" draw:formula="13201*logheight/285"/><draw:equation draw:name="f16" draw:formula="0+6716-6716"/><draw:equation draw:name="f17" draw:formula="?f16 *logwidth/414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draw:g draw:name="Group 10978" draw:style-name="gr2"><draw:custom-shape draw:name="Freeform 10979" draw:style-name="gr23" draw:text-style-name="P21" svg:width="7.36cm" svg:height="0.502cm" svg:x="12.582cm" svg:y="22.796cm"><text:p/><draw:enhanced-geometry draw:mirror-horizontal="false" draw:mirror-vertical="false" drawooo:sub-view-size="4167 285" draw:text-areas="0 0 ?f20 ?f21" svg:viewBox="0 0 0 0" draw:type="ooxml-non-primitive" draw:enhanced-path="M 0 0 L 4167 0 4167 285 0 285 0 0 N"><draw:equation draw:name="f0" draw:formula="0+7130-7130"/><draw:equation draw:name="f1" draw:formula="?f0 *logwidth/4167"/><draw:equation draw:name="f2" draw:formula="0+12916-12916"/><draw:equation draw:name="f3" draw:formula="12916*logheight/285"/><draw:equation draw:name="f4" draw:formula="0+11297-7130"/><draw:equation draw:name="f5" draw:formula="?f4 *logwidth/4167"/><draw:equation draw:name="f6" draw:formula="0+12916-12916"/><draw:equation draw:name="f7" draw:formula="12916*logheight/285"/><draw:equation draw:name="f8" draw:formula="0+11297-7130"/><draw:equation draw:name="f9" draw:formula="?f8 *logwidth/4167"/><draw:equation draw:name="f10" draw:formula="0+13201-12916"/><draw:equation draw:name="f11" draw:formula="13201*logheight/285"/><draw:equation draw:name="f12" draw:formula="0+7130-7130"/><draw:equation draw:name="f13" draw:formula="?f12 *logwidth/4167"/><draw:equation draw:name="f14" draw:formula="0+13201-12916"/><draw:equation draw:name="f15" draw:formula="13201*logheight/285"/><draw:equation draw:name="f16" draw:formula="0+7130-7130"/><draw:equation draw:name="f17" draw:formula="?f16 *logwidth/4167"/><draw:equation draw:name="f18" draw:formula="0+12916-12916"/><draw:equation draw:name="f19" draw:formula="12916*logheight/285"/><draw:equation draw:name="f20" draw:formula="logwidth"/><draw:equation draw:name="f21" draw:formula="logheight"/></draw:enhanced-geometry></draw:custom-shape></draw:g></draw:g><text:span text:style-name="T9">1</text:span><text:span text:style-name="T10">0</text:span><text:span text:style-name="T11">9</text:span><text:span text:style-name="T12">學年度入學新生適用</text:span></text:p>
        <text:p text:style-name="P11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G"/>
          <table:table-column table:style-name="表格2.J"/>
          <table:table-column table:style-name="表格2.K"/>
          <table:table-column table:style-name="表格2.L"/>
          <table:table-column table:style-name="表格2.M"/>
          <table:table-header-rows>
            <table:table-row table:style-name="表格2.1">
              <table:table-cell table:style-name="表格2.A1" table:number-rows-spanned="2" table:number-columns-spanned="4" office:value-type="string">
                <text:p text:style-name="P8"><text:span text:style-name="T16">課程類別</text:span></text:p>
              </table:table-cell>
              <table:covered-table-cell/>
              <table:covered-table-cell/>
              <table:covered-table-cell/>
              <table:table-cell table:style-name="表格2.A1" table:number-rows-spanned="2" table:number-columns-spanned="2" office:value-type="string">
                <text:p text:style-name="P8"><text:span text:style-name="T16">領域 <text:s/></text:span><text:span text:style-name="T17">/</text:span><text:span text:style-name="T18"> </text:span><text:span text:style-name="T16">科目及學分數</text:span></text:p>
              </table:table-cell>
              <table:covered-table-cell/>
              <table:table-cell table:style-name="表格2.G1" table:number-columns-spanned="6" office:value-type="string">
                <text:p text:style-name="P8"><text:span text:style-name="T20">授課年段與學分配置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表格2.A1" table:number-rows-spanned="2" office:value-type="string">
                <text:p text:style-name="P8"><text:span text:style-name="T16">備</text:span><text:span text:style-name="T19"> </text:span><text:span text:style-name="T16">註</text:span></text:p>
              </table:table-cell>
            </table:table-row>
            <table:table-row table:style-name="表格2.1"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表格2.G1" table:number-columns-spanned="2" office:value-type="string">
                <text:p text:style-name="P8"><text:span text:style-name="T21">第一學年</text:span></text:p>
              </table:table-cell>
              <table:covered-table-cell/>
              <table:table-cell table:style-name="表格2.G1" table:number-columns-spanned="2" office:value-type="string">
                <text:p text:style-name="P8"><text:span text:style-name="T21">第二學年</text:span></text:p>
              </table:table-cell>
              <table:covered-table-cell/>
              <table:table-cell table:style-name="表格2.G1" table:number-columns-spanned="2" office:value-type="string">
                <text:p text:style-name="P8"><text:span text:style-name="T21">第三學年</text:span></text:p>
              </table:table-cell>
              <table:covered-table-cell/>
              <table:covered-table-cell/>
            </table:table-row>
            <table:table-row table:style-name="表格2.1">
              <table:table-cell table:style-name="表格2.G1" table:number-columns-spanned="2" office:value-type="string">
                <text:p text:style-name="P8"><text:span text:style-name="T21">名稱</text:span></text:p>
              </table:table-cell>
              <table:covered-table-cell/>
              <table:table-cell table:style-name="表格2.G1" table:number-columns-spanned="2" office:value-type="string">
                <text:p text:style-name="P8"><text:span text:style-name="T21">學分</text:span></text:p>
              </table:table-cell>
              <table:covered-table-cell/>
              <table:table-cell table:style-name="表格2.G1" office:value-type="string">
                <text:p text:style-name="P8"><text:span text:style-name="T21">名稱</text:span></text:p>
              </table:table-cell>
              <table:table-cell table:style-name="表格2.G1" office:value-type="string">
                <text:p text:style-name="P8"><text:span text:style-name="T21">學分</text:span></text:p>
              </table:table-cell>
              <table:table-cell table:style-name="表格2.G1" office:value-type="string">
                <text:p text:style-name="P8"><text:span text:style-name="T21">一</text:span></text:p>
              </table:table-cell>
              <table:table-cell table:style-name="表格2.G1" office:value-type="string">
                <text:p text:style-name="P8"><text:span text:style-name="T21">二</text:span></text:p>
              </table:table-cell>
              <table:table-cell table:style-name="表格2.G1" office:value-type="string">
                <text:p text:style-name="P8"><text:span text:style-name="T21">一</text:span></text:p>
              </table:table-cell>
              <table:table-cell table:style-name="表格2.G1" office:value-type="string">
                <text:p text:style-name="P8"><text:span text:style-name="T21">二</text:span></text:p>
              </table:table-cell>
              <table:table-cell table:style-name="表格2.G1" office:value-type="string">
                <text:p text:style-name="P8"><text:span text:style-name="T21">一</text:span></text:p>
              </table:table-cell>
              <table:table-cell table:style-name="表格2.G1" office:value-type="string">
                <text:p text:style-name="P8"><text:span text:style-name="T21">二</text:span></text:p>
              </table:table-cell>
              <table:table-cell table:style-name="表格2.M3" office:value-type="string">
                <text:p text:style-name="P1"/>
              </table:table-cell>
            </table:table-row>
          </table:table-header-rows>
          <table:table-row table:style-name="表格2.4">
            <table:table-cell table:style-name="表格2.A1" table:number-rows-spanned="29" office:value-type="string">
              <text:p text:style-name="P8"><text:span text:style-name="T1">校 訂 科 目</text:span></text:p>
            </table:table-cell>
            <table:table-cell table:style-name="表格2.A1" table:number-rows-spanned="13" office:value-type="string">
              <text:p text:style-name="P8"><text:span text:style-name="T1">校 訂 必 修</text:span></text:p>
            </table:table-cell>
            <table:table-cell table:style-name="表格2.A1" table:number-rows-spanned="9" office:value-type="string">
              <text:p text:style-name="P8"><text:span text:style-name="T1">一 般 科 目</text:span></text:p>
            </table:table-cell>
            <table:table-cell table:style-name="表格2.A1" table:number-rows-spanned="9" office:value-type="string">
              <text:p text:style-name="P8"><text:span text:style-name="T1">36學分</text:span></text:p>
              <text:p text:style-name="P8"><text:span text:style-name="T22">19.35%</text:span></text:p>
            </table:table-cell>
            <table:table-cell table:style-name="表格2.G1" office:value-type="string">
              <text:p text:style-name="P10"><text:span text:style-name="T13">進</text:span><text:span text:style-name="T27">階</text:span><text:span text:style-name="T22">英文會話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M4" office:value-type="string">
              <text:p text:style-name="P1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數學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M5" office:value-type="string">
              <text:p text:style-name="P5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演算數學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國語文閱讀文選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英文選讀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國語文閱讀與寫作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3">基礎</text:span><text:span text:style-name="T22">英文會話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應用數學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4">小</text:span><text:span text:style-name="T23">計</text:span></text:p>
            </table:table-cell>
            <table:table-cell table:style-name="表格2.G1" office:value-type="string">
              <text:p text:style-name="P8"><text:span text:style-name="T4">36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必</text:span><text:span text:style-name="T28">修</text:span><text:span text:style-name="T30">一</text:span><text:span text:style-name="T29">般</text:span><text:span text:style-name="T28">科</text:span><text:span text:style-name="T29">目</text:span><text:span text:style-name="T30">總</text:span><text:span text:style-name="T28">計</text:span><text:span text:style-name="T35">3</text:span><text:span text:style-name="T31">6</text:span><text:span text:style-name="T29">學</text:span><text:span text:style-name="T39">分</text:span></text:p>
            </table:table-cell>
          </table:table-row>
          <text:soft-page-break/>
          <table:table-row table:style-name="表格2.13">
            <table:covered-table-cell/>
            <table:covered-table-cell/>
            <table:table-cell table:style-name="表格2.A1" table:number-rows-spanned="3" office:value-type="string">
              <text:p text:style-name="P8"><text:span text:style-name="T1">實 習 科 目</text:span></text:p>
            </table:table-cell>
            <table:table-cell table:style-name="表格2.A1" table:number-rows-spanned="3" office:value-type="string">
              <text:p text:style-name="P8"><text:span text:style-name="T1">4學分</text:span></text:p>
              <text:p text:style-name="P8"><text:span text:style-name="T22">2.15%</text:span></text:p>
            </table:table-cell>
            <table:table-cell table:style-name="表格2.G1" office:value-type="string">
              <text:p text:style-name="P10"><text:span text:style-name="T22">專題實作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Standard"><text:span text:style-name="T22">協同教學</text:span><text:span text:style-name="T14">、</text:span></text:p>
              <text:p text:style-name="P10"><text:span text:style-name="T14">實習分組</text:span></text:p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專題探索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4">小</text:span><text:span text:style-name="T23">計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必</text:span><text:span text:style-name="T28">修實</text:span><text:span text:style-name="T29">習</text:span><text:span text:style-name="T28">科</text:span><text:span text:style-name="T29">目</text:span><text:span text:style-name="T30">總</text:span><text:span text:style-name="T28">計</text:span><text:span text:style-name="T34">4</text:span><text:span text:style-name="T29">學</text:span><text:span text:style-name="T39">分</text:span></text:p>
            </table:table-cell>
          </table:table-row>
          <text:soft-page-break/>
          <table:table-row table:style-name="表格2.9">
            <table:covered-table-cell/>
            <table:covered-table-cell/>
            <table:table-cell table:style-name="表格2.G1" table:number-columns-spanned="3" office:value-type="string">
              <text:p text:style-name="P10"><text:span text:style-name="T26">校</text:span><text:span text:style-name="T25">訂</text:span><text:span text:style-name="T26">必</text:span><text:span text:style-name="T25">修</text:span><text:span text:style-name="T26">學</text:span><text:span text:style-name="T24">分</text:span><text:span text:style-name="T26">數合</text:span><text:span text:style-name="T23">計</text:span></text:p>
            </table:table-cell>
            <table:covered-table-cell/>
            <table:covered-table-cell/>
            <table:table-cell table:style-name="表格2.G1" office:value-type="string">
              <text:p text:style-name="P8"><text:span text:style-name="T4">40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8"><text:span text:style-name="T4">8</text:span></text:p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必</text:span><text:span text:style-name="T28">修</text:span><text:span text:style-name="T30">總</text:span><text:span text:style-name="T28">計</text:span><text:span text:style-name="T34">4</text:span><text:span text:style-name="T31">0</text:span><text:span text:style-name="T29">學</text:span><text:span text:style-name="T39">分</text:span></text:p>
            </table:table-cell>
          </table:table-row>
          <text:soft-page-break/>
          <table:table-row table:style-name="表格2.17">
            <table:covered-table-cell/>
            <table:table-cell table:style-name="表格2.A1" table:number-rows-spanned="16" office:value-type="string">
              <text:p text:style-name="P8"><text:span text:style-name="T1">校 訂 選 修</text:span></text:p>
            </table:table-cell>
            <table:table-cell table:style-name="表格2.A1" table:number-rows-spanned="5" office:value-type="string">
              <text:p text:style-name="P8"><text:span text:style-name="T1">一 般 科 目</text:span></text:p>
            </table:table-cell>
            <table:table-cell table:style-name="表格2.A1" table:number-rows-spanned="5" office:value-type="string">
              <text:p text:style-name="P8"><text:span text:style-name="T1">2學分</text:span></text:p>
              <text:p text:style-name="P8"><text:span text:style-name="T22">1.08%</text:span></text:p>
            </table:table-cell>
            <table:table-cell table:style-name="表格2.G1" office:value-type="string">
              <text:p text:style-name="P10"><text:span text:style-name="T1">愛情文學賞析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1">同校跨群 AA4選1</text:span></text:p>
            </table:table-cell>
          </table:table-row>
          <text:soft-page-break/>
          <table:table-row table:style-name="表格2.17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">向大師學寫作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1">同校跨群 AA4選1</text:span></text:p>
            </table:table-cell>
          </table:table-row>
          <text:soft-page-break/>
          <table:table-row table:style-name="表格2.17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">應用中文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1">同校跨群 AA4選1</text:span></text:p>
            </table:table-cell>
          </table:table-row>
          <text:soft-page-break/>
          <table:table-row table:style-name="表格2.17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">青春閱讀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1">同校跨群 AA4選1</text:span></text:p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5">最</text:span><text:span text:style-name="T24">低應</text:span><text:span text:style-name="T26">選</text:span><text:span text:style-name="T25">修</text:span><text:span text:style-name="T26">學</text:span><text:span text:style-name="T24">分</text:span><text:span text:style-name="T26">數</text:span><text:span text:style-name="T24">小</text:span><text:span text:style-name="T23">計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選</text:span><text:span text:style-name="T28">修</text:span><text:span text:style-name="T30">一</text:span><text:span text:style-name="T29">般</text:span><text:span text:style-name="T28">科</text:span><text:span text:style-name="T29">目</text:span><text:span text:style-name="T30">總</text:span><text:span text:style-name="T28">計</text:span><text:span text:style-name="T32">8</text:span><text:span text:style-name="T29">學</text:span><text:span text:style-name="T39">分</text:span></text:p>
            </table:table-cell>
          </table:table-row>
          <text:soft-page-break/>
          <table:table-row table:style-name="表格2.14">
            <table:covered-table-cell/>
            <table:covered-table-cell/>
            <table:table-cell table:style-name="表格2.A1" table:number-rows-spanned="3" office:value-type="string">
              <text:p text:style-name="P8"><text:span text:style-name="T1">專 業 科 目</text:span></text:p>
            </table:table-cell>
            <table:table-cell table:style-name="表格2.A1" table:number-rows-spanned="3" office:value-type="string">
              <text:p text:style-name="P8"><text:span text:style-name="T1">6學分</text:span></text:p>
              <text:p text:style-name="P8"><text:span text:style-name="T22">3.23%</text:span></text:p>
            </table:table-cell>
            <table:table-cell table:style-name="表格2.G1" office:value-type="string">
              <text:p text:style-name="P10"><text:span text:style-name="T22">餐旅日文與會話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餐飲管理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5">最</text:span><text:span text:style-name="T24">低應</text:span><text:span text:style-name="T26">選</text:span><text:span text:style-name="T25">修</text:span><text:span text:style-name="T26">學</text:span><text:span text:style-name="T24">分</text:span><text:span text:style-name="T26">數</text:span><text:span text:style-name="T24">小</text:span><text:span text:style-name="T23">計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選</text:span><text:span text:style-name="T28">修專業科</text:span><text:span text:style-name="T29">目</text:span><text:span text:style-name="T30">總</text:span><text:span text:style-name="T28">計</text:span><text:span text:style-name="T31">6</text:span><text:span text:style-name="T29">學</text:span><text:span text:style-name="T39">分</text:span></text:p>
            </table:table-cell>
          </table:table-row>
          <text:soft-page-break/>
          <table:table-row table:style-name="表格2.14">
            <table:covered-table-cell/>
            <table:covered-table-cell/>
            <table:table-cell table:style-name="表格2.A1" table:number-rows-spanned="7" office:value-type="string">
              <text:p text:style-name="P8"><text:span text:style-name="T1">實 習 科 目</text:span></text:p>
            </table:table-cell>
            <table:table-cell table:style-name="表格2.A1" table:number-rows-spanned="7" office:value-type="string">
              <text:p text:style-name="P8"><text:span text:style-name="T1">22學分</text:span></text:p>
              <text:p text:style-name="P8"><text:span text:style-name="T22">11.83%</text:span></text:p>
            </table:table-cell>
            <table:table-cell table:style-name="表格2.G1" office:value-type="string">
              <text:p text:style-name="P10"><text:span text:style-name="T22">烹調實習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餐飲實務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餐廳服勤實務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2">吧檯飲料實作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">在地旅宿實務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10"><text:span text:style-name="T1">同科跨班 AJ2選1</text:span></text:p>
            </table:table-cell>
          </table:table-row>
          <text:soft-page-break/>
          <table:table-row table:style-name="表格2.14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1">帶團實務</text:span></text:p>
            </table:table-cell>
            <table:table-cell table:style-name="表格2.G1" office:value-type="string">
              <text:p text:style-name="P8"><text:span text:style-name="T4">4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8"><text:span text:style-name="T4">2</text:span></text:p>
            </table:table-cell>
            <table:table-cell table:style-name="表格2.G1" office:value-type="string">
              <text:p text:style-name="P10"><text:span text:style-name="T1">同科跨班 AJ2選1</text:span></text:p>
            </table:table-cell>
          </table:table-row>
          <text:soft-page-break/>
          <table:table-row table:style-name="表格2.9"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0"><text:span text:style-name="T25">最</text:span><text:span text:style-name="T24">低應</text:span><text:span text:style-name="T26">選</text:span><text:span text:style-name="T25">修</text:span><text:span text:style-name="T26">學</text:span><text:span text:style-name="T24">分</text:span><text:span text:style-name="T26">數</text:span><text:span text:style-name="T24">小</text:span><text:span text:style-name="T23">計</text:span></text:p>
            </table:table-cell>
            <table:table-cell table:style-name="表格2.G1" office:value-type="string">
              <text:p text:style-name="P8"><text:span text:style-name="T4">22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選</text:span><text:span text:style-name="T28">修實</text:span><text:span text:style-name="T29">習</text:span><text:span text:style-name="T28">科</text:span><text:span text:style-name="T29">目</text:span><text:span text:style-name="T30">總</text:span><text:span text:style-name="T28">計</text:span><text:span text:style-name="T36">2</text:span><text:span text:style-name="T31">6</text:span><text:span text:style-name="T29">學</text:span><text:span text:style-name="T39">分</text:span></text:p>
            </table:table-cell>
          </table:table-row>
          <text:soft-page-break/>
          <table:table-row table:style-name="表格2.9">
            <table:covered-table-cell/>
            <table:covered-table-cell/>
            <table:table-cell table:style-name="表格2.G1" table:number-columns-spanned="3" office:value-type="string">
              <text:p text:style-name="P10"><text:span text:style-name="T26">校</text:span><text:span text:style-name="T25">訂</text:span><text:span text:style-name="T26">選</text:span><text:span text:style-name="T25">修</text:span><text:span text:style-name="T26">學</text:span><text:span text:style-name="T24">分</text:span><text:span text:style-name="T26">數合</text:span><text:span text:style-name="T23">計</text:span></text:p>
            </table:table-cell>
            <table:covered-table-cell/>
            <table:covered-table-cell/>
            <table:table-cell table:style-name="表格2.G1" office:value-type="string">
              <text:p text:style-name="P8"><text:span text:style-name="T4">30</text:span></text:p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7"/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8"><text:span text:style-name="T4">9</text:span></text:p>
            </table:table-cell>
            <table:table-cell table:style-name="表格2.G1" office:value-type="string">
              <text:p text:style-name="P8"><text:span text:style-name="T4">9</text:span></text:p>
            </table:table-cell>
            <table:table-cell table:style-name="表格2.G1" office:value-type="string">
              <text:p text:style-name="P10"><text:span text:style-name="T29">校</text:span><text:span text:style-name="T28">訂</text:span><text:span text:style-name="T29">選</text:span><text:span text:style-name="T28">修</text:span><text:span text:style-name="T30">總</text:span><text:span text:style-name="T28">計</text:span><text:span text:style-name="T34">4</text:span><text:span text:style-name="T31">0</text:span><text:span text:style-name="T29">學</text:span><text:span text:style-name="T30">分</text:span><text:span text:style-name="T40">數</text:span></text:p>
            </table:table-cell>
          </table:table-row>
          <text:soft-page-break/>
          <table:table-row table:style-name="表格2.14">
            <table:table-cell table:style-name="表格2.G1" table:number-columns-spanned="5" office:value-type="string">
              <text:p text:style-name="P10"><text:span text:style-name="T28">每</text:span><text:span text:style-name="T30">週團體</text:span><text:span text:style-name="T37">活</text:span><text:span text:style-name="T28">動</text:span><text:span text:style-name="T29">時</text:span><text:span text:style-name="T30">間</text:span><text:span text:style-name="T38">(</text:span><text:span text:style-name="T28">節</text:span><text:span text:style-name="T29">數</text:span><text:span text:style-name="T41">)</text:span></text:p>
            </table:table-cell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8"><text:span text:style-name="T4">18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8"><text:span text:style-name="T4">3</text:span></text:p>
            </table:table-cell>
            <table:table-cell table:style-name="表格2.G1" office:value-type="string">
              <text:p text:style-name="P6"/>
            </table:table-cell>
          </table:table-row>
          <text:soft-page-break/>
          <table:table-row table:style-name="表格2.14">
            <table:table-cell table:style-name="表格2.G1" table:number-columns-spanned="5" office:value-type="string">
              <text:p text:style-name="P10"><text:span text:style-name="T28">每</text:span><text:span text:style-name="T30">週</text:span><text:span text:style-name="T29">彈</text:span><text:span text:style-name="T30">性</text:span><text:span text:style-name="T29">學習時</text:span><text:span text:style-name="T30">間</text:span><text:span text:style-name="T38">(</text:span><text:span text:style-name="T28">節</text:span><text:span text:style-name="T29">數</text:span><text:span text:style-name="T41">)</text:span></text:p>
            </table:table-cell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8"><text:span text:style-name="T4">6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G1" office:value-type="string">
              <text:p text:style-name="P8"><text:span text:style-name="T4">1</text:span></text:p>
            </table:table-cell>
            <table:table-cell table:style-name="表格2.M34" office:value-type="string">
              <text:p text:style-name="P5"/>
            </table:table-cell>
          </table:table-row>
          <text:soft-page-break/>
          <table:table-row table:style-name="表格2.14">
            <table:table-cell table:style-name="表格2.G1" table:number-columns-spanned="5" office:value-type="string">
              <text:p text:style-name="P10"><text:span text:style-name="T28">每</text:span><text:span text:style-name="T30">週總上</text:span><text:span text:style-name="T29">課時</text:span><text:span text:style-name="T30">間</text:span><text:span text:style-name="T38">(</text:span><text:span text:style-name="T28">節</text:span><text:span text:style-name="T29">數</text:span><text:span text:style-name="T41">)</text:span></text:p>
            </table:table-cell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8"><text:span text:style-name="T4">210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G1" office:value-type="string">
              <text:p text:style-name="P8"><text:span text:style-name="T4">35</text:span></text:p>
            </table:table-cell>
            <table:table-cell table:style-name="表格2.M35" office:value-type="string">
              <text:p text:style-name="P5"/>
            </table:table-cell>
          </table:table-row>
        </table:table>
        <text:p text:style-name="P16"/>
        <text:p text:style-name="P17"><text:span text:style-name="T42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超研澤中圓" svg:font-family="超研澤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全真中黑體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1" svg:font-family="華康中黑體(P)" style:font-family-generic="system" style:font-pitch="variable"/>
    <style:font-face style:name="華康粗圓體" svg:font-family="華康粗圓體" style:font-family-generic="system" style:font-pitch="variable"/>
    <style:font-face style:name="超研澤中圓1" svg:font-family="超研澤中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4pt" style:font-size-asian="14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300%" fo:keep-with-next="always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4.498cm" fo:margin-right="0cm" fo:line-height="300%" fo:text-indent="-0.75cm" style:auto-text-indent="false" fo:keep-with-next="always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5.248cm" fo:margin-right="0cm" fo:line-height="300%" fo:text-indent="-0.75cm" style:auto-text-indent="false" fo:keep-with-next="always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5.997cm" fo:margin-right="0cm" fo:line-height="300%" fo:text-indent="-0.75cm" style:auto-text-indent="false" fo:keep-with-next="always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6.747cm" fo:margin-right="0cm" fo:line-height="300%" fo:text-indent="-0.75cm" style:auto-text-indent="false" fo:keep-with-next="always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212cm" fo:margin-bottom="0.106cm" loext:contextual-spacing="false" fo:text-align="center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M" style:family="paragraph" style:parent-style-name="Standard" style:default-outline-level="">
      <style:paragraph-properties fo:margin-top="0.176cm" fo:margin-bottom="0.176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題a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華康粗圓體" style:font-family-asian="華康粗圓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963cm" fo:margin-right="0cm" fo:text-indent="-2.5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cm" fo:margin-right="0cm" fo:text-indent="-0.9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239cm" fo:margin-right="0cm" fo:line-height="125%" fo:text-align="justify" style:justify-single-word="false" fo:text-indent="-0.529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." style:display-name="1." style:family="paragraph" style:parent-style-name="Standard" style:default-outline-level="">
      <style:paragraph-properties fo:margin-left="2.709cm" fo:margin-right="0cm" fo:line-height="125%" fo:orphans="2" fo:widows="2" fo:text-indent="-0.804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內文" style:display-name="(一)內文" style:family="paragraph" style:parent-style-name="Standard" style:default-outline-level="">
      <style:paragraph-properties fo:margin-left="0.997cm" fo:margin-right="0cm" fo:line-height="125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類科表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作者" style:family="paragraph" style:parent-style-name="Standard" style:default-outline-level="">
      <style:paragraph-properties fo:text-align="end" style:justify-single-word="false" fo:orphans="2" fo:widows="2" style:punctuation-wrap="hanging">
        <style:tab-stops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letter-spacing="0.035cm" style:letter-kerning="false" style:font-size-complex="10pt"/>
    </style:style>
    <style:style style:name="_28_一_29_" style:display-name="(一)" style:family="paragraph" style:parent-style-name="Standard" style:default-outline-level="">
      <style:paragraph-properties fo:margin-left="0.529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75cm" fo:margin-right="0cm" style:line-height-at-least="0.706cm" fo:orphans="2" fo:widows="2" fo:text-indent="0cm" style:auto-text-indent="false" style:snap-to-layout-grid="false">
        <style:tab-stops>
          <style:tab-stop style:position="16.9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題b" style:family="paragraph" style:parent-style-name="Standard" style:default-outline-level="">
      <style:paragraph-properties fo:margin-left="0cm" fo:margin-right="0cm" fo:text-indent="0.42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題_ff43_" style:display-name="標題ｃ" style:family="paragraph" style:parent-style-name="Standard" style:default-outline-level="">
      <style:paragraph-properties fo:margin-left="1.73cm" fo:margin-right="0cm" fo:text-indent="-0.801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函標" style:family="paragraph" style:parent-style-name="Standard" style:default-outline-level="">
      <style:paragraph-properties fo:margin-left="0cm" fo:margin-right="0cm" fo:margin-top="0.212cm" fo:margin-bottom="0.423cm" loext:contextual-spacing="false" style:line-height-at-least="0.706cm" fo:text-align="justify" style:justify-single-word="false" fo:text-indent="1.401cm" style:auto-text-indent="false"/>
      <style:text-properties style:font-name="全真楷書" fo:font-family="全真楷書" style:font-family-generic="roman" style:font-pitch="variable" fo:font-size="16pt" style:letter-kerning="false" style:font-name-asian="全真中黑體" style:font-family-asian="全真中黑體" style:font-family-generic-asian="system" style:font-pitch-asian="variable" style:font-size-asian="16pt" style:font-size-complex="10pt"/>
    </style:style>
    <style:style style:name="學報標題1" style:family="paragraph" style:parent-style-name="Heading_20_2" style:default-outline-level="">
      <style:paragraph-properties fo:margin-top="0cm" fo:margin-bottom="0.423cm" loext:contextual-spacing="false" fo:line-height="100%" fo:text-align="justify" style:justify-single-word="false" fo:keep-with-next="auto" style:punctuation-wrap="hanging"/>
      <style:text-properties style:font-name="華康中黑體(P)" fo:font-family="華康中黑體(P)" style:font-family-generic="roman" style:font-pitch="variable" fo:font-size="18pt" fo:letter-spacing="0.035cm" fo:font-weight="normal" style:letter-kerning="false" style:font-name-asian="華康中黑體(P)1" style:font-family-asian="華康中黑體(P)" style:font-family-generic-asian="system" style:font-pitch-asian="variable" style:font-size-asian="18pt" style:font-weight-asian="normal" style:font-size-complex="10pt" style:font-weight-complex="normal"/>
    </style:style>
    <style:style style:name="一" style:family="paragraph" style:parent-style-name="Standard" style:default-outline-level="">
      <style:paragraph-properties fo:margin-left="1.693cm" fo:margin-right="0cm" fo:margin-top="0.635cm" fo:margin-bottom="0cm" loext:contextual-spacing="false" fo:line-height="125%" fo:text-indent="-0.84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一內文" style:family="paragraph" style:parent-style-name="一" style:default-outline-level="">
      <style:paragraph-properties fo:margin-left="0.176cm" fo:margin-right="0cm" fo:margin-top="0cm" fo:margin-bottom="0cm" loext:contextual-spacing="false" fo:text-indent="0.353cm" style:auto-text-indent="false"/>
      <style:text-properties fo:font-size="12pt" style:font-size-asian="12pt"/>
    </style:style>
    <style:style style:name="_28_一_29_目錄" style:display-name="(一)目錄" style:family="paragraph" style:parent-style-name="Standard" style:default-outline-level="">
      <style:paragraph-properties fo:margin-left="1.693cm" fo:margin-right="0cm" fo:line-height="125%" fo:text-indent="-0.847cm" style:auto-text-indent="false" style:snap-to-layout-grid="false">
        <style:tab-stops>
          <style:tab-stop style:position="1.693cm"/>
          <style:tab-stop style:position="2.75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142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4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全真中仿宋" fo:font-family="全真中仿宋" style:font-family-generic="roman" style:font-pitch="variable" fo:font-size="14pt" style:letter-kerning="false" style:font-name-asian="全真中仿宋1" style:font-family-asian="全真中仿宋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樣式3" style:family="paragraph" style:parent-style-name="Standard" style:auto-update="true" style:default-outline-level="">
      <style:paragraph-properties fo:margin-left="0cm" fo:margin-right="-0.191cm" fo:line-height="0.423cm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免試二" style:family="paragraph" style:parent-style-name="Standard" style:default-outline-level="">
      <style:paragraph-properties fo:text-align="justify" style:justify-single-word="false">
        <style:tab-stops>
          <style:tab-stop style:position="1.15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自評_28_一_29_" style:display-name="自評(一)" style:family="paragraph" style:parent-style-name="Standard" style:default-outline-level="">
      <style:paragraph-properties fo:line-height="0.635cm" fo:text-align="justify" style:justify-single-word="false">
        <style:tab-stops>
          <style:tab-stop style:position="0.847cm"/>
        </style:tab-stops>
      </style:paragraph-properties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免試壹" style:family="paragraph" style:parent-style-name="Standard" style:auto-update="true" style:default-outline-level="">
      <style:paragraph-properties fo:line-height="0.423cm" fo:text-align="center" style:justify-single-word="false">
        <style:tab-stops>
          <style:tab-stop style:position="1.482cm"/>
        </style:tab-stops>
      </style:paragraph-properties>
      <style:text-properties style:font-name="標楷體" fo:font-family="標楷體" style:font-family-generic="roman" style:font-pitch="variable" fo:font-size="14pt" fo:letter-spacing="-0.021cm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免試_28_三_29_" style:display-name="免試(三)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表" style:family="paragraph" style:parent-style-name="Normal_20_Indent" style:default-outline-level="">
      <style:paragraph-properties fo:margin-left="0cm" fo:margin-right="0cm" style:line-height-at-least="0.706cm" fo:text-align="justify" style:justify-single-word="false" fo:text-indent="0.85cm" style:auto-text-indent="false"/>
    </style:style>
    <style:style style:name="xl4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title1" style:family="paragraph" style:parent-style-name="Standard" style:default-outline-level="">
      <style:paragraph-properties fo:margin-left="1.129cm" fo:margin-right="0cm" fo:margin-top="0.212cm" fo:margin-bottom="0.176cm" loext:contextual-spacing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1text" style:family="paragraph" style:parent-style-name="Standard" style:default-outline-level="">
      <style:paragraph-properties fo:margin-left="1.164cm" fo:margin-right="0cm" fo:margin-top="0.176cm" fo:margin-bottom="0.176cm" loext:contextual-spacing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size-complex="12pt"/>
    </style:style>
    <style:style style:name="內文標題" style:family="paragraph" style:parent-style-name="Standard" style:default-outline-level="">
      <style:paragraph-properties fo:text-align="center" style:justify-single-word="false" fo:orphans="2" fo:widows="2" style:punctuation-wrap="hanging"/>
      <style:text-properties style:font-name="超研澤中圓" fo:font-family="超研澤中圓" style:font-family-generic="roman" style:font-pitch="variable" fo:font-size="20pt" fo:letter-spacing="0.03cm" style:letter-kerning="false" style:font-name-asian="超研澤中圓1" style:font-family-asian="超研澤中圓" style:font-family-generic-asian="system" style:font-pitch-asian="variable" style:font-size-asian="2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壹_3001_" style:display-name="壹、" style:family="paragraph" style:parent-style-name="Standard" style:default-outline-level="">
      <style:paragraph-properties fo:line-height="150%" style:snap-to-layout-grid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一_3001_" style:display-name="一、" style:family="paragraph" style:parent-style-name="Standard" style:default-outline-level="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5cm" fo:margin-right="0cm" style:line-height-at-least="0.706cm" fo:orphans="2" fo:widows="2" fo:text-indent="0.494cm" style:auto-text-indent="false" style:snap-to-layout-grid="false">
        <style:tab-stops>
          <style:tab-stop style:position="16.9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23cm" fo:margin-right="0.423cm" fo:line-height="0.494cm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font-style-complex="italic"/>
    </style:style>
    <style:style style:name="h2-節" style:family="paragraph" style:parent-style-name="Standard" style:default-outline-level="">
      <style:paragraph-properties fo:margin-top="0.4cm" fo:margin-bottom="0.4cm" loext:contextual-spacing="false" fo:line-height="150%" fo:orphans="2" fo:widows="2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說明2." style:family="paragraph" style:parent-style-name="Standard" style:default-outline-level="">
      <style:paragraph-properties fo:margin-left="0.706cm" fo:margin-right="0cm" fo:line-height="125%" fo:text-align="justify" style:justify-single-word="false" fo:text-indent="-0.176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size-complex="12pt"/>
    </style:style>
    <style:style style:name="圖表" style:family="paragraph" style:parent-style-name="Standard" style:default-outline-level="">
      <style:paragraph-properties fo:margin-left="1.164cm" fo:margin-right="0cm" fo:text-align="justify" style:justify-single-word="false" fo:text-indent="-1.16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格1." style:family="paragraph" style:parent-style-name="Standard" style:default-outline-level="">
      <style:paragraph-properties fo:margin-left="0.97cm" fo:margin-right="0.101cm" fo:text-indent="-0.45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31_0." style:display-name="10." style:family="paragraph" style:parent-style-name="_31_." style:default-outline-level="">
      <style:paragraph-properties fo:margin-left="2.921cm" fo:margin-right="0cm" fo:text-indent="-0.529cm" style:auto-text-indent="false"/>
    </style:style>
    <style:style style:name="壹" style:family="paragraph" style:parent-style-name="Standard" style:default-outline-level="">
      <style:paragraph-properties fo:line-height="125%"/>
      <style:text-properties fo:color="#0000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1_" style:display-name="1" style:family="paragraph" style:parent-style-name="Standard" style:default-outline-level="">
      <style:paragraph-properties fo:margin-left="0cm" fo:margin-right="0cm" fo:line-height="0.706cm" fo:text-indent="0.459cm" style:auto-text-indent="false" style:snap-to-layout-grid="false"/>
      <style:text-properties style:font-name="Arial" fo:font-family="Arial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_32_" style:display-name="2" style:family="paragraph" style:parent-style-name="Standard" style:default-outline-level="">
      <style:paragraph-properties fo:margin-left="1.588cm" fo:margin-right="0cm" fo:line-height="0.706cm" fo:text-indent="-0.635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1" style:display-name="11" style:family="paragraph" style:parent-style-name="_31_" style:default-outline-level="">
      <style:paragraph-properties fo:margin-left="1.379cm" fo:margin-right="0cm" fo:text-indent="-0.917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樣式_20_標題_20_1_20__2b__20_靠左" style:display-name="樣式 標題 1 + 靠左" style:family="paragraph" style:parent-style-name="Heading_20_1" style:default-outline-level="">
      <style:paragraph-properties fo:margin-top="0.176cm" fo:margin-bottom="0.176cm" loext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Subtitle" style:family="paragraph" style:parent-style-name="Standard" style:default-outline-level="2" style:list-style-name="" style:class="chapter">
      <style:text-properties style:font-name="Times New Roman" fo:font-family="'Times New Roman'" style:font-family-generic="roman" style:font-pitch="variable" fo:font-weight="bold" style:font-weight-asian="bold" style:font-size-complex="12pt" style:font-style-complex="italic"/>
    </style:style>
    <style:style style:name="_34_D0DC3B7B9774F009D6BBAEBCEDBE73D" style:display-name="4D0DC3B7B9774F009D6BBAEBCEDBE73D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language-asian="en" style:country-asian="US" fo:hyphenate="false" fo:hyphenation-remain-char-count="2" fo:hyphenation-push-char-count="2"/>
    </style:style>
    <style:style style:name="樣式_20__28_一_29__20__2b__20_左_3a__20__20_3_20_字元" style:display-name="樣式 (一) + 左:  3 字元" style:family="paragraph" style:parent-style-name="_28_一_29_" style:default-outline-level=""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目錄-壹" style:family="paragraph" style:default-outline-level="">
      <style:paragraph-properties fo:line-height="0.635cm" fo:text-align="start" style:justify-single-word="false" fo:orphans="2" fo:widows="2" fo:hyphenation-ladder-count="no-limit" style:writing-mode="lr-tb"/>
      <style:text-properties fo:text-transform="uppercas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標題目錄-壹" style:family="paragraph" style:parent-style-name="Contents_20_1" style:default-outline-level="">
      <style:paragraph-properties fo:margin-top="0.088cm" fo:margin-bottom="0cm" loext:contextual-spacing="false" fo:line-height="0.635cm">
        <style:tab-stops>
          <style:tab-stop style:position="15.981cm" style:type="right"/>
        </style:tab-stops>
      </style:paragraph-properties>
      <style:text-properties fo:text-transform="uppercase" fo:font-size="16pt" fo:font-weight="bold" style:font-size-asian="16pt" style:font-weight-asian="bold" style:font-weight-complex="bold"/>
    </style:style>
    <style:style style:name="標題目錄-一" style:family="paragraph" style:parent-style-name="標題目錄-壹" style:default-outline-level="">
      <style:paragraph-properties fo:margin-left="0.176cm" fo:margin-right="0cm" fo:margin-top="0.106cm" fo:margin-bottom="0cm" loext:contextual-spacing="false" fo:text-indent="0cm" style:auto-text-indent="false"/>
      <style:text-properties fo:font-size="14pt" style:font-size-asian="14pt"/>
    </style:style>
    <style:style style:name="標題目錄-_28_一_29_" style:display-name="標題目錄-(一)" style:family="paragraph" style:parent-style-name="標題目錄-一" style:default-outline-level="">
      <style:paragraph-properties fo:margin-left="0.353cm" fo:margin-right="0cm" fo:text-indent="0cm" style:auto-text-indent="false"/>
      <style:text-properties fo:font-weight="normal" style:font-weight-asian="normal"/>
    </style:style>
    <style:style style:name="一_3001__20__2b__20_14_20_點_20_粗體" style:display-name="一、 + 14 點 粗體" style:family="paragraph" style:parent-style-name="一_3001_" style:default-outline-level="">
      <style:paragraph-properties fo:margin-left="0.265cm" fo:margin-right="0cm" fo:text-indent="0cm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一_3001__20__2b__20_14_20_點" style:display-name="一、 + 14 點" style:family="paragraph" style:parent-style-name="一_3001_" style:default-outline-level="">
      <style:paragraph-properties fo:margin-left="0.265cm" fo:margin-right="0cm" fo:text-indent="0cm" style:auto-text-indent="false"/>
      <style:text-properties fo:font-size="14pt" fo:font-weight="bold" style:font-size-asian="14pt" style:font-weight-asian="bold"/>
    </style:style>
    <style:style style:name="_28_一_29__2b_14點" style:display-name="(一)+14點" style:family="paragraph" style:parent-style-name="一_3001__20__2b__20_14_20_點" style:default-outline-level="">
      <style:paragraph-properties fo:margin-left="0.529cm" fo:margin-right="0cm" fo:text-indent="0cm" style:auto-text-indent="false"/>
      <style:text-properties fo:font-weight="normal" style:font-weight-asian="normal"/>
    </style:style>
    <style:style style:name="六_3001_1內文" style:display-name="六、1內文" style:family="paragraph" style:parent-style-name="Standard" style:default-outline-level="">
      <style:paragraph-properties fo:margin-left="1.164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1" style:family="paragraph" style:parent-style-name="Standard" style:default-outline-level="">
      <style:paragraph-properties fo:orphans="2" fo:widows="2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自設內文" style:family="paragraph" style:parent-style-name="Standard" style:default-outline-level="">
      <style:paragraph-properties fo:line-height="150%" fo:text-align="justify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六_3001_教學要點" style:display-name="六、教學要點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六_3001__28_1_29_" style:display-name="六、(1)" style:family="paragraph" style:parent-style-name="Standard" style:default-outline-level="">
      <style:paragraph-properties fo:margin-left="1.651cm" fo:margin-right="0cm" fo:text-align="justify" style:justify-single-word="false" fo:text-indent="-0.4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_20__2b__20_標楷體" style:display-name="內文 + 標楷體" style:family="paragraph" style:parent-style-name="Standard" style:default-outline-level="">
      <style:paragraph-properties fo:text-align="justify" style:justify-single-word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六_3001_1" style:display-name="六、1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內文" style:display-name="(1)內文" style:family="paragraph" style:parent-style-name="Standard" style:default-outline-level="">
      <style:paragraph-properties fo:margin-left="2.223cm" fo:margin-right="0cm" fo:line-height="150%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節數" style:family="paragraph" style:parent-style-name="Standard" style:default-outline-level="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頭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_20_2" style:display-name="List 2" style:family="paragraph" style:parent-style-name="Standard" style:default-outline-level="" style:class="list">
      <style:paragraph-properties fo:line-height="125%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格內文1" style:family="paragraph" style:parent-style-name="Standard" style:default-outline-level="">
      <style:paragraph-properties fo:margin-left="0.101cm" fo:margin-right="0.101cm" fo:text-indent="0cm" style:auto-text-indent="false"/>
      <style:text-properties style:font-name="標楷體" fo:font-family="標楷體" style:font-family-generic="roman" style:font-pitch="variable" fo:letter-spacing="0.004cm" style:letter-kerning="false" style:font-name-asian="標楷體1" style:font-family-asian="標楷體" style:font-family-generic-asian="system" style:font-pitch-asian="variable" style:font-size-complex="12pt"/>
    </style:style>
    <style:style style:name="表一2" style:family="paragraph" style:parent-style-name="Standard" style:default-outline-level="">
      <style:paragraph-properties fo:line-height="125%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標題" style:display-name="1標題" style:family="paragraph" style:parent-style-name="Standard" style:default-outline-level="">
      <style:paragraph-properties fo:margin-left="1.579cm" fo:margin-right="0cm" fo:line-height="150%" fo:text-align="justify" style:justify-single-word="false" fo:text-indent="-0.66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自設內文正確" style:family="paragraph" style:parent-style-name="Standard" style:default-outline-level="">
      <style:paragraph-properties fo:line-height="150%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標楷12" style:family="paragraph" style:parent-style-name="Standard" style:default-outline-level="">
      <style:paragraph-properties fo:margin-left="0.847cm" fo:margin-right="0cm" fo:text-indent="-0.847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" style:family="paragraph" style:parent-style-name="Standard" style:default-outline-level="" style:class="extra">
      <style:paragraph-properties fo:margin-left="0.101cm" fo:margin-right="0.101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_20_字元_20_字元_20_字元" style:display-name="表 字元 字元 字元" style:family="paragraph" style:parent-style-name="Standard" style:default-outline-level="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3pt"/>
    </style:style>
    <style:style style:name="圖表1" style:family="paragraph" style:parent-style-name="Standard" style:default-outline-level="">
      <style:paragraph-properties fo:line-height="125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格十一_3001_" style:display-name="表格十一、" style:family="paragraph" style:parent-style-name="表格內文1" style:default-outline-level="">
      <style:paragraph-properties fo:margin-left="1.401cm" fo:margin-right="0.101cm" fo:text-indent="-1.3cm" style:auto-text-indent="false"/>
    </style:style>
    <style:style style:name="標_28_一_29_" style:display-name="標(一)" style:family="paragraph" style:parent-style-name="Standard" style:default-outline-level="">
      <style:paragraph-properties fo:margin-top="0.318cm" fo:margin-bottom="0.318cm" loext:contextual-spacing="false" fo:line-height="150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綱_28_1.4" style:display-name="綱(1.4" style:family="paragraph" style:parent-style-name="Standard" style:default-outline-level="">
      <style:paragraph-properties fo:margin-left="0.527cm" fo:margin-right="0cm" fo:text-align="justify" style:justify-single-word="false" fo:text-indent="-0.316cm" style:auto-text-indent="false">
        <style:tab-stops>
          <style:tab-stop style:position="2.011cm"/>
        </style:tab-stops>
      </style:paragraph-properties>
      <style:text-properties style:font-name="Times New Roman" fo:font-family="'Times New Roman'" style:font-family-generic="roman" style:font-pitch="variable" fo:letter-spacing="-0.014cm" style:font-name-asian="標楷體1" style:font-family-asian="標楷體" style:font-family-generic-asian="system" style:font-pitch-asian="variable" style:font-size-complex="12pt"/>
    </style:style>
    <style:style style:name="綱_28_1.8" style:display-name="綱(1.8" style:family="paragraph" style:parent-style-name="綱_28_1.4" style:default-outline-level="">
      <style:paragraph-properties fo:margin-left="0.512cm" fo:margin-right="0cm" fo:text-indent="-0.3cm" style:auto-text-indent="false"/>
      <style:text-properties fo:letter-spacing="-0.025cm"/>
    </style:style>
    <style:style style:name="表文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_20__28_一_29_內文_20__2b__20_標楷體" style:display-name="樣式 (一)內文 + 標楷體" style:family="paragraph" style:parent-style-name="_28_一_29_內文" style:default-outline-level=""/>
    <style:style style:name="樣式_20__28_拉丁_29__20_標楷體_20__28_中文_29__20_標楷體_20_置中" style:display-name="樣式 (拉丁) 標楷體 (中文) 標楷體 置中" style:family="paragraph" style:parent-style-name="Standard" style:auto-update="true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12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20pt"/>
    </style:style>
    <style:style style:name="樣式13" style:family="paragraph" style:parent-style-name="Standard" style:default-outline-level="">
      <style:paragraph-properties fo:margin-left="1.976cm" fo:margin-right="0cm" fo:margin-top="0.423cm" fo:margin-bottom="0cm" loext:contextual-spacing="false" fo:line-height="125%" fo:text-indent="-1.129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說明" style:family="paragraph" style:parent-style-name="_28_一_29_" style:default-outline-level="">
      <style:paragraph-properties fo:margin-left="0cm" fo:margin-right="0cm" fo:line-height="125%" fo:text-indent="0cm" style:auto-text-indent="false">
        <style:tab-stops>
          <style:tab-stop style:position="1.693cm"/>
          <style:tab-stop style:position="2.752cm"/>
        </style:tab-stops>
      </style:paragraph-properties>
      <style:text-properties fo:color="#000000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總體計畫1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 style:default-outline-level="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default-outline-level="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處室工作報告" style:family="paragraph" style:parent-style-name="Standard" style:default-outline-level="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_31_第一階" style:display-name="1第一階" style:family="paragraph" style:parent-style-name="Standard" style:default-outline-level="">
      <style:paragraph-properties>
        <style:tab-stops>
          <style:tab-stop style:position="15.24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_32_第二階" style:display-name="2第二階" style:family="paragraph" style:parent-style-name="_31_第一階" style:default-outline-level="">
      <style:paragraph-properties fo:margin-left="0.176cm" fo:margin-right="0cm" fo:text-indent="0cm" style:auto-text-indent="false"/>
      <style:text-properties fo:font-size="14pt" fo:font-weight="normal" style:font-size-asian="14pt" style:font-weight-asian="normal"/>
    </style:style>
    <style:style style:name="樣式_20_2第二階_20__2b__20_左_3a__20__20_1_20_字元" style:display-name="樣式 2第二階 + 左:  1 字元" style:family="paragraph" style:parent-style-name="_32_第二階" style:default-outline-level="">
      <style:paragraph-properties fo:margin-left="0.423cm" fo:margin-right="0cm" fo:text-indent="0cm" style:auto-text-indent="false"/>
      <style:text-properties fo:font-size="12pt" style:font-size-asian="12pt" style:font-name-complex="新細明體1" style:font-family-complex="新細明體" style:font-family-generic-complex="system" style:font-pitch-complex="variable" style:font-size-complex="10pt"/>
    </style:style>
    <style:style style:name="_33_第三階" style:display-name="3第三階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2.173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正副本" style:family="paragraph" style:parent-style-name="Normal_20_Indent" style:default-outline-level="">
      <style:paragraph-properties fo:margin-left="1.27cm" fo:margin-right="0cm" style:line-height-at-least="0cm" fo:text-align="justify" style:justify-single-word="false" fo:text-indent="-1.27cm" style:auto-text-indent="false"/>
      <style:text-properties style:font-name-asian="新細明體1" style:font-family-asian="新細明體" style:font-family-generic-asian="system" style:font-pitch-asian="variable" style:font-size-complex="12pt"/>
    </style:style>
    <style:style style:name="受文者" style:family="paragraph" style:parent-style-name="Normal_20_Indent" style:default-outline-level="">
      <style:paragraph-properties fo:margin-left="2.3cm" fo:margin-right="0cm" style:line-height-at-least="0cm" fo:text-align="justify" style:justify-single-word="false" fo:text-indent="-2.3cm" style:auto-text-indent="false"/>
      <style:text-properties fo:font-size="16pt" style:font-name-asian="新細明體1" style:font-family-asian="新細明體" style:font-family-generic-asian="system" style:font-pitch-asian="variable" style:font-size-asian="16pt" style:font-size-complex="12pt"/>
    </style:style>
    <style:style style:name="說明條列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擬辦" style:family="paragraph" style:parent-style-name="說明" style:default-outline-level="">
      <style:paragraph-properties fo:margin-left="1.6cm" fo:margin-right="0cm" fo:line-height="0.847cm" fo:text-align="justify" style:justify-single-word="false" fo:text-indent="-1.6cm" style:auto-text-indent="false" style:snap-to-layout-grid="true">
        <style:tab-stops/>
      </style:paragraph-properties>
      <style:text-properties fo:color="#00000a" fo:font-size="15pt" style:font-name-asian="新細明體1" style:font-family-asian="新細明體" style:font-family-generic-asian="system" style:font-pitch-asian="variable" style:font-size-asian="15pt"/>
    </style:style>
    <style:style style:name="公告事項" style:family="paragraph" style:parent-style-name="Normal_20_Indent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fo:font-size="15pt" style:font-name-asian="新細明體1" style:font-family-asian="新細明體" style:font-family-generic-asian="system" style:font-pitch-asian="variable" style:font-size-asian="15pt" style:font-size-complex="12pt"/>
    </style:style>
    <style:style style:name="公告條列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表格樣式" style:family="paragraph" style:parent-style-name="Standard" style:default-outline-level="">
      <style:paragraph-properties fo:margin-top="0.088cm" fo:margin-bottom="0.088cm" loext:contextual-spacing="false" fo:line-height="0.741cm" fo:text-align="justify" style:justify-single-word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xl6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題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8pt" style:font-size-asian="18pt" style:font-size-complex="26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表樣式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color="#000000" style:font-name="Arial" fo:font-family="Arial" style:font-family-generic="roman" style:font-pitch="variable" style:font-size-complex="12pt"/>
    </style:style>
    <style:style style:name="內容綱要1._28_1_29_" style:display-name="內容綱要1.(1)" style:family="paragraph" style:parent-style-name="Standard" style:default-outline-level="">
      <style:paragraph-properties fo:margin-left="0.282cm" fo:margin-right="0cm" fo:text-indent="-0.141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單元主題1_ff08_分兩行_ff09_" style:display-name="單元主題1（分兩行）" style:family="paragraph" style:parent-style-name="Standard" style:default-outline-level="">
      <style:paragraph-properties fo:margin-left="0.296cm" fo:margin-right="0cm" fo:text-indent="-0.296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3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章" style:family="paragraph" style:parent-style-name="Standard" style:auto-update="true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dash5167-6587-9f4a-982d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3_報告內容" style:display-name="3報告內容" style:family="paragraph" style:parent-style-name="Standard" style:default-outline-level="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 style:default-outline-level="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default-outline-level="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主旨說明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xl2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left="1.51cm" fo:margin-right="1.51cm" fo:margin-top="0.176cm" fo:margin-bottom="0.176cm" loext:contextual-spacing="false" style:line-height-at-least="0.706cm" fo:orphans="2" fo:widows="2" fo:text-indent="0.847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 style:default-outline-level="">
      <style:paragraph-properties fo:margin-left="0.847cm" fo:margin-right="1.51cm" fo:margin-top="0.176cm" fo:margin-bottom="0.176cm" loext:contextual-spacing="false" style:line-height-at-least="0.706cm" fo:orphans="2" fo:widows="2" fo:text-indent="-0.847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齊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ffffff"/>
      <style:paragraph-properties fo:margin-top="0cm" fo:margin-bottom="0.423cm" loext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1" fo:border-bottom="1.5pt groove #000001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font5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80008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5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text-align="center" style:justify-single-word="false" fo:orphans="2" fo:widows="2" fo:background-color="#ffff00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7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333333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text-align="center" style:justify-single-word="false" fo:orphans="2" fo:widows="2" fo:background-color="#ffff00" fo:padding="0cm" fo:border="0.51pt solid #000001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1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_30_2" style:display-name="02" style:family="paragraph" style:parent-style-name="Plain_20_Text" style:default-outline-level="">
      <style:paragraph-properties fo:margin-left="1.101cm" fo:margin-right="0cm" fo:text-align="justify" style:justify-single-word="false" fo:hyphenation-ladder-count="no-limit" fo:text-indent="-1.101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_30_3" style:display-name="03" style:family="paragraph" style:parent-style-name="_30_2" style:default-outline-level="">
      <style:paragraph-properties fo:margin-left="2.101cm" fo:margin-right="0cm" fo:text-indent="-2.101cm" style:auto-text-indent="false"/>
    </style:style>
    <style:style style:name="標題2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8pt" style:font-size-asian="18pt" style:font-size-complex="26pt" style:font-weight-complex="bold" fo:hyphenate="false" fo:hyphenation-remain-char-count="2" fo:hyphenation-push-char-count="2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 style:default-outline-level="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xl44" style:family="paragraph" style:parent-style-name="Standard" style:default-outline-level="">
      <style:paragraph-properties fo:margin-top="0.176cm" fo:margin-bottom="0.176cm" loext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1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小小標2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0pt" style:font-weight-complex="bold"/>
    </style:style>
    <style:style style:name="標題3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8pt" style:font-size-asian="18pt" style:font-size-complex="26pt" style:font-weight-complex="bold" fo:hyphenate="false" fo:hyphenation-remain-char-count="2" fo:hyphenation-push-char-count="2"/>
    </style:style>
    <style:style style:name="清單段落4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0.706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 style:font-weight-complex="bold"/>
    </style:style>
    <style:style style:name="純文字1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地址" style:family="paragraph" style:parent-style-name="Standard" style:default-outline-level="">
      <style:paragraph-properties fo:line-height="0.494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Salutation" style:family="paragraph" style:parent-style-name="Standard" style:default-outline-level="" style:class="text">
      <style:paragraph-properties style:line-height-at-least="0.635cm" fo:hyphenation-ladder-count="no-limit"/>
      <style:text-properties style:font-name="Roman 10cpi" fo:font-family="'Roman 10cpi'" style:font-family-generic="roman" style:font-pitch="variable" style:letter-kerning="false" style:font-size-complex="10pt" fo:hyphenate="true" fo:hyphenation-remain-char-count="2" fo:hyphenation-push-char-count="2"/>
    </style:style>
    <style:style style:name="條列1" style:family="paragraph" style:parent-style-name="Normal_20_Indent" style:default-outline-level="">
      <style:paragraph-properties fo:margin-left="1.6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5pt" style:letter-kerning="true" style:font-size-asian="15pt" fo:hyphenate="true" fo:hyphenation-remain-char-count="2" fo:hyphenation-push-char-count="2"/>
    </style:style>
    <style:style style:name="條列2" style:family="paragraph" style:parent-style-name="Normal_20_Indent" style:default-outline-level="">
      <style:paragraph-properties fo:margin-left="1.6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5pt" style:letter-kerning="true" style:font-size-asian="15pt" fo:hyphenate="true" fo:hyphenation-remain-char-count="2" fo:hyphenation-push-char-count="2"/>
    </style:style>
    <style:style style:name="條列3" style:family="paragraph" style:parent-style-name="Normal_20_Indent" style:default-outline-level="">
      <style:paragraph-properties fo:margin-left="1.6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5pt" style:letter-kerning="true" style:font-size-asian="15pt" fo:hyphenate="true" fo:hyphenation-remain-char-count="2" fo:hyphenation-push-char-count="2"/>
    </style:style>
    <style:style style:name="條列4" style:family="paragraph" style:parent-style-name="Normal_20_Indent" style:default-outline-level="">
      <style:paragraph-properties fo:margin-left="1.6cm" fo:margin-right="0cm" style:line-height-at-leas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roman" style:font-pitch="variable" fo:font-size="15pt" style:letter-kerning="true" style:font-size-asian="15pt" fo:hyphenate="true" fo:hyphenation-remain-char-count="2" fo:hyphenation-push-char-count="2"/>
    </style:style>
    <style:style style:name="黃慶蓮" style:family="paragraph" style:parent-style-name="Standard" style:default-outline-level="">
      <style:paragraph-properties fo:text-align="justify" style:justify-single-word="false" fo:hyphenation-ladder-count="no-limit" style:punctuation-wrap="hanging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純文字11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段落一" style:family="paragraph" style:parent-style-name="Standard" style:default-outline-level="">
      <style:paragraph-properties fo:line-height="150%" fo:text-align="center" style:justify-single-word="false" fo:hyphenation-ladder-count="no-limit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size-complex="10pt" fo:hyphenate="true" fo:hyphenation-remain-char-count="2" fo:hyphenation-push-char-count="2"/>
    </style:style>
    <style:style style:name="項2" style:family="paragraph" style:parent-style-name="Plain_20_Text" style:default-outline-level="">
      <style:paragraph-properties fo:margin-left="1.7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純文字2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058cm" fo:margin-right="0cm" fo:line-height="1.235cm" fo:text-indent="-1.05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純文字3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期中成果檢核內容" style:family="paragraph" style:parent-style-name="List_20_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 fo:hyphenate="true" fo:hyphenation-remain-char-count="2" fo:hyphenation-push-char-count="2"/>
    </style:style>
    <style:style style:name="m_5f_-8288920830437582259gmail-msolistparagraph" style:display-name="m_-8288920830437582259gmail-msolistparagraph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size-asian="14pt" style:font-size-complex="12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font-size-asian="14pt" style:font-size-complex="12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14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complex="ar" style:country-complex="SA"/>
    </style:style>
    <style:style style:name="HTML_20_預設格式_20_字元1" style:display-name="HTML 預設格式 字元1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memo_5f_text3" style:display-name="memo_text3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M_20_字元" style:display-name="M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_20_字元1" style:display-name="(1) 字元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31_._20_字元1" style:display-name="1. 字元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內文_20_字元" style:display-name="(一)內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類科表_20_字元" style:display-name="類科表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_20_字元1" style:display-name="(一) 字元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字元_20_字元_20_字元2" style:display-name="字元 字元 字元2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字元_20_字元23" style:display-name="字元 字元23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2" style:display-name="字元 字元22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字元_20_字元21" style:display-name="字元 字元21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字元_20_字元19" style:display-name="字元 字元19" style:family="text">
      <style:text-properties style:font-name="Arial" fo:font-family="Arial" style:font-family-generic="roman" style:font-pitch="variable" fo:font-size="18pt" fo:language="en" fo:country="US" fo:font-weight="bold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字元_20_字元18" style:display-name="字元 字元18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字元_20_字元17" style:display-name="字元 字元17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一_20_字元" style:display-name="一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一_3001__20_字元" style:display-name="一、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字元_20_字元20" style:display-name="字元 字元20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size-complex="12pt" style:font-style-complex="italic"/>
    </style:style>
    <style:style style:name="style11" style:family="text">
      <style:text-properties fo:color="#993300"/>
    </style:style>
    <style:style style:name="字元_20_字元_20_字元" style:display-name="字元 字元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_20_字元1" style:display-name="字元 字元 字元1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內文_20__2b__20_標楷體_20_字元" style:display-name="內文 + 標楷體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內文_20_字元1" style:display-name="(1)內文 字元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自設內文正確_20_字元" style:display-name="自設內文正確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表_20_字元_20_字元_20_字元_20_字元" style:display-name="表 字元 字元 字元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3pt"/>
    </style:style>
    <style:style style:name="樣式_20__28_一_29_內文_20__2b__20_標楷體_20_字元" style:display-name="樣式 (一)內文 + 標楷體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_20_標楷體" style:display-name="樣式 標楷體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_20__28_中文_29__20_標楷體" style:display-name="樣式 (中文) 標楷體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說明_20_字元" style:display-name="說明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ame1" style:family="text">
      <style:text-properties fo:color="#006699" fo:font-weight="bold" style:font-weight-asian="bold" style:font-weight-complex="bold"/>
    </style:style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第一階_20_字元" style:display-name="1第一階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_32_第二階_20_字元" style:display-name="2第二階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3_第三階_20_字元" style:display-name="3第三階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格樣式_20_字元" style:display-name="表格樣式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六_3001_1_20_字元" style:display-name="六、1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六_3001__28_1_29__20_字元" style:display-name="六、(1)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/>
    </style:style>
    <style:style style:name="文件引導模式_20_字元" style:display-name="文件引導模式 字元" style:family="text" style:parent-style-name="Default_20_Paragraph_20_Font">
      <style:text-properties fo:color="#000000" style:font-name="Arial" fo:font-family="Arial" style:font-family-generic="roman" style:font-pitch="variable" fo:background-color="#000080" style:font-size-complex="12pt"/>
    </style:style>
    <style:style style:name="Placeholder_20_Text" style:display-name="Placeholder Text" style:family="text">
      <style:text-properties fo:color="#808080"/>
    </style:style>
    <style:style style:name="List_20_Paragraph_20_字元" style:display-name="List Paragraph 字元" style:family="text">
      <style:text-properties fo:font-size="12pt" style:font-size-asian="12pt"/>
    </style:style>
    <style:style style:name="style21" style:family="text">
      <style:text-properties fo:font-size="9pt" style:font-size-asian="9pt" style:font-size-complex="9pt"/>
    </style:style>
    <style:style style:name="unnamed1" style:family="text"/>
    <style:style style:name="a61" style:family="text">
      <style:text-properties fo:color="#666666" style:font-name="sөũ" fo:font-family="sөũ" style:font-family-generic="roman" style:font-pitch="variable" fo:font-size="9pt" style:font-size-asian="9pt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fone_20_style8" style:display-name="fone style8" style:family="text"/>
    <style:style style:name="Emphasis" style:family="text">
      <style:text-properties fo:font-style="italic" style:font-style-asian="italic" style:font-style-complex="italic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/>
    <style:style style:name="grame" style:family="text"/>
    <style:style style:name="school" style:family="text"/>
    <style:style style:name="style311" style:family="text">
      <style:text-properties fo:color="#996600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Roman 10cpi" fo:font-family="'Roman 10cpi'" style:font-family-generic="roman" style:font-pitch="variable" style:letter-kerning="false" style:font-size-complex="10pt"/>
    </style:style>
    <style:style style:name="M_20_字元_20_字元" style:display-name="M 字元 字元" style:family="text">
      <style:text-properties style:font-name="標楷體" fo:font-family="標楷體" style:font-family-generic="roman" style:font-pitch="variable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/>
    </style:style>
    <style:style style:name="style1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期中成果檢核內容_20_字元" style:display-name="期中成果檢核內容 字元" style:family="text" style:parent-style-name="清單段落_20_字元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language-asian="zh" style:country-asian="CN" style:font-name-complex="SimSun" style:font-family-complex="SimSun" style:font-family-generic-complex="system" style:font-pitch-complex="variable" style:font-size-complex="13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size-complex="16pt"/>
    </style:style>
    <style:style style:name="ListLabel_20_6" style:display-name="ListLabel 6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7" style:display-name="ListLabel 7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text:display="tru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text:display="tru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14" style:display-name="ListLabel 14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color="#00000a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color="#00000a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color="#00000a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30" style:display-name="ListLabel 30" style:family="text">
      <style:text-properties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text:display="true"/>
    </style:style>
    <style:style style:name="ListLabel_20_34" style:display-name="ListLabel 34" style:family="text">
      <style:text-properties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6" style:display-name="ListLabel 36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7" style:display-name="ListLabel 37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text:display="tru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ListLabel_20_10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ListLabel_20_11" style:num-suffix=")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ListLabel_20_12" style:num-suffix=".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ListLabel_20_14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21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2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25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2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2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9" style:num-prefix="(" style:num-suffix=") 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ListLabel_20_30" style:num-suffix=". 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ListLabel_20_31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ListLabel_20_32" style:num-suffix=") " style:num-format="1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ListLabel_20_33" style:num-suffix=". " style:num-format="a" style:num-letter-sync="true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ListLabel_20_34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5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6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7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9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8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 fo:text-align="center">
          <style:list-level-label-alignment text:label-followed-by="nothing" fo:text-indent="0.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1" style:next-style-name="Standard"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1" style:next-style-name="Standard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1">
      <style:footer>
        <text:p text:style-name="MP2"/>
      </style:footer>
    </style:master-page>
    <style:master-page style:name="Converted3" style:page-layout-name="Mpm1" style:next-style-name="Converted2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vs</meta:initial-creator>
    <dc:creator>user</dc:creator>
    <meta:editing-cycles>3</meta:editing-cycles>
    <meta:print-date>2019-11-19T06:23:00</meta:print-date>
    <meta:creation-date>2022-06-15T03:29:00</meta:creation-date>
    <dc:date>2022-06-15T03:32:00</dc:date>
    <meta:editing-duration>PT3M</meta:editing-duration>
    <meta:generator>LibreOffice/5.3.1.2$Windows_x86 LibreOffice_project/e80a0e0fd1875e1696614d24c32df0f95f03deb2</meta:generator>
    <meta:document-statistic meta:table-count="2" meta:image-count="0" meta:object-count="0" meta:page-count="43" meta:paragraph-count="394" meta:word-count="1019" meta:character-count="1169" meta:non-whitespace-character-count="1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