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細黑" svg:font-family="華康儷細黑, 微軟正黑體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3.25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/>
    <style:style style:name="P6" style:family="paragraph" style:parent-style-name="Standard" style:list-style-name="WW8Num1">
      <style:paragraph-properties fo:margin-left="6.757cm" fo:margin-right="0cm" fo:text-indent="-6.757cm" style:auto-text-indent="false"/>
    </style:style>
    <style:style style:name="P7" style:family="paragraph" style:parent-style-name="Standard">
      <style:paragraph-properties fo:margin-left="3.251cm" fo:margin-right="0cm" fo:text-indent="0cm" style:auto-text-indent="false"/>
    </style:style>
    <style:style style:name="P8" style:family="paragraph" style:parent-style-name="Standard">
      <style:paragraph-properties fo:margin-left="3.251cm" fo:margin-right="0cm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3" style:family="text">
      <style:text-properties style:font-name="華康儷細黑" fo:font-size="14pt" fo:background-color="#d8d8d8" loext:char-shading-value="0" style:font-name-asian="華康儷細黑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4學年度會一甲班</text:span><text:span text:style-name="T1"/></text:p>
      <text:p text:style-name="P1"><text:span text:style-name="T1">職場參觀心得報告撰寫注意事項</text:span></text:p>
      <text:p text:style-name="P2"/>
      <text:p text:style-name="Standard"><text:span text:style-name="T2">◎規定如下：</text:span></text:p>
      <text:list text:style-name="WW8Num1">
        <text:list-item>
          <text:p text:style-name="P5" loext:marker-style-name="T8"><text:span text:style-name="T6">字體</text:span><text:span text:style-name="T8">：以標楷體，字型大小12繕打報告。</text:span></text:p>
        </text:list-item>
        <text:list-item>
          <text:p text:style-name="P6" loext:marker-style-name="T8"><text:span text:style-name="T6">內容</text:span><text:span text:style-name="T8">：計二頁，請依內容填寫心得，字數500字以上，若心得內容很多可自行增</text:span></text:p>
        </text:list-item>
      </text:list>
      <text:p text:style-name="Standard" loext:marker-style-name="T8"><text:span text:style-name="T4"><text:s text:c="8"/></text:span><text:span text:style-name="T8">加版面。</text:span></text:p>
      <text:p text:style-name="Standard" loext:marker-style-name="T8"><text:span text:style-name="T4">3.</text:span><text:span text:style-name="T6">繳交方式</text:span><text:span text:style-name="T8">：請實習股長依座號順序，將全班同學之心得報告整理在一個</text:span><text:span text:style-name="T4">資料夾</text:span><text:span text:style-name="T8">，</text:span></text:p>
      <text:p text:style-name="Standard" loext:marker-style-name="T8"><text:span text:style-name="T4"><text:s text:c="2"/></text:span><text:span text:style-name="T11">資料夾檔名</text:span><text:span text:style-name="T8">為</text:span><text:span text:style-name="T12">會一甲班職場參觀心得報告</text:span></text:p>
      <text:p text:style-name="P7" loext:marker-style-name="T8"><text:span text:style-name="T11">個人檔案檔名</text:span><text:span text:style-name="T8">為</text:span><text:span text:style-name="T12">會一甲</text:span><text:span text:style-name="T13">Ｏ</text:span><text:span text:style-name="T12">號(以Word檔繳交作業)</text:span></text:p>
      <text:p text:style-name="P7" loext:marker-style-name="T8"><text:span text:style-name="T8">於</text:span><text:span text:style-name="T4">11/12(星期三)中午前</text:span><text:span text:style-name="T8">送交科主任處。</text:span></text:p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P4" loext:marker-style-name="T8"/>
      <text:p text:style-name="P9" loext:marker-style-name="T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細黑" svg:font-family="華康儷細黑, 微軟正黑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校外參觀心得報告撰寫注意事項</dc:title>
    <dc:subject/>
    <meta:keyword/>
    <meta:initial-creator>user</meta:initial-creator>
    <meta:creation-date>2025-09-04T09:42:00</meta:creation-date>
    <dc:creator>user</dc:creator>
    <dc:date>2025-09-11T11:11:00</dc:date>
    <meta:print-date>2025-09-04T09:41:00</meta:print-date>
    <meta:editing-cycles>3</meta:editing-cycles>
    <meta:editing-duration>PT2M</meta:editing-duration>
    <meta:document-statistic meta:table-count="0" meta:image-count="0" meta:object-count="0" meta:page-count="1" meta:paragraph-count="11" meta:word-count="177" meta:character-count="204" meta:non-whitespace-character-count="193"/>
    <meta:generator>LibreOffice/7.5.4.2$Windows_X86_64 LibreOffice_project/36ccfdc35048b057fd9854c757a8b67ec53977b6</meta:generator>
  </office:meta>
</office:document-meta>
</file>