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cwTeXKai" svg:font-family="cwTeXKai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7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979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412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4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9.976cm" fo:keep-together="always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2.734cm"/>
    </style:style>
    <style:style style:name="表格2.C" style:family="table-column">
      <style:table-column-properties style:column-width="1.741cm"/>
    </style:style>
    <style:style style:name="表格2.D" style:family="table-column">
      <style:table-column-properties style:column-width="0.109cm"/>
    </style:style>
    <style:style style:name="表格2.E" style:family="table-column">
      <style:table-column-properties style:column-width="4.24cm"/>
    </style:style>
    <style:style style:name="表格2.F" style:family="table-column">
      <style:table-column-properties style:column-width="2.462cm"/>
    </style:style>
    <style:style style:name="表格2.G" style:family="table-column">
      <style:table-column-properties style:column-width="0.173cm"/>
    </style:style>
    <style:style style:name="表格2.H" style:family="table-column">
      <style:table-column-properties style:column-width="4.491cm"/>
    </style:style>
    <style:style style:name="表格2.1" style:family="table-row">
      <style:table-row-properties style:min-row-height="10.4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0.469cm" fo:keep-together="auto"/>
    </style:style>
    <style:style style:name="表格2.4" style:family="table-row">
      <style:table-row-properties style:min-row-height="1.5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953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line-height="2.1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635cm" fo:text-indent="0.864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53cm" fo:text-align="center" style:justify-single-word="false" fo:text-indent="0.212cm" style:auto-text-indent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color="#ffff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cwTeXKai"/>
    </style:style>
    <style:style style:name="T4" style:family="text">
      <style:text-properties style:font-name="標楷體" style:letter-kerning="false" style:font-name-asian="標楷體" style:font-name-complex="cwTeXKai"/>
    </style:style>
    <style:style style:name="T5" style:family="text">
      <style:text-properties style:font-name="標楷體" style:letter-kerning="false" style:font-name-asian="標楷體" style:font-name-complex="cwTeXKai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fo:color="#000000" loext:opacity="100%" style:font-name="標楷體" fo:background-color="#ffffff" loext:char-shading-value="0" style:font-name-asian="標楷體" style:font-name-complex="Segoe UI"/>
    </style:style>
    <style:style style:name="T9" style:family="text">
      <style:text-properties fo:color="#ffff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台南高級商業職業學校職場參觀心得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 <text:s text:c="3"/>級<text:span text:style-name="T1"/></text:p>
          </table:table-cell>
          <table:table-cell table:style-name="表格1.B1" office:value-type="string">
            <text:p text:style-name="P12"><text:span text:style-name="T1">會二</text:span><text:span text:style-name="T1">甲</text:span></text:p>
          </table:table-cell>
          <table:table-cell table:style-name="表格1.B1" office:value-type="string">
            <text:p text:style-name="P4">座號<text:span text:style-name="T1"/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姓名<text:span text:style-name="T1"/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3"><text:span text:style-name="T1">參觀日期</text:span></text:p>
          </table:table-cell>
          <table:table-cell table:style-name="表格1.B2" table:number-columns-spanned="5" office:value-type="string">
            <text:p text:style-name="P13"><text:span text:style-name="T1">中 華 民 國 <text:s text:c="2"/></text:span><text:span text:style-name="T1">11</text:span><text:span text:style-name="T1">4 <text:s/>年 <text:s/></text:span><text:span text:style-name="T1">1</text:span><text:span text:style-name="T1">1 </text:span><text:span text:style-name="T1"><text:s/></text:span><text:span text:style-name="T1">月 <text:s/>4 日 <text:s/>星期 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">參觀單位</text:span></text:p>
          </table:table-cell>
          <table:table-cell table:style-name="表格1.B3" table:number-columns-spanned="5" office:value-type="string">
            <text:p text:style-name="P14"><text:span text:style-name="T1">富邦金控股份有限公司高雄分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參觀內容<text:span text:style-name="T1"/></text:p>
          </table:table-cell>
          <table:table-cell table:style-name="表格1.B4" table:number-columns-spanned="5" office:value-type="string">
            <text:p text:style-name="P15"><text:span text:style-name="T3">1.</text:span><text:span text:style-name="T8">銀行、保險、證券、期貨、投信等相關業務介紹。</text:span><text:span text:style-name="T3"> <text:s text:c="4"/></text:span></text:p>
            <text:p text:style-name="P15"><text:span text:style-name="T3">2.服務業面對顧客的服務態</text:span><text:span text:style-name="T3">度與</text:span><text:span text:style-name="T3">技巧。 <text:s text:c="4"/></text:span></text:p>
            <text:p text:style-name="P15"><text:span text:style-name="T3">3</text:span><text:span text:style-name="T3">.</text:span><text:span text:style-name="T3">金融業未來願景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參 <text:s text:c="7"/>觀 <text:s text:c="7"/>心 <text:s text:c="7"/>得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">照片</text:span><text:span text:style-name="T1">1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時間<text:span text:style-name="T1"/></text:p>
          </table:table-cell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7">地點<text:span text:style-name="T1"/>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>參觀內容<text:span text:style-name="T1"/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columns-spanned="8" office:value-type="string">
            <text:p text:style-name="Standard"><text:span text:style-name="T1">照片</text:span><text:span text:style-name="T1">2</text:span><text:span text:style-name="T1">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時間<text:span text:style-name="T1"/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>地點<text:span text:style-name="T1"/>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7">參觀內容<text:span text:style-name="T1"/></text:p>
          </table:table-cell>
          <table:covered-table-cell/>
          <table:table-cell table:style-name="表格2.A2" office:value-type="string">
            <text:p text:style-name="P9"/>
          </table:table-cell>
        </table:table-row>
      </table:table>
      <text:p text:style-name="P11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cwTeXKai" svg:font-family="cwTeXKai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外參觀心得報告撰寫注意事項</dc:title>
    <dc:subject/>
    <meta:keyword/>
    <meta:initial-creator>user</meta:initial-creator>
    <meta:creation-date>2025-07-17T10:44:00</meta:creation-date>
    <dc:creator>user</dc:creator>
    <dc:date>2025-09-11T11:13:00</dc:date>
    <meta:print-date>2021-10-04T16:39:00</meta:print-date>
    <meta:editing-cycles>9</meta:editing-cycles>
    <meta:editing-duration>PT1M</meta:editing-duration>
    <meta:document-statistic meta:table-count="2" meta:image-count="0" meta:object-count="0" meta:page-count="1" meta:paragraph-count="23" meta:word-count="146" meta:character-count="210" meta:non-whitespace-character-count="152"/>
    <meta:generator>LibreOffice/7.5.4.2$Windows_X86_64 LibreOffice_project/36ccfdc35048b057fd9854c757a8b67ec53977b6</meta:generator>
  </office:meta>
</office:document-meta>
</file>