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wTeXKai" svg:font-family="cwTeXKai, 'Malgun Gothic'"/>
    <style:font-face style:name="華康儷細黑" svg:font-family="華康儷細黑, 微軟正黑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5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3.979cm"/>
    </style:style>
    <style:style style:name="表格1.C" style:family="table-column">
      <style:table-column-properties style:column-width="1.773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1.55cm"/>
    </style:style>
    <style:style style:name="表格1.F" style:family="table-column">
      <style:table-column-properties style:column-width="5.429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3" style:family="table-row">
      <style:table-row-properties style:min-row-height="0.861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14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9.976cm" fo:keep-together="always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1.431cm"/>
    </style:style>
    <style:style style:name="表格2.B" style:family="table-column">
      <style:table-column-properties style:column-width="2.734cm"/>
    </style:style>
    <style:style style:name="表格2.C" style:family="table-column">
      <style:table-column-properties style:column-width="1.741cm"/>
    </style:style>
    <style:style style:name="表格2.D" style:family="table-column">
      <style:table-column-properties style:column-width="0.109cm"/>
    </style:style>
    <style:style style:name="表格2.E" style:family="table-column">
      <style:table-column-properties style:column-width="4.24cm"/>
    </style:style>
    <style:style style:name="表格2.F" style:family="table-column">
      <style:table-column-properties style:column-width="2.462cm"/>
    </style:style>
    <style:style style:name="表格2.G" style:family="table-column">
      <style:table-column-properties style:column-width="0.173cm"/>
    </style:style>
    <style:style style:name="表格2.H" style:family="table-column">
      <style:table-column-properties style:column-width="4.509cm"/>
    </style:style>
    <style:style style:name="表格2.1" style:family="table-row">
      <style:table-row-properties style:min-row-height="10.4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0.469cm" fo:keep-together="auto"/>
    </style:style>
    <style:style style:name="表格2.4" style:family="table-row">
      <style:table-row-properties style:min-row-height="1.5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5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5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line-height="0.635cm"/>
      <style:text-properties fo:color="#7f7f7f" style:font-name="標楷體" style:font-name-asian="標楷體" style:font-name-complex="標楷體"/>
    </style:style>
    <style:style style:name="P16" style:family="paragraph" style:parent-style-name="Standard">
      <style:text-properties fo:color="#ffff00" style:font-name="標楷體" style:font-name-asian="標楷體" style:font-name-complex="標楷體"/>
    </style:style>
    <style:style style:name="P17" style:family="paragraph" style:parent-style-name="Standard" style:list-style-name="WW8Num1">
      <style:paragraph-properties fo:margin-left="6.757cm" fo:margin-right="0cm" fo:text-indent="-6.757cm" style:auto-text-indent="false"/>
    </style:style>
    <style:style style:name="P18" style:family="paragraph" style:parent-style-name="Standard" style:list-style-name="WW8Num1">
      <style:paragraph-properties fo:margin-left="3.251cm" fo:margin-right="0cm" fo:text-indent="-3.251cm" style:auto-text-indent="false">
        <style:tab-stops/>
      </style:paragraph-properties>
    </style:style>
    <style:style style:name="P19" style:family="paragraph" style:parent-style-name="Standard">
      <style:paragraph-properties fo:margin-left="3.251cm" fo:margin-right="0cm" fo:text-indent="0cm" style:auto-text-indent="false"/>
    </style:style>
    <style:style style:name="P20" style:family="paragraph" style:parent-style-name="Standard">
      <style:paragraph-properties fo:margin-left="3.25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3.25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3.251cm" fo:margin-right="0cm" fo:text-indent="0cm" style:auto-text-indent="false"/>
    </style:style>
    <style:style style:name="P23" style:family="paragraph" style:parent-style-name="Standard">
      <style:paragraph-properties fo:margin-left="0cm" fo:margin-right="0cm" fo:line-height="0.953cm" fo:text-align="center" style:justify-single-word="false" fo:text-indent="0.212cm" style:auto-text-indent="false"/>
    </style:style>
    <style:style style:name="P24" style:family="paragraph" style:parent-style-name="Standard">
      <style:paragraph-properties fo:margin-left="0cm" fo:margin-right="0cm" fo:line-height="0.953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0.199cm" fo:line-height="2.11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635cm" fo:text-indent="0.864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cwTeXKai"/>
    </style:style>
    <style:style style:name="T15" style:family="text">
      <style:text-properties style:font-name="標楷體" style:letter-kerning="true" style:font-name-asian="標楷體" style:font-name-complex="cwTeXKai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華康儷細黑" fo:font-size="14pt" fo:background-color="#d8d8d8" loext:char-shading-value="0" style:font-name-asian="華康儷細黑" style:font-size-asian="14pt" style:font-name-complex="標楷體" style:font-size-complex="14pt"/>
    </style:style>
    <style:style style:name="T18" style:family="text">
      <style:text-properties style:letter-kerning="true"/>
    </style:style>
    <style:style style:name="T19" style:family="text">
      <style:text-properties fo:color="#7f7f7f" style:font-name="標楷體" style:font-name-asian="標楷體" style:font-name-complex="標楷體"/>
    </style:style>
    <style:style style:name="T20" style:family="text">
      <style:text-properties fo:color="#7f7f7f" style:font-name="標楷體" style:font-name-asian="標楷體" style:font-name-complex="標楷體"/>
    </style:style>
    <style:style style:name="T21" style:family="text">
      <style:text-properties fo:color="#ffff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11１學年度會一甲班</text:span></text:p>
      <text:p text:style-name="P1"><text:span text:style-name="T1">職場體驗參訪心得報告撰寫注意事項</text:span></text:p>
      <text:p text:style-name="P2"/>
      <text:p text:style-name="Standard"><text:span text:style-name="T2">◎規定如下：</text:span></text:p>
      <text:list xml:id="list3246547529" text:style-name="WW8Num1">
        <text:list-item>
          <text:p text:style-name="P11"><text:span text:style-name="T6">字體</text:span><text:span text:style-name="T8">：以新細明體，字型大小12繕打報告</text:span></text:p>
        </text:list-item>
        <text:list-item>
          <text:p text:style-name="P17"><text:span text:style-name="T6">內容</text:span><text:span text:style-name="T8">：計二頁，請依內容填寫心得，若心得內容很多可自行增加版面。</text:span></text:p>
        </text:list-item>
        <text:list-item>
          <text:p text:style-name="P18"><text:span text:style-name="T6">繳交方式</text:span><text:span text:style-name="T8">：請實習股長依座號順序，將全班同學之心得報告整理在一個</text:span><text:span text:style-name="T4">資料夾</text:span><text:span text:style-name="T8">，</text:span><text:span text:style-name="T10">資料夾檔名</text:span><text:span text:style-name="T8">為</text:span><text:span text:style-name="T11">會一甲班職場體驗參訪心得報告</text:span></text:p>
        </text:list-item>
      </text:list>
      <text:p text:style-name="P19"><text:span text:style-name="T10">個人檔案檔名</text:span><text:span text:style-name="T8">為</text:span><text:span text:style-name="T11">會一甲</text:span><text:span text:style-name="T17">Ｏ</text:span><text:span text:style-name="T11">號</text:span></text:p>
      <text:p text:style-name="P19"><text:span text:style-name="T8">於11</text:span><text:span text:style-name="T4">/9(星期三)中午前</text:span><text:span text:style-name="T8">送交科主任處。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>國立台南高級商業職業學校職場體驗參訪心得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5">班 <text:s text:c="3"/>級</text:p>
          </table:table-cell>
          <table:table-cell table:style-name="表格1.B1" office:value-type="string">
            <text:p text:style-name="P23"><text:span text:style-name="T12">會</text:span><text:span text:style-name="T12">一甲</text:span></text:p>
          </table:table-cell>
          <table:table-cell table:style-name="表格1.B1" office:value-type="string">
            <text:p text:style-name="P5">座號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>姓名</text:p>
          </table:table-cell>
          <table:table-cell table:style-name="表格1.F1" office:value-type="string">
            <text:p text:style-name="P24"/>
          </table:table-cell>
        </table:table-row>
        <table:table-row table:style-name="表格1.1">
          <table:table-cell table:style-name="表格1.A2" office:value-type="string">
            <text:p text:style-name="P6">參訪日期</text:p>
          </table:table-cell>
          <table:table-cell table:style-name="表格1.B2" table:number-columns-spanned="5" office:value-type="string">
            <text:p text:style-name="P12"><text:span text:style-name="T12">中 華 民 國 <text:s text:c="2"/></text:span><text:span text:style-name="T12">111</text:span><text:span text:style-name="T12"> <text:s/>年 <text:s/></text:span><text:span text:style-name="T12">11</text:span><text:span text:style-name="T12"> </text:span><text:span text:style-name="T12"><text:s/></text:span><text:span text:style-name="T12">月 <text:s/></text:span><text:span text:style-name="T12">2</text:span><text:span text:style-name="T12"> 日 <text:s/>星期 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參訪機關</text:p>
          </table:table-cell>
          <table:table-cell table:style-name="表格1.B3" table:number-columns-spanned="5" office:value-type="string">
            <text:p text:style-name="P7">家福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>參觀內容</text:p>
          </table:table-cell>
          <table:table-cell table:style-name="表格1.B4" table:number-columns-spanned="5" office:value-type="string">
            <text:p text:style-name="P13"><text:span text:style-name="T14">1.商品陳列方式與技巧 <text:s text:c="7"/>2.商品上架與下架作業要項</text:span></text:p>
            <text:p text:style-name="P13"><text:span text:style-name="T14">3.</text:span><text:span text:style-name="T14">賣場空間及動線規劃 <text:s text:c="7"/>4.門市服裝與儀容</text:span></text:p>
            <text:p text:style-name="P13"><text:span text:style-name="T14">5.</text:span><text:span text:style-name="T14">顧客服務的態</text:span><text:span text:style-name="T14">度與</text:span><text:span text:style-name="T14">技巧 <text:s text:c="5"/>6.行銷策略規</text:span><text:span text:style-name="T14">劃</text:span><text:span text:style-name="T14">（產品、推廣、通路、價格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6">參 <text:s text:c="7"/>觀 <text:s text:c="7"/>心 <text:s text:c="7"/>得</text:p>
          </table:table-cell>
          <table:table-cell table:style-name="表格1.B4" table:number-columns-spanned="5" office:value-type="string">
            <text:p text:style-name="P27"><text:span text:style-name="T19">(請</text:span><text:span text:style-name="T19">依</text:span><text:span text:style-name="T19">據</text:span><text:span text:style-name="T19">參觀內</text:span><text:span text:style-name="T19">容</text:span><text:span text:style-name="T19">寫</text:span><text:span text:style-name="T19">參</text:span><text:span text:style-name="T19">觀家樂</text:span><text:span text:style-name="T19">福</text:span><text:span text:style-name="T19">的</text:span><text:span text:style-name="T19">心</text:span><text:span text:style-name="T19">得</text:span><text:span text:style-name="T19">)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Standard"><text:span text:style-name="T12">照片</text:span><text:span text:style-name="T12">1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時間</text:p>
          </table:table-cell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4">地點</text:p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4">我在哪裡</text:p>
          </table:table-cell>
          <table:table-cell table:style-name="表格2.G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table:number-columns-spanned="8" office:value-type="string">
            <text:p text:style-name="Standard"><text:span text:style-name="T12">照片</text:span><text:span text:style-name="T12">2</text:span><text:span text:style-name="T12">：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>時間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4">地點</text:p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4">我在哪裡</text:p>
          </table:table-cell>
          <table:covered-table-cell/>
          <table:table-cell table:style-name="表格2.G2" office:value-type="string">
            <text:p text:style-name="P9"/>
          </table:table-cell>
        </table:table-row>
      </table:table>
      <text:p text:style-name="P20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wTeXKai" svg:font-family="cwTeXKai, 'Malgun Gothic'"/>
    <style:font-face style:name="華康儷細黑" svg:font-family="華康儷細黑, 微軟正黑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外參觀心得報告撰寫注意事項</dc:title>
    <meta:initial-creator>user</meta:initial-creator>
    <meta:creation-date>2021-10-04T16:39:00</meta:creation-date>
    <dc:creator>user</dc:creator>
    <dc:date>2022-10-07T11:18:00</dc:date>
    <meta:print-date>2021-10-04T16:39:00</meta:print-date>
    <meta:editing-cycles>30</meta:editing-cycles>
    <meta:editing-duration>PT20M</meta:editing-duration>
    <meta:document-statistic meta:table-count="2" meta:image-count="0" meta:object-count="0" meta:page-count="2" meta:paragraph-count="32" meta:word-count="347" meta:character-count="434" meta:non-whitespace-character-count="365"/>
    <meta:generator>LibreOffice/5.3.1.2$Windows_x86 LibreOffice_project/e80a0e0fd1875e1696614d24c32df0f95f03deb2</meta:generator>
  </office:meta>
</office:document-meta>
</file>