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細黑" svg:font-family="華康儷細黑, 微軟正黑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5cm" table:align="left" style:writing-mode="lr-tb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3.979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2.208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429cm"/>
    </style:style>
    <style:style style:name="表格1.1" style:family="table-row">
      <style:table-row-properties style:min-row-height="0.896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3" style:family="table-row">
      <style:table-row-properties style:min-row-height="0.861cm" fo:keep-together="always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2.644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9.484cm" fo:keep-together="always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2.734cm"/>
    </style:style>
    <style:style style:name="表格2.C" style:family="table-column">
      <style:table-column-properties style:column-width="1.741cm"/>
    </style:style>
    <style:style style:name="表格2.D" style:family="table-column">
      <style:table-column-properties style:column-width="0.109cm"/>
    </style:style>
    <style:style style:name="表格2.E" style:family="table-column">
      <style:table-column-properties style:column-width="4.24cm"/>
    </style:style>
    <style:style style:name="表格2.F" style:family="table-column">
      <style:table-column-properties style:column-width="2.462cm"/>
    </style:style>
    <style:style style:name="表格2.G" style:family="table-column">
      <style:table-column-properties style:column-width="0.173cm"/>
    </style:style>
    <style:style style:name="表格2.H" style:family="table-column">
      <style:table-column-properties style:column-width="4.509cm"/>
    </style:style>
    <style:style style:name="表格2.1" style:family="table-row">
      <style:table-row-properties style:min-row-height="10.43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0.469cm" fo:keep-together="auto"/>
    </style:style>
    <style:style style:name="表格2.4" style:family="table-row">
      <style:table-row-properties style:min-row-height="1.57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953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95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3" style:family="paragraph" style:parent-style-name="Standard">
      <style:paragraph-properties fo:line-height="0.635cm"/>
      <style:text-properties fo:color="#7f7f7f" style:font-name="標楷體" style:font-name-asian="標楷體" style:font-name-complex="標楷體"/>
    </style:style>
    <style:style style:name="P14" style:family="paragraph" style:parent-style-name="Standard">
      <style:text-properties fo:color="#ffff00" style:font-name="標楷體" style:font-name-asian="標楷體" style:font-name-complex="標楷體"/>
    </style:style>
    <style:style style:name="P15" style:family="paragraph" style:parent-style-name="Standard" style:list-style-name="WW8Num2">
      <style:paragraph-properties fo:margin-left="6.757cm" fo:margin-right="0cm" fo:text-indent="-6.757cm" style:auto-text-indent="false"/>
    </style:style>
    <style:style style:name="P16" style:family="paragraph" style:parent-style-name="Standard" style:list-style-name="WW8Num2">
      <style:paragraph-properties fo:margin-left="3.251cm" fo:margin-right="0cm" fo:text-indent="-3.251cm" style:auto-text-indent="false">
        <style:tab-stops/>
      </style:paragraph-properties>
    </style:style>
    <style:style style:name="P17" style:family="paragraph" style:parent-style-name="Standard">
      <style:paragraph-properties fo:margin-left="3.251cm" fo:margin-right="0cm" fo:text-indent="0cm" style:auto-text-indent="false"/>
    </style:style>
    <style:style style:name="P18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3.25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3.251cm" fo:margin-right="0cm" fo:text-indent="0cm" style:auto-text-indent="false"/>
    </style:style>
    <style:style style:name="P21" style:family="paragraph" style:parent-style-name="Standard">
      <style:paragraph-properties fo:margin-left="0cm" fo:margin-right="0cm" fo:line-height="0.953cm" fo:text-align="center" style:justify-single-word="false" fo:text-indent="0.212cm" style:auto-text-indent="false"/>
    </style:style>
    <style:style style:name="P22" style:family="paragraph" style:parent-style-name="Standard">
      <style:paragraph-properties fo:margin-left="0cm" fo:margin-right="0cm" fo:line-height="0.953cm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line-height="2.11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635cm" fo:text-indent="0.864cm" style:auto-text-indent="false"/>
      <style:text-properties fo:color="#7f7f7f"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華康儷細黑" fo:font-size="14pt" fo:background-color="#d8d8d8" loext:char-shading-value="0" style:font-name-asian="華康儷細黑" style:font-size-asian="14pt" style:font-name-complex="標楷體" style:font-size-complex="14pt"/>
    </style:style>
    <style:style style:name="T16" style:family="text">
      <style:text-properties fo:color="#7f7f7f" style:font-name="標楷體" style:font-name-asian="標楷體" style:font-name-complex="標楷體"/>
    </style:style>
    <style:style style:name="T17" style:family="text">
      <style:text-properties fo:color="#ffff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111學年度會二甲班</text:span></text:p>
      <text:p text:style-name="P1"><text:span text:style-name="T1">職場體驗參訪心得報告撰寫注意事項</text:span></text:p>
      <text:p text:style-name="P2"/>
      <text:p text:style-name="Standard"><text:span text:style-name="T2">◎規定如下：</text:span></text:p>
      <text:list xml:id="list2407080775" text:style-name="WW8Num2">
        <text:list-item>
          <text:p text:style-name="P10"><text:span text:style-name="T6">字體</text:span><text:span text:style-name="T8">：以新細明體，字型大小12繕打報告</text:span></text:p>
        </text:list-item>
        <text:list-item>
          <text:p text:style-name="P15"><text:span text:style-name="T6">內容</text:span><text:span text:style-name="T8">：計二頁，請依內容填寫心得，若心得內容很多可自行增加版面。</text:span></text:p>
        </text:list-item>
        <text:list-item>
          <text:p text:style-name="P16"><text:span text:style-name="T6">繳交方式</text:span><text:span text:style-name="T8">：請實習股長依座號順序，將全班同學之心得報告整理在一個</text:span><text:span text:style-name="T4">資料夾</text:span><text:span text:style-name="T8">，</text:span><text:span text:style-name="T10">資料夾檔名</text:span><text:span text:style-name="T8">為</text:span><text:span text:style-name="T11">會二甲班職場體驗參訪心得報告</text:span></text:p>
        </text:list-item>
      </text:list>
      <text:p text:style-name="P17"><text:span text:style-name="T10">個人檔案檔名</text:span><text:span text:style-name="T8">為</text:span><text:span text:style-name="T11">會二甲</text:span><text:span text:style-name="T15">Ｏ</text:span><text:span text:style-name="T11">號</text:span></text:p>
      <text:p text:style-name="P17"><text:span text:style-name="T8">於11</text:span><text:span text:style-name="T4">/9(星期三)中午</text:span><text:span text:style-name="T8">送交科主任處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國立台南高級商業職業學校職場體驗參訪心得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5">班 <text:s text:c="3"/>級</text:p>
          </table:table-cell>
          <table:table-cell table:style-name="表格1.B1" office:value-type="string">
            <text:p text:style-name="P21"><text:span text:style-name="T12">會</text:span><text:span text:style-name="T12">二甲</text:span></text:p>
          </table:table-cell>
          <table:table-cell table:style-name="表格1.B1" office:value-type="string">
            <text:p text:style-name="P5">座號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姓名</text:p>
          </table:table-cell>
          <table:table-cell table:style-name="表格1.F1" office:value-type="string">
            <text:p text:style-name="P22"/>
          </table:table-cell>
        </table:table-row>
        <table:table-row table:style-name="表格1.1">
          <table:table-cell table:style-name="表格1.A2" office:value-type="string">
            <text:p text:style-name="P6">參訪日期</text:p>
          </table:table-cell>
          <table:table-cell table:style-name="表格1.B2" table:number-columns-spanned="5" office:value-type="string">
            <text:p text:style-name="P6">中 華 民 國 <text:s text:c="2"/>111 <text:s/>年 <text:s/>11 <text:s/>月 <text:s/>2 日 <text:s/>星期 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參訪機關</text:p>
          </table:table-cell>
          <table:table-cell table:style-name="表格1.B3" table:number-columns-spanned="5" office:value-type="string">
            <text:p text:style-name="P11"><text:span text:style-name="T12">家</text:span><text:span text:style-name="T12">福</text:span><text:span text:style-name="T12">股份有限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3">參觀內容</text:p>
          </table:table-cell>
          <table:table-cell table:style-name="表格1.B4" table:number-columns-spanned="5" office:value-type="string">
            <text:p text:style-name="Standard"><text:span text:style-name="T12">1.企業之行銷策略、通路及經營模式如何與時俱進</text:span></text:p>
            <text:p text:style-name="Standard"><text:span text:style-name="T12">2.商品陳列方式與技巧</text:span></text:p>
            <text:p text:style-name="Standard"><text:span text:style-name="T12">3.商品上架與下架作業要項</text:span></text:p>
            <text:p text:style-name="Standard"><text:span text:style-name="T12">4.賣場空間及動線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24">參 <text:s text:c="7"/>觀 <text:s text:c="7"/>心 <text:s text:c="7"/>得</text:p>
          </table:table-cell>
          <table:table-cell table:style-name="表格1.B4" table:number-columns-spanned="5" office:value-type="string">
            <text:p text:style-name="P25">(請依據參觀內容寫參觀家樂福的心得)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Standard"><text:span text:style-name="T12">照片</text:span><text:span text:style-name="T12">1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時間</text:p>
          </table:table-cell>
          <table:table-cell table:style-name="表格2.A2" office:value-type="string">
            <text:p text:style-name="P8"/>
          </table:table-cell>
          <table:table-cell table:style-name="表格2.A2" table:number-columns-spanned="2" office:value-type="string">
            <text:p text:style-name="P4">地點</text:p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我在哪裡</text:p>
          </table:table-cell>
          <table:table-cell table:style-name="表格2.G2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columns-spanned="8" office:value-type="string">
            <text:p text:style-name="Standard"><text:span text:style-name="T12">照片</text:span><text:span text:style-name="T12">2</text:span><text:span text:style-name="T12">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4">時間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4">地點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4">我在哪裡</text:p>
          </table:table-cell>
          <table:covered-table-cell/>
          <table:table-cell table:style-name="表格2.G2" office:value-type="string">
            <text:p text:style-name="P8"/>
          </table:table-cell>
        </table:table-row>
      </table:table>
      <text:p text:style-name="P18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細黑" svg:font-family="華康儷細黑, 微軟正黑體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外參觀心得報告撰寫注意事項</dc:title>
    <meta:initial-creator>user</meta:initial-creator>
    <meta:creation-date>2020-06-12T09:57:00</meta:creation-date>
    <dc:creator>user</dc:creator>
    <dc:date>2022-10-07T11:19:00</dc:date>
    <meta:print-date>2016-11-15T11:29:00</meta:print-date>
    <meta:editing-cycles>23</meta:editing-cycles>
    <meta:editing-duration>PT14M</meta:editing-duration>
    <meta:document-statistic meta:table-count="2" meta:image-count="0" meta:object-count="0" meta:page-count="2" meta:paragraph-count="33" meta:word-count="328" meta:character-count="392" meta:non-whitespace-character-count="345"/>
    <meta:generator>LibreOffice/5.3.1.2$Windows_x86 LibreOffice_project/e80a0e0fd1875e1696614d24c32df0f95f03deb2</meta:generator>
  </office:meta>
</office:document-meta>
</file>