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193cm" fo:margin-left="0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551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6.0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ffffff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5.226cm" fo:keep-together="auto"/>
    </style:style>
    <style:style style:name="表格1.A5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15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2f2f2" loext:opacity="100%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212cm" style:auto-text-indent="false"/>
      <style:text-properties style:font-name="Calibri" fo:font-size="12pt" fo:language="en" fo:country="US" style:letter-kerning="false" style:font-name-asian="標楷體1" style:font-size-asian="12pt" style:language-asian="zh" style:country-asian="TW" style:font-name-complex="Calibri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false" style:font-name-asian="標楷體1" style:font-size-asian="12pt" style:language-asian="zh" style:country-asian="TW" style:font-name-complex="Calibri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21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T1" style:family="text">
      <style:text-properties fo:font-size="18pt" fo:font-weight="bold" style:letter-kerning="false" style:font-name-asian="標楷體1" style:font-size-asian="18pt" style:font-weight-asian="bold" style:font-size-complex="14pt"/>
    </style:style>
    <style:style style:name="T2" style:family="text">
      <style:text-properties fo:color="#ff0000" loext:opacity="100%" style:font-name="Calibri" fo:font-size="18pt" fo:font-weight="bold" style:letter-kerning="false" style:font-name-asian="標楷體1" style:font-size-asian="18pt" style:font-weight-asian="bold" style:font-name-complex="Calibri1"/>
    </style:style>
    <style:style style:name="T3" style:family="text">
      <style:text-properties fo:color="#ff0000" loext:opacity="100%" fo:font-size="18pt" fo:font-weight="bold" style:letter-kerning="false" style:font-name-asian="標楷體1" style:font-size-asian="18pt" style:font-weight-asian="bold" style:font-size-complex="14pt"/>
    </style:style>
    <style:style style:name="T4" style:family="text">
      <style:text-properties fo:color="#000000" loext:opacity="100%" fo:font-size="18pt" fo:font-weight="bold" style:letter-kerning="false" style:font-name-asian="標楷體1" style:font-size-asian="18pt" style:font-weight-asian="bold" style:font-size-complex="14pt"/>
    </style:style>
    <style:style style:name="T5" style:family="text">
      <style:text-properties fo:color="#000000" loext:opacity="100%" style:font-name="標楷體" fo:font-weight="bold" style:letter-kerning="true" style:font-name-asian="標楷體1" style:font-weight-asian="bold"/>
    </style:style>
    <style:style style:name="T6" style:family="text">
      <style:text-properties fo:color="#000000" loext:opacity="100%" style:font-name="Calibri" fo:font-weight="bold" style:letter-kerning="true" style:font-name-asian="標楷體1" style:font-weight-asian="bold" style:font-name-complex="Calibri1"/>
    </style:style>
    <style:style style:name="T7" style:family="text">
      <style:text-properties style:font-name="Calibri" fo:font-size="18pt" fo:font-weight="bold" style:letter-kerning="false" style:font-name-asian="標楷體1" style:font-size-asian="18pt" style:font-weight-asian="bold" style:font-name-complex="Calibri1" style:font-size-complex="14pt"/>
    </style:style>
    <style:style style:name="T8" style:family="text">
      <style:text-properties style:font-name="Calibri" fo:font-size="18pt" fo:font-weight="bold" style:letter-kerning="false" style:font-name-asian="標楷體1" style:font-size-asian="18pt" style:font-weight-asian="bold" style:font-name-complex="Calibri1" style:font-size-complex="18pt"/>
    </style:style>
    <style:style style:name="T9" style:family="text">
      <style:text-properties style:font-name="Calibri" fo:font-size="18pt" style:letter-kerning="false" style:font-name-asian="標楷體1" style:font-size-asian="18pt" style:font-name-complex="Calibri1" style:font-size-complex="18pt"/>
    </style:style>
    <style:style style:name="T10" style:family="text">
      <style:text-properties style:font-name="Calibri" style:letter-kerning="false" style:font-name-asian="標楷體1" style:font-name-complex="Calibri1"/>
    </style:style>
    <style:style style:name="T11" style:family="text">
      <style:text-properties style:font-name="Calibri" fo:font-weight="bold" style:letter-kerning="false" style:font-name-asian="標楷體1" style:font-weight-asian="bold" style:font-name-complex="Calibri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4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name-complex="Calibri1"/>
    </style:style>
    <style:style style:name="T17" style:family="text">
      <style:text-properties style:font-name="標楷體" fo:font-weight="bold" style:letter-kerning="false" style:font-name-asian="標楷體1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9" style:family="text">
      <style:text-properties style:letter-kerning="false" style:font-name-asian="標楷體1"/>
    </style:style>
    <style:style style:name="T20" style:family="text">
      <style:text-properties fo:font-weight="bold" style:letter-kerning="false" style:font-name-asian="標楷體1" style:font-weight-asian="bold"/>
    </style:style>
    <style:style style:name="T21" style:family="text">
      <style:text-properties fo:color="#f2f2f2" loext:opacity="100%" style:letter-kerning="false" style:font-name-asian="標楷體1"/>
    </style:style>
    <style:style style:name="T22" style:family="text">
      <style:text-properties style:font-name="華康中圓體" fo:font-size="14pt" style:letter-kerning="false" style:font-name-asian="華康中圓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 loext:marker-style-name="T12"><text:bookmark text:name="_GoBack"/><text:span text:style-name="T1">國立台南高商資源班</text:span><text:span text:style-name="T2">108</text:span><text:span text:style-name="T1">學年度第</text:span><text:span text:style-name="T3">一</text:span><text:span text:style-name="T4">學期</text:span><text:span text:style-name="T7">IEP</text:span><text:span text:style-name="T1">設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 loext:marker-style-name="T19"><text:span text:style-name="T19">學生姓名</text:span><text:span text:style-name="T19"/></text:p>
          </table:table-cell>
          <table:table-cell table:style-name="表格1.B2" office:value-type="string">
            <text:p text:style-name="P14" loext:marker-style-name="T19"/>
          </table:table-cell>
          <table:table-cell table:style-name="表格1.B2" office:value-type="string">
            <text:p text:style-name="P8" loext:marker-style-name="T19"><text:span text:style-name="T19">科別／班級</text:span><text:span text:style-name="T19"/></text:p>
          </table:table-cell>
          <table:table-cell table:style-name="表格1.D2" office:value-type="string">
            <text:p text:style-name="P14" loext:marker-style-name="T19"/>
          </table:table-cell>
        </table:table-row>
        <table:table-row table:style-name="表格1.1">
          <table:table-cell table:style-name="表格1.A3" office:value-type="string">
            <text:p text:style-name="P8" loext:marker-style-name="T19"><text:span text:style-name="T19">任教科目</text:span><text:span text:style-name="T19"/></text:p>
          </table:table-cell>
          <table:table-cell table:style-name="表格1.B3" office:value-type="string">
            <text:p text:style-name="P14" loext:marker-style-name="T19"/>
          </table:table-cell>
          <table:table-cell table:style-name="表格1.B3" office:value-type="string">
            <text:p text:style-name="P8" loext:marker-style-name="T19"><text:span text:style-name="T19">任課教師</text:span><text:span text:style-name="T20">簽章</text:span></text:p>
          </table:table-cell>
          <table:table-cell table:style-name="表格1.D3" office:value-type="string">
            <text:p text:style-name="P2" loext:marker-style-name="T21"/>
          </table:table-cell>
        </table:table-row>
        <table:table-row table:style-name="表格1.1">
          <table:table-cell table:style-name="表格1.A4" table:number-columns-spanned="4" office:value-type="string">
            <text:p text:style-name="P6" loext:marker-style-name="T14"><text:span text:style-name="T13">教師於課堂中對學生的觀察</text:span><text:span text:style-name="T13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 loext:marker-style-name="T10"><text:span text:style-name="T10">1. 上課情形</text:span><text:span text:style-name="T10"/></text:p>
          </table:table-cell>
          <table:table-cell table:style-name="表格1.B5" table:number-columns-spanned="3" office:value-type="string">
            <text:p text:style-name="P11" loext:marker-style-name="T16"><text:span text:style-name="T10">(1)</text:span><text:span text:style-name="T11">出缺席狀況</text:span><text:span text:style-name="T10">：</text:span><text:span text:style-name="T16">□狀況良好 <text:s/>□尚可 <text:s/>□時常請假 <text:s/>□時常遲到</text:span></text:p>
            <text:p text:style-name="P11" loext:marker-style-name="T10"><text:span text:style-name="T10">(2)</text:span><text:span text:style-name="T11">精神狀況</text:span><text:span text:style-name="T10">：</text:span><text:span text:style-name="T16">□良好 <text:s/>□尚可 <text:s/>□時常打瞌睡　□時常趴下睡覺</text:span></text:p>
            <text:p text:style-name="P11" loext:marker-style-name="T16"><text:span text:style-name="T10">(3)</text:span><text:span text:style-name="T11">專注力</text:span><text:span text:style-name="T10">：</text:span><text:span text:style-name="T16">□能專心聽講 <text:s/>□偶會分心需提醒 <text:s/>□需要常常提醒</text:span></text:p>
            <text:p text:style-name="P11" loext:marker-style-name="T16"><text:span text:style-name="T10">(4)</text:span><text:span text:style-name="T11">筆記抄寫狀況</text:span><text:span text:style-name="T10">：</text:span><text:span text:style-name="T16">□願意抄寫上課筆記 <text:s/>□不願抄寫上課筆記</text:span></text:p>
            <text:p text:style-name="P11" loext:marker-style-name="T10"><text:span text:style-name="T10">(5)</text:span><text:span text:style-name="T11">上課參與狀況</text:span><text:span text:style-name="T10">：</text:span><text:span text:style-name="T16">□適時回答問題 <text:s/>□上課能提問 <text:s/>□不參與討論</text:span></text:p>
            <text:p text:style-name="P11" loext:marker-style-name="T16"><text:span text:style-name="T10"><text:s text:c="17"/></text:span><text:span text:style-name="T16">□其他：______________</text:span></text:p>
            <text:p text:style-name="P11" loext:marker-style-name="T16"><text:span text:style-name="T10">(6)</text:span><text:span text:style-name="T11">上課秩序</text:span><text:span text:style-name="T10">：</text:span><text:span text:style-name="T16">□遵守秩序 <text:s/>□隨意走動 <text:s/>□任意發言 <text:s/>□不服從老師的管教</text:span></text:p>
            <text:p text:style-name="P11" loext:marker-style-name="T16"><text:span text:style-name="T16"><text:s text:c="13"/>□其他：___________________</text:span><text:span text:style-name="T16"/></text:p>
            <text:p text:style-name="P11" loext:marker-style-name="T16"><text:span text:style-name="T10">(7)</text:span><text:span text:style-name="T11">同儕相處</text:span><text:span text:style-name="T10">：</text:span><text:span text:style-name="T16">□能合作討論 <text:s/>□不喜歡與同學互動 <text:s/>□未能保持適當的肢體接觸</text:span></text:p>
            <text:p text:style-name="P11" loext:marker-style-name="T10"><text:span text:style-name="T16"><text:s text:c="13"/>□易與同學發生衝突 <text:s/>□其他：____________________</text:span><text:span text:style-name="T10"/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 loext:marker-style-name="T10"><text:span text:style-name="T10">2. 作業繳交</text:span><text:span text:style-name="T10"/></text:p>
          </table:table-cell>
          <table:table-cell table:style-name="表格1.B6" table:number-columns-spanned="3" office:value-type="string">
            <text:p text:style-name="P12" loext:marker-style-name="T16"><text:span text:style-name="T16">□完成度良好 □準時繳交 □偶爾遲交 □經常遲交 □作業缺漏 □字跡潦草</text:span><text:span text:style-name="T16"/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 loext:marker-style-name="T10"><text:span text:style-name="T10">3. 特殊需求</text:span><text:span text:style-name="T10"/></text:p>
          </table:table-cell>
          <table:table-cell table:style-name="表格1.B6" table:number-columns-spanned="3" office:value-type="string">
            <text:p text:style-name="P12" loext:marker-style-name="T16"><text:span text:style-name="T16">□座位調整 □協助分組 □放大教材 □安排協助同學 □其他：_____________</text:span><text:span text:style-name="T16"/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 loext:marker-style-name="T10"><text:span text:style-name="T10">4. 學生於本科目之</text:span><text:span text:style-name="T11">學習能力</text:span><text:span text:style-name="T10">簡述：（必填）</text:span></text:p>
            <text:p text:style-name="P3" loext:marker-style-name="T10"/>
            <text:p text:style-name="P3" loext:marker-style-name="T10"/>
            <text:p text:style-name="P4" loext:marker-style-name="T10"/>
            <text:p text:style-name="P4" loext:marker-style-name="T10"/>
            <text:p text:style-name="P4" loext:marker-style-name="T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13" loext:marker-style-name="T10"><text:span text:style-name="T10">5. 整體學習狀況：</text:span><text:span text:style-name="T16">□很好 □不錯 □尚可 □待加強 □很需要加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7" loext:marker-style-name="T9"><text:span text:style-name="T8">教師觀察學生後的IEP設計決定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 loext:marker-style-name="T19"><text:span text:style-name="T19">目標及評量</text:span><text:span text:style-name="T19"/></text:p>
            <text:p text:style-name="P10" loext:marker-style-name="T19"><text:span text:style-name="T19">調整</text:span><text:span text:style-name="T19"/></text:p>
          </table:table-cell>
          <table:table-cell table:style-name="表格1.B11" table:number-columns-spanned="3" office:value-type="string">
            <text:p text:style-name="P9" loext:marker-style-name="T15"><text:span text:style-name="T15">□學習能力與一般同儕無異，不需調整、無需補考，便能通過標準並取得學分！</text:span><text:span text:style-name="T15"/></text:p>
            <text:p text:style-name="P9" loext:marker-style-name="T17"><text:span text:style-name="T17">□學習能力低落，需另訂</text:span><text:span text:style-name="T18">教學目標</text:span><text:span text:style-name="T17">/</text:span><text:span text:style-name="T18">評量方式</text:span><text:span text:style-name="T17">/</text:span><text:span text:style-name="T18">評量標準</text:span><text:span text:style-name="T17">才能通過並取得學分。</text:span></text:p>
            <text:p text:style-name="P9" loext:marker-style-name="T17"><text:span text:style-name="T17">↑請同時繳交</text:span><text:span text:style-name="T11">IEP</text:span><text:span text:style-name="T17">目標表格，若欄位不夠使用，可至以下路徑下載編輯使用：</text:span></text:p>
            <text:p text:style-name="P9" loext:marker-style-name="T15"><text:span text:style-name="T17">　台</text:span><text:span text:style-name="T5">南高商首頁＞科別介紹＞綜合職能科＞</text:span><text:span text:style-name="T6">IEP</text:span><text:span text:style-name="T5">表格下載</text:span></text:p>
          </table:table-cell>
          <table:covered-table-cell/>
          <table:covered-table-cell/>
        </table:table-row>
      </table:table>
      <text:p text:style-name="P1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print-date>2019-10-23T03:08:00</meta:print-date>
    <meta:creation-date>2019-10-30T05:16:00</meta:creation-date>
    <dc:date>2019-10-30T06:35:00</dc:date>
    <meta:editing-duration>PT2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0" meta:word-count="532" meta:character-count="718" meta:non-whitespace-character-count="623"/>
    <meta:user-defined meta:name="AppVersion">14.0000</meta:user-defined>
    <meta:template xlink:type="simple" xlink:actuate="onRequest" xlink:title="Normal" xlink:href=""/>
  </office:meta>
</office:document-meta>
</file>