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1.7902in" style:use-optimal-column-width="false"/>
    </style:style>
    <style:style style:name="TableColumn13" style:family="table-column">
      <style:table-column-properties style:column-width="1.6472in" style:use-optimal-column-width="false"/>
    </style:style>
    <style:style style:name="TableColumn14" style:family="table-column">
      <style:table-column-properties style:column-width="1.6479in" style:use-optimal-column-width="false"/>
    </style:style>
    <style:style style:name="TableColumn15" style:family="table-column">
      <style:table-column-properties style:column-width="1.7138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8" style:family="table">
      <style:table-properties style:width="10.3597in" fo:margin-left="-0.0965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3" style:parent-style-name="Textbody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2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<text:span text:style-name="T39">用餐</text:span><text:span text:style-name="T40">葷</text:span><text:span text:style-name="T41">/</text:span><text:span text:style-name="T42">素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*</text:span><text:span text:style-name="T215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2756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user</dc:creator>
    <meta:creation-date>2021-12-24T02:21:00Z</meta:creation-date>
    <dc:date>2021-12-24T02:2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