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TC Black" svg:font-family="'Noto Sans CJK TC Black'" style:font-family-generic="roman" style:font-pitch="variable"/>
    <style:font-face style:name="Noto Sans CJK TC Bold" svg:font-family="'Noto Sans CJK TC 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Black1" svg:font-family="'Noto Sans CJK TC Black'" style:font-family-generic="system" style:font-pitch="variable"/>
    <style:font-face style:name="Noto Sans CJK TC Bold1" svg:font-family="'Noto Sans CJK TC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9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loext:graphic-properties draw:fill="solid" draw:fill-color="#f6f6f6"/>
      <style:paragraph-properties fo:margin-top="0.494cm" fo:margin-bottom="0.494cm" loext:contextual-spacing="false" fo:orphans="2" fo:widows="2" fo:background-color="#f6f6f6"/>
    </style:style>
    <style:style style:name="P5" style:family="paragraph" style:parent-style-name="Standard" style:master-page-name="Standard">
      <loext:graphic-properties draw:fill="solid" draw:fill-color="#f6f6f6"/>
      <style:paragraph-properties fo:margin-top="0.494cm" fo:margin-bottom="0.494cm" loext:contextual-spacing="false" fo:orphans="2" fo:widows="2" style:page-number="auto" fo:background-color="#f6f6f6"/>
      <style:text-properties fo:color="#0068b7" style:font-name="Noto Sans CJK TC Bold" style:letter-kerning="false" style:font-name-asian="Noto Sans CJK TC Bold1" style:font-name-complex="新細明體" style:font-size-complex="12pt" style:font-weight-complex="bold"/>
    </style:style>
    <style:style style:name="T1" style:family="text">
      <style:text-properties fo:color="#000000" style:font-name="Noto Sans CJK TC Bold" style:letter-kerning="false" style:font-name-asian="Noto Sans CJK TC Bold1" style:font-name-complex="新細明體" style:font-size-complex="12pt" style:font-weight-complex="bold" fo:background-color="#ffff00"/>
    </style:style>
    <style:style style:name="T2" style:family="text">
      <style:text-properties fo:color="#000000" style:font-name="Noto Sans CJK TC Bold" style:letter-kerning="false" style:font-name-asian="Noto Sans CJK TC Bold1" style:font-name-complex="新細明體" style:font-size-complex="12pt" style:font-weight-complex="bold"/>
    </style:style>
    <style:style style:name="T3" style:family="text">
      <style:text-properties fo:color="#000000" style:font-name="Noto Sans CJK TC Bold" fo:font-size="13.5pt" style:letter-kerning="false" style:font-name-asian="Noto Sans CJK TC Bold1" style:font-size-asian="13.5pt" style:font-name-complex="新細明體" style:font-size-complex="13.5pt"/>
    </style:style>
    <style:style style:name="T4" style:family="text">
      <style:text-properties fo:color="#000000" style:font-name="Noto Sans CJK TC Black" fo:font-size="16pt" style:letter-kerning="false" style:font-name-asian="Noto Sans CJK TC Black1" style:font-size-asian="16pt" style:font-name-complex="新細明體" style:font-size-complex="16pt"/>
    </style:style>
    <style:style style:name="T5" style:family="text">
      <style:text-properties style:font-name="Noto Sans CJK TC Bold" style:font-name-asian="Noto Sans CJK TC Bol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會二甲同學參加109學年度校內商業與管理群專題及創意製作競賽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參賽作品名稱</text:span></text:p>
          </table:table-cell>
          <table:table-cell table:style-name="表格1.A1" office:value-type="string">
            <text:p text:style-name="P2"><text:span text:style-name="T3">名次</text:span></text:p>
          </table:table-cell>
          <table:table-cell table:style-name="表格1.A1" office:value-type="string">
            <text:p text:style-name="P1"><text:span text:style-name="T5">學生</text:span></text:p>
          </table:table-cell>
          <table:table-cell table:style-name="表格1.A1" office:value-type="string">
            <text:p text:style-name="P1"><text:span text:style-name="T5">指導老師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看見珍心-百珍西點與順順點心經營策略及顧客滿意度調查</text:span></text:p>
          </table:table-cell>
          <table:table-cell table:style-name="表格1.A2" office:value-type="string">
            <text:p text:style-name="P2"><text:span text:style-name="T3">第一名</text:span></text:p>
          </table:table-cell>
          <table:table-cell table:style-name="表格1.A2" office:value-type="string">
            <text:p text:style-name="P1"><text:span text:style-name="T5">莊忻穎</text:span></text:p>
            <text:p text:style-name="P1"><text:span text:style-name="T5">黃涵怡</text:span></text:p>
            <text:p text:style-name="P1"><text:span text:style-name="T5">顏于婷</text:span></text:p>
          </table:table-cell>
          <table:table-cell table:style-name="表格1.A2" office:value-type="string">
            <text:p text:style-name="P1"><text:span text:style-name="T5">王雪薰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黑糖奶重磅出擊!!!!!台南市青少年對東洲品牌偏好與服務品質之調查</text:span></text:p>
          </table:table-cell>
          <table:table-cell table:style-name="表格1.A3" office:value-type="string">
            <text:p text:style-name="P2"><text:span text:style-name="T3">第四名</text:span></text:p>
          </table:table-cell>
          <table:table-cell table:style-name="表格1.A3" office:value-type="string">
            <text:p text:style-name="P1"><text:span text:style-name="T5">蔡雷依辰</text:span></text:p>
            <text:p text:style-name="P1"><text:span text:style-name="T5">楊閔閔</text:span></text:p>
            <text:p text:style-name="P1"><text:span text:style-name="T5">杜欣儒</text:span></text:p>
          </table:table-cell>
          <table:table-cell table:style-name="表格1.A3" office:value-type="string">
            <text:p text:style-name="P1"><text:span text:style-name="T5">張淑真老師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5">Ice(愛死)豆腐-懷舊小棧.杏仁豆腐冰行銷策略與五力分析之研究</text:span></text:p>
          </table:table-cell>
          <table:table-cell table:style-name="表格1.A4" office:value-type="string">
            <text:p text:style-name="P2"><text:span text:style-name="T3">佳作</text:span></text:p>
          </table:table-cell>
          <table:table-cell table:style-name="表格1.A4" office:value-type="string">
            <text:p text:style-name="P1"><text:span text:style-name="T5">陳昱蓉</text:span></text:p>
            <text:p text:style-name="P1"><text:span text:style-name="T5">楊采蒨</text:span></text:p>
            <text:p text:style-name="P1"><text:span text:style-name="T5">謝宜蓁</text:span></text:p>
          </table:table-cell>
          <table:table-cell table:style-name="表格1.A4" office:value-type="string">
            <text:p text:style-name="P1"><text:span text:style-name="T5">張淑真老師</text:span></text:p>
          </table:table-cell>
        </table:table-row>
      </table:table>
      <text:p text:style-name="P4"><text:span text:style-name="T4">•<text:tab/>恭喜以上得獎師生。</text:span></text:p>
      <text:p text:style-name="P4"><text:span text:style-name="T4">•<text:tab/>感謝指導老師們的用心指導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TC Black" svg:font-family="'Noto Sans CJK TC Black'" style:font-family-generic="roman" style:font-pitch="variable"/>
    <style:font-face style:name="Noto Sans CJK TC Bold" svg:font-family="'Noto Sans CJK TC 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Black1" svg:font-family="'Noto Sans CJK TC Black'" style:font-family-generic="system" style:font-pitch="variable"/>
    <style:font-face style:name="Noto Sans CJK TC Bold1" svg:font-family="'Noto Sans CJK TC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07T06:43:00</meta:creation-date>
    <dc:date>2021-07-07T07:19:00</dc:date>
    <meta:editing-duration>PT3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5" meta:word-count="205" meta:character-count="216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