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611in"/>
    </style:style>
    <style:style style:name="TableColumn4" style:family="table-column">
      <style:table-column-properties style:column-width="0.6805in"/>
    </style:style>
    <style:style style:name="TableColumn5" style:family="table-column">
      <style:table-column-properties style:column-width="1.3111in"/>
    </style:style>
    <style:style style:name="TableColumn6" style:family="table-column">
      <style:table-column-properties style:column-width="1.1708in"/>
    </style:style>
    <style:style style:name="TableColumn7" style:family="table-column">
      <style:table-column-properties style:column-width="1.9277in"/>
    </style:style>
    <style:style style:name="Table2" style:family="table">
      <style:table-properties style:width="5.7513in" fo:margin-left="0in" table:align="center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清單段落" style:list-style-name="LFO1" style:family="paragraph">
      <style:paragraph-properties fo:margin-top="0.125in" fo:margin-bottom="0.05in" fo:margin-left="0.3631in" fo:text-indent="-0.36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62" style:family="table-column">
      <style:table-column-properties style:column-width="0.3173in"/>
    </style:style>
    <style:style style:name="TableColumn63" style:family="table-column">
      <style:table-column-properties style:column-width="0.5833in"/>
    </style:style>
    <style:style style:name="TableColumn64" style:family="table-column">
      <style:table-column-properties style:column-width="1.075in"/>
    </style:style>
    <style:style style:name="TableColumn65" style:family="table-column">
      <style:table-column-properties style:column-width="0.8777in"/>
    </style:style>
    <style:style style:name="TableColumn66" style:family="table-column">
      <style:table-column-properties style:column-width="2.8979in"/>
    </style:style>
    <style:style style:name="Table61" style:family="table">
      <style:table-properties style:width="5.7513in" fo:margin-left="0in" table:align="center"/>
    </style:style>
    <style:style style:name="TableRow67" style:family="table-row">
      <style:table-row-properties style:min-row-height="0.3652in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text-indent="0.1666in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05" style:family="table-row">
      <style:table-row-properties style:min-row-height="1.1423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1.1423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1.1423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 style:min-row-height="1.1423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min-row-height="1.1423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0" style:parent-style-name="清單段落" style:list-style-name="LFO1" style:family="paragraph">
      <style:paragraph-properties fo:margin-top="0.125in" fo:margin-bottom="0.05in" fo:margin-left="0.3631in" fo:text-indent="-0.363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62" style:family="table-column">
      <style:table-column-properties style:column-width="2.8756in"/>
    </style:style>
    <style:style style:name="TableColumn163" style:family="table-column">
      <style:table-column-properties style:column-width="2.8756in"/>
    </style:style>
    <style:style style:name="Table161" style:family="table">
      <style:table-properties style:width="5.7513in" fo:margin-left="0in" table:align="center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 style:min-row-height="2.1847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2.1847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34" style:parent-style-name="清單段落" style:list-style-name="LFO1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5" style:parent-style-name="內文" style:family="paragraph">
      <style:paragraph-properties fo:margin-top="0.1in"/>
      <style:text-properties style:font-name="Times New Roman" style:font-name-asian="標楷體" style:font-name-complex="Times New Roman" style:font-size-complex="12pt"/>
    </style:style>
    <style:style style:name="TableColumn237" style:family="table-column">
      <style:table-column-properties style:column-width="0.3597in" style:use-optimal-column-width="false"/>
    </style:style>
    <style:style style:name="TableColumn238" style:family="table-column">
      <style:table-column-properties style:column-width="4.2027in" style:use-optimal-column-width="false"/>
    </style:style>
    <style:style style:name="TableColumn239" style:family="table-column">
      <style:table-column-properties style:column-width="0.3388in" style:use-optimal-column-width="false"/>
    </style:style>
    <style:style style:name="TableColumn240" style:family="table-column">
      <style:table-column-properties style:column-width="0.3388in" style:use-optimal-column-width="false"/>
    </style:style>
    <style:style style:name="TableColumn241" style:family="table-column">
      <style:table-column-properties style:column-width="0.3388in" style:use-optimal-column-width="false"/>
    </style:style>
    <style:style style:name="TableColumn242" style:family="table-column">
      <style:table-column-properties style:column-width="0.3388in" style:use-optimal-column-width="false"/>
    </style:style>
    <style:style style:name="TableColumn243" style:family="table-column">
      <style:table-column-properties style:column-width="0.3395in" style:use-optimal-column-width="false"/>
    </style:style>
    <style:style style:name="Table236" style:family="table">
      <style:table-properties style:width="6.2576in" fo:margin-left="0in" table:align="center"/>
    </style:style>
    <style:style style:name="TableRow244" style:family="table-row">
      <style:table-row-properties style:row-height="1.292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41in" style:font-size-complex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41in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041in" style:font-size-complex="12pt"/>
    </style:style>
    <style:style style:name="TableRow259" style:family="table-row">
      <style:table-row-properties style:row-height="0.3263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74" style:family="table-row">
      <style:table-row-properties style:row-height="0.3263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289" style:family="table-row">
      <style:table-row-properties style:row-height="0.3263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04" style:family="table-row">
      <style:table-row-properties style:row-height="0.3263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19" style:family="table-row">
      <style:table-row-properties style:row-height="0.4458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34" style:family="table-row">
      <style:table-row-properties style:row-height="0.3263in" style:use-optimal-row-height="fals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Row337" style:family="table-row">
      <style:table-row-properties style:row-height="0.3263in"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55" style:family="table-row">
      <style:table-row-properties style:row-height="0.3263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73" style:family="table-row">
      <style:table-row-properties style:row-height="0.3263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391" style:family="table-row">
      <style:table-row-properties style:row-height="0.4791in" style:use-optimal-row-height="fals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410" style:family="table-row">
      <style:table-row-properties style:row-height="0.3263in" style:use-optimal-row-height="false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426" style:family="table-row">
      <style:table-row-properties style:row-height="0.3263in"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Row429" style:family="table-row">
      <style:table-row-properties style:row-height="0.3263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446" style:family="table-row">
      <style:table-row-properties style:row-height="0.3263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461" style:family="table-row">
      <style:table-row-properties style:row-height="0.3263in" style:use-optimal-row-height="false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479" style:family="table-row">
      <style:table-row-properties style:row-height="0.3263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Row494" style:family="table-row">
      <style:table-row-properties style:row-height="0.3263in" style:use-optimal-row-height="fals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166in"/>
      <style:text-properties style:font-name="Times New Roman" style:font-name-asian="標楷體" style:font-name-complex="Times New Roman" fo:letter-spacing="-0.0041in" style:font-size-complex="12pt"/>
    </style:style>
    <style:style style:name="P509" style:parent-style-name="內文" style:family="paragraph">
      <style:paragraph-properties fo:margin-top="0.125in"/>
      <style:text-properties style:font-name="Times New Roman" style:font-name-asian="標楷體" style:font-name-complex="Times New Roman" style:font-size-complex="12pt"/>
    </style:style>
    <style:style style:name="TableColumn511" style:family="table-column">
      <style:table-column-properties style:column-width="0.3527in"/>
    </style:style>
    <style:style style:name="TableColumn512" style:family="table-column">
      <style:table-column-properties style:column-width="1.2798in"/>
    </style:style>
    <style:style style:name="TableColumn513" style:family="table-column">
      <style:table-column-properties style:column-width="1.6041in"/>
    </style:style>
    <style:style style:name="TableColumn514" style:family="table-column">
      <style:table-column-properties style:column-width="0.3645in"/>
    </style:style>
    <style:style style:name="TableColumn515" style:family="table-column">
      <style:table-column-properties style:column-width="1.2798in"/>
    </style:style>
    <style:style style:name="TableColumn516" style:family="table-column">
      <style:table-column-properties style:column-width="1.5923in"/>
    </style:style>
    <style:style style:name="Table510" style:family="table">
      <style:table-properties style:width="6.4736in" fo:margin-left="0in" table:align="center"/>
    </style:style>
    <style:style style:name="TableRow517" style:family="table-row">
      <style:table-row-properties style:min-row-height="0.559in"/>
    </style:style>
    <style:style style:name="TableCell51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35" style:family="table-row">
      <style:table-row-properties style:min-row-height="0.559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46" style:parent-style-name="內文" style:family="paragraph">
      <style:paragraph-properties fo:margin-top="0.125in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臺南高級商業職業學校學生業界實習---實習日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<text:s/>年</text:p>
          </table:table-cell>
          <table:table-cell table:style-name="TableCell11" table:number-columns-spanned="2">
            <text:p text:style-name="P12">111學年<text:s text:c="2"/>第2學期</text:p>
          </table:table-cell>
          <table:covered-table-cell/>
          <table:table-cell table:style-name="TableCell13">
            <text:p text:style-name="P14">學校課程名稱</text:p>
          </table:table-cell>
          <table:table-cell table:style-name="TableCell15">
            <text:p text:style-name="P16">門市服務實務/行銷實務</text:p>
          </table:table-cell>
        </table:table-row>
        <table:table-row table:style-name="TableRow17">
          <table:table-cell table:style-name="TableCell18">
            <text:p text:style-name="P19">班<text:s/>級</text:p>
          </table:table-cell>
          <table:table-cell table:style-name="TableCell20" table:number-columns-spanned="2">
            <text:p text:style-name="P21">會計事務科二年級<text:s text:c="4"/>班</text:p>
          </table:table-cell>
          <table:covered-table-cell/>
          <table:table-cell table:style-name="TableCell22">
            <text:p text:style-name="P23"><text:span text:style-name="T24">學</text:span><text:span text:style-name="T25"><text:s/></text:span><text:span text:style-name="T26">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姓</text:span><text:span text:style-name="T33"><text:s/></text:span><text:span text:style-name="T34">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課程任課教師</text:p>
          </table:table-cell>
          <table:table-cell table:style-name="TableCell39">
            <text:p text:style-name="P40">劉政嘉</text:p>
          </table:table-cell>
        </table:table-row>
        <table:table-row table:style-name="TableRow41">
          <table:table-cell table:style-name="TableCell42" table:number-columns-spanned="2">
            <text:p text:style-name="P43">實習公司名稱</text:p>
          </table:table-cell>
          <table:covered-table-cell/>
          <table:table-cell table:style-name="TableCell44" table:number-columns-spanned="3">
            <text:p text:style-name="P45">合慶文具圖書有限公司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實習公司地址</text:p>
          </table:table-cell>
          <table:covered-table-cell/>
          <table:table-cell table:style-name="TableCell49" table:number-columns-spanned="3">
            <text:p text:style-name="P50">臺南市中西區五妃里南門路255之1號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實習部門主管</text:p>
          </table:table-cell>
          <table:covered-table-cell/>
          <table:table-cell table:style-name="TableCell54">
            <text:p text:style-name="P55">許銘浚</text:p>
          </table:table-cell>
          <table:table-cell table:style-name="TableCell56">
            <text:p text:style-name="P57">實習指導老師</text:p>
          </table:table-cell>
          <table:table-cell table:style-name="TableCell58">
            <text:p text:style-name="P59">黃聯誠</text:p>
          </table:table-cell>
        </table:table-row>
      </table:table>
      <text:list text:style-name="LFO1" text:continue-numbering="true">
        <text:list-item>
          <text:p text:style-name="P60">實習日誌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columns-spanned="3">
              <text:p text:style-name="P69">實習起迄期間</text:p>
            </table:table-cell>
            <table:covered-table-cell/>
            <table:covered-table-cell/>
            <table:table-cell table:style-name="TableCell70" table:number-columns-spanned="2">
              <text:p text:style-name="P71"><text:span text:style-name="T72">112</text:span><text:span text:style-name="T73"><text:s/></text:span><text:span text:style-name="T74">年</text:span><text:span text:style-name="T75"><text:s/></text:span><text:span text:style-name="T76"><text:s/></text:span><text:span text:style-name="T77"><text:s/></text:span><text:span text:style-name="T78"><text:s/></text:span><text:span text:style-name="T79">月</text:span><text:span text:style-name="T80"><text:s text:c="2"/></text:span><text:span text:style-name="T81">日</text:span><text:span text:style-name="T82"><text:s text:c="2"/></text:span><text:span text:style-name="T83">至</text:span><text:span text:style-name="T84"><text:s/></text:span><text:span text:style-name="T85"><text:s/></text:span><text:span text:style-name="T86">112</text:span><text:span text:style-name="T87"><text:s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/table:table-cell>
            <table:covered-table-cell/>
          </table:table-row>
          <table:table-row table:style-name="TableRow93">
            <table:table-cell table:style-name="TableCell94">
              <text:p text:style-name="P95">編號</text:p>
            </table:table-cell>
            <table:table-cell table:style-name="TableCell96">
              <text:p text:style-name="P97">日<text:s/>期</text:p>
            </table:table-cell>
            <table:table-cell table:style-name="TableCell98">
              <text:p text:style-name="P99">時<text:s/>段</text:p>
            </table:table-cell>
            <table:table-cell table:style-name="TableCell100">
              <text:p text:style-name="P101">業界實習</text:p>
              <text:p text:style-name="P102">指導老師</text:p>
            </table:table-cell>
            <table:table-cell table:style-name="TableCell103">
              <text:p text:style-name="P104">實<text:s/>習<text:s/>內<text:s/>容</text:p>
            </table:table-cell>
          </table:table-row>
        </table:table-header-row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黃聯誠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9:00～12:00</text:p>
          </table:table-cell>
          <table:table-cell table:style-name="TableCell123">
            <text:p text:style-name="P124">黃聯誠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黃聯誠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黃聯誠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黃聯誠</text:p>
          </table:table-cell>
          <table:table-cell table:style-name="TableCell158">
            <text:p text:style-name="P159"/>
          </table:table-cell>
        </table:table-row>
      </table:table>
      <text:list text:style-name="LFO1" text:continue-numbering="true">
        <text:list-item>
          <text:p text:style-name="P160">實習學習心得</text:p>
        </text:list-item>
      </text:list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實習心得：</text:span><text:span text:style-name="T168">(</text:span><text:span text:style-name="T169">說明</text:span><text:span text:style-name="T170">本次實習有那些實質的收穫，</text:span><text:span text:style-name="T171">至少</text:span><text:span text:style-name="T172">300</text:span><text:span text:style-name="T173">字以上</text:span><text:span text:style-name="T174">)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內文"><text:span text:style-name="T177">字型</text:span><text:span text:style-name="T178">1</text:span><text:span text:style-name="T179">2</text:span><text:span text:style-name="T180">、</text:span><text:span text:style-name="T181">300</text:span><text:span text:style-name="T182">字、標楷體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建　　議：</text:span><text:span text:style-name="T198">(</text:span><text:span text:style-name="T199">針對此次實習活動之安排，提出建議事項</text:span><text:span text:style-name="T200">)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內文"><text:span text:style-name="T203">字型</text:span><text:span text:style-name="T204">1</text:span><text:span text:style-name="T205">2</text:span><text:span text:style-name="T206">、</text:span><text:span text:style-name="T207">300</text:span><text:span text:style-name="T208">字、標楷體</text:span></text:p>
            <text:p text:style-name="P209"/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實習照片：</text:span><text:span text:style-name="T215">(</text:span><text:span text:style-name="T216">請</text:span><text:span text:style-name="T217">4</text:span><text:span text:style-name="T218">張照片</text:span><text:span text:style-name="T219">)</text:span></text:p>
          </table:table-cell>
          <table:covered-table-cell/>
        </table:table-row>
        <table:table-row table:style-name="TableRow220">
          <table:table-cell table:style-name="TableCell221">
            <text:p text:style-name="P222">高度5公分</text:p>
            <text:p text:style-name="P223">寬度6.67公分</text:p>
          </table:table-cell>
          <table:table-cell table:style-name="TableCell224">
            <text:p text:style-name="P225">高度5公分</text:p>
            <text:p text:style-name="P226">寬度6.67公分</text:p>
          </table:table-cell>
        </table:table-row>
        <table:table-row table:style-name="TableRow227">
          <table:table-cell table:style-name="TableCell228">
            <text:p text:style-name="P229">高度5公分</text:p>
            <text:p text:style-name="P230">寬度6.67公分</text:p>
          </table:table-cell>
          <table:table-cell table:style-name="TableCell231">
            <text:p text:style-name="P232">高度5公分</text:p>
            <text:p text:style-name="P233">寬度6.67公分</text:p>
          </table:table-cell>
        </table:table-row>
      </table:table>
      <text:list text:style-name="LFO1" text:continue-numbering="true">
        <text:list-item>
          <text:p text:style-name="P234">實習活動問卷調查</text:p>
        </text:list-item>
      </text:list>
      <text:p text:style-name="P235">請對下列問題，於右側勾選最適當的選項：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序</text:p>
          </table:table-cell>
          <table:table-cell table:style-name="TableCell247">
            <text:p text:style-name="P248">問<text:s text:c="2"/>卷<text:s text:c="2"/>項<text:s text:c="2"/>目</text:p>
          </table:table-cell>
          <table:table-cell table:style-name="TableCell249">
            <text:p text:style-name="P250">很同意</text:p>
          </table:table-cell>
          <table:table-cell table:style-name="TableCell251">
            <text:p text:style-name="P252">同<text:s text:c="3"/>意</text:p>
          </table:table-cell>
          <table:table-cell table:style-name="TableCell253">
            <text:p text:style-name="P254">無意見</text:p>
          </table:table-cell>
          <table:table-cell table:style-name="TableCell255">
            <text:p text:style-name="P256">不同意</text:p>
          </table:table-cell>
          <table:table-cell table:style-name="TableCell257">
            <text:p text:style-name="P258">很不同意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實習前學校提供我完善的實習資訊或諮詢管道。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實習前我了解實習時相關的權利與義務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我認為此實習公司很符合學校的課程內容。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我認為此次實習可以增進所對應學校課程的專業知識。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>此次實習可以使我得知研修此課程，未來可從事的就業方向。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7">
            <text:p text:style-name="P3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<text:span text:style-name="T342">實習</text:span><text:span text:style-name="T343">公司</text:span><text:span text:style-name="T344">提供我專業且安全的實習環境。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<text:span text:style-name="T360">實習</text:span><text:span text:style-name="T361">公司</text:span><text:span text:style-name="T362">有人協助指導實習上遇到的困難。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<text:span text:style-name="T378">此次實習可以使我了解此產業的作業</text:span><text:span text:style-name="T379">/</text:span><text:span text:style-name="T380">運作流程。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>
            <text:p text:style-name="P395"><text:span text:style-name="T396">我認為</text:span><text:span text:style-name="T397">實習</text:span><text:span text:style-name="T398">公司</text:span><text:span text:style-name="T399">所提供的實習內容與指導，讓我對此產業有更深入的了解。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0</text:p>
          </table:table-cell>
          <table:table-cell table:style-name="TableCell413">
            <text:p text:style-name="P414"><text:span text:style-name="T415">認為此實習活動吸收到許多新知與提高專業知識水準。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11</text:p>
          </table:table-cell>
          <table:table-cell table:style-name="TableCell432">
            <text:p text:style-name="P433"><text:span text:style-name="T434">我對本次安排的實習</text:span><text:span text:style-name="T435">內容感到滿意。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2</text:p>
          </table:table-cell>
          <table:table-cell table:style-name="TableCell449">
            <text:p text:style-name="P450">實習後我覺得提升自己解決實務問題的能力。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3</text:p>
          </table:table-cell>
          <table:table-cell table:style-name="TableCell464">
            <text:p text:style-name="P465"><text:span text:style-name="T466">我認為實習</text:span><text:span text:style-name="T467">公司</text:span><text:span text:style-name="T468">很歡迎與同學們的實習合作。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4</text:p>
          </table:table-cell>
          <table:table-cell table:style-name="TableCell482">
            <text:p text:style-name="P483">如果再辦類似業界實習活動，我會很想要再參加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5</text:p>
          </table:table-cell>
          <table:table-cell table:style-name="TableCell497">
            <text:p text:style-name="P498">我認為此次實習經驗對畢業後尋找工作有所幫助。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學<text:s text:c="5"/></text:p>
            <text:p text:style-name="P520"/>
            <text:p text:style-name="P521">校</text:p>
          </table:table-cell>
          <table:table-cell table:style-name="TableCell522">
            <text:p text:style-name="P523"><text:span text:style-name="T524">授課</text:span><text:span text:style-name="T525">教師</text:span><text:span text:style-name="T526">簽章：</text:span></text:p>
          </table:table-cell>
          <table:table-cell table:style-name="TableCell527">
            <text:p text:style-name="P528"/>
          </table:table-cell>
          <table:table-cell table:style-name="TableCell529" table:number-rows-spanned="2">
            <text:p text:style-name="P530">實習公司</text:p>
          </table:table-cell>
          <table:table-cell table:style-name="TableCell531">
            <text:p text:style-name="P532">指導老師簽章：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單位主管簽章：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>部門主管簽章：</text:p>
          </table:table-cell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18T02:47:00Z</meta:creation-date>
    <dc:date>2023-01-18T02:47:00Z</dc:date>
    <meta:print-date>2022-01-17T08:3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2" meta:character-count="1086" meta:row-count="7" meta:non-whitespace-character-count="926"/>
  </office:meta>
</office:document-meta>
</file>