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826in"/>
    </style:style>
    <style:style style:name="TableColumn4" style:family="table-column">
      <style:table-column-properties style:column-width="1.6826in"/>
    </style:style>
    <style:style style:name="TableColumn5" style:family="table-column">
      <style:table-column-properties style:column-width="1.6833in"/>
    </style:style>
    <style:style style:name="TableColumn6" style:family="table-column">
      <style:table-column-properties style:column-width="1.6833in"/>
    </style:style>
    <style:style style:name="Table2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4.724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南高商108學年度學生英語文能力檢定獎勵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級</text:p>
          </table:table-cell>
          <table:table-cell table:style-name="TableCell10">
            <text:p text:style-name="P11"/>
          </table:table-cell>
          <table:table-cell table:style-name="TableCell12" table:number-columns-spanned="2">
            <text:p text:style-name="P13">(班級請寫科別縮寫、年級、班級)如應三甲</text:p>
          </table:table-cell>
          <table:covered-table-cell/>
        </table:table-row>
        <table:table-row table:style-name="TableRow14">
          <table:table-cell table:style-name="TableCell15">
            <text:p text:style-name="P16">座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mail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英文能力檢定</text:p>
            <text:p text:style-name="P31">(請選擇欲申請的級別，可複製下方黑方格貼上)</text:p>
            <text:p text:style-name="P32">■</text:p>
          </table:table-cell>
          <table:table-cell table:style-name="TableCell33" table:number-columns-spanned="3">
            <text:p text:style-name="P34">□全民英檢初級(或其他等同CEFR A2級)</text:p>
            <text:p text:style-name="P35">□全民英檢中級(或TOEIC聽力及閱讀項目合計550分以上或其他等同CEFR B1級)</text:p>
            <text:p text:style-name="內文"><text:span text:style-name="T36">□</text:span><text:span text:style-name="T37">全民英檢中高級</text:span><text:span text:style-name="T38">(</text:span><text:span text:style-name="T39">或</text:span><text:span text:style-name="T40">TOEIC</text:span><text:span text:style-name="T41">聽力及閱讀項目合計</text:span><text:span text:style-name="T42">785</text:span><text:span text:style-name="T43">分以上或其他等同</text:span><text:span text:style-name="T44">CEFR B2</text:span><text:span text:style-name="T45">級</text:span><text:span text:style-name="T46">)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成績單</text:span><text:span text:style-name="T51">/</text:span><text:span text:style-name="T52">證書</text:span><text:span text:style-name="T53"><text:s/></text:span><text:span text:style-name="T54">(</text:span><text:span text:style-name="T55">請將圖片大小調整為下方方格大小約</text:span><text:span text:style-name="T56">12cmX16cm)</text:span><text:s/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應考學習心得</text:p>
            <text:p text:style-name="P63">(至少150字以上；字數過少，使用注音文、無標點符號或內容空洞者將視為不符規定。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06T08:26:00Z</meta:creation-date>
    <dc:date>2020-01-06T08:36:00Z</dc:date>
    <meta:template xlink:href="Normal" xlink:type="simple"/>
    <meta:editing-cycles>3</meta:editing-cycles>
    <meta:editing-duration>PT540S</meta:editing-duration>
    <meta:document-statistic meta:page-count="1" meta:paragraph-count="1" meta:word-count="45" meta:character-count="304" meta:row-count="2" meta:non-whitespace-character-count="260"/>
  </office:meta>
</office:document-meta>
</file>